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2cm"/>
    </style:style>
    <style:style style:name="co2" style:family="table-column">
      <style:table-column-properties fo:break-before="auto" style:column-width="2.858cm"/>
    </style:style>
    <style:style style:name="co3" style:family="table-column">
      <style:table-column-properties fo:break-before="auto" style:column-width="1.588cm"/>
    </style:style>
    <style:style style:name="co4" style:family="table-column">
      <style:table-column-properties fo:break-before="auto" style:column-width="2.688cm"/>
    </style:style>
    <style:style style:name="co5" style:family="table-column">
      <style:table-column-properties fo:break-before="auto" style:column-width="2.053cm"/>
    </style:style>
    <style:style style:name="co6" style:family="table-column">
      <style:table-column-properties fo:break-before="auto" style:column-width="4.064cm"/>
    </style:style>
    <style:style style:name="co7" style:family="table-column">
      <style:table-column-properties fo:break-before="auto" style:column-width="5.948cm"/>
    </style:style>
    <style:style style:name="co8" style:family="table-column">
      <style:table-column-properties fo:break-before="auto" style:column-width="2.582cm"/>
    </style:style>
    <style:style style:name="co9" style:family="table-column">
      <style:table-column-properties fo:break-before="auto" style:column-width="1.672cm"/>
    </style:style>
    <style:style style:name="co10" style:family="table-column">
      <style:table-column-properties fo:break-before="auto" style:column-width="1.291cm"/>
    </style:style>
    <style:style style:name="co11" style:family="table-column">
      <style:table-column-properties fo:break-before="auto" style:column-width="2.223cm"/>
    </style:style>
    <style:style style:name="co12" style:family="table-column">
      <style:table-column-properties fo:break-before="auto" style:column-width="1.207cm"/>
    </style:style>
    <style:style style:name="ro1" style:family="table-row">
      <style:table-row-properties style:row-height="1.397cm" fo:break-before="auto" style:use-optimal-row-height="false"/>
    </style:style>
    <style:style style:name="ro2" style:family="table-row">
      <style:table-row-properties style:row-height="3.911cm" fo:break-before="auto" style:use-optimal-row-height="false"/>
    </style:style>
    <style:style style:name="ro3" style:family="table-row">
      <style:table-row-properties style:row-height="2.655cm" fo:break-before="auto" style:use-optimal-row-height="false"/>
    </style:style>
    <style:style style:name="ro4" style:family="table-row">
      <style:table-row-properties style:row-height="3.073cm" fo:break-before="auto" style:use-optimal-row-height="false"/>
    </style:style>
    <style:style style:name="ro5" style:family="table-row">
      <style:table-row-properties style:row-height="2.235cm" fo:break-before="auto" style:use-optimal-row-height="false"/>
    </style:style>
    <style:style style:name="ro6" style:family="table-row">
      <style:table-row-properties style:row-height="4.329cm" fo:break-before="auto" style:use-optimal-row-height="false"/>
    </style:style>
    <style:style style:name="ro7" style:family="table-row">
      <style:table-row-properties style:row-height="3.493cm" fo:break-before="auto" style:use-optimal-row-height="false"/>
    </style:style>
    <style:style style:name="ro8" style:family="table-row">
      <style:table-row-properties style:row-height="1.817cm" fo:break-before="auto" style:use-optimal-row-height="false"/>
    </style:style>
    <style:style style:name="ro9" style:family="table-row">
      <style:table-row-properties style:row-height="4.748cm" fo:break-before="auto" style:use-optimal-row-height="false"/>
    </style:style>
    <style:style style:name="ro10" style:family="table-row">
      <style:table-row-properties style:row-height="8.518cm" fo:break-before="auto" style:use-optimal-row-height="false"/>
    </style:style>
    <style:style style:name="ro11" style:family="table-row">
      <style:table-row-properties style:row-height="5.586cm" fo:break-before="auto" style:use-optimal-row-height="false"/>
    </style:style>
    <style:style style:name="ro12" style:family="table-row">
      <style:table-row-properties style:row-height="5.166cm" fo:break-before="auto" style:use-optimal-row-height="false"/>
    </style:style>
    <style:style style:name="ro13" style:family="table-row">
      <style:table-row-properties style:row-height="6.004cm" fo:break-before="auto" style:use-optimal-row-height="false"/>
    </style:style>
    <style:style style:name="ro14" style:family="table-row">
      <style:table-row-properties style:row-height="8.1cm" fo:break-before="auto" style:use-optimal-row-height="false"/>
    </style:style>
    <style:style style:name="ro15" style:family="table-row">
      <style:table-row-properties style:row-height="7.68cm" fo:break-before="auto" style:use-optimal-row-height="false"/>
    </style:style>
    <style:style style:name="ro16" style:family="table-row">
      <style:table-row-properties style:row-height="6.424cm" fo:break-before="auto" style:use-optimal-row-height="false"/>
    </style:style>
    <style:style style:name="ro17" style:family="table-row">
      <style:table-row-properties style:row-height="7.262cm" fo:break-before="auto" style:use-optimal-row-height="false"/>
    </style:style>
    <style:style style:name="ro18" style:family="table-row">
      <style:table-row-properties style:row-height="6.842cm" fo:break-before="auto" style:use-optimal-row-height="false"/>
    </style:style>
    <style:style style:name="ro19" style:family="table-row">
      <style:table-row-properties style:row-height="9.356cm" fo:break-before="auto" style:use-optimal-row-height="false"/>
    </style:style>
    <style:style style:name="ro20" style:family="table-row">
      <style:table-row-properties style:row-height="4.503cm" fo:break-before="auto" style:use-optimal-row-height="false"/>
    </style:style>
    <style:style style:name="ro21" style:family="table-row">
      <style:table-row-properties style:row-height="0.453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6" style:family="table-cell" style:parent-style-name="Default" style:data-style-name="N36">
      <style:text-properties fo:font-size="10pt" style:font-size-asian="10pt" style:font-size-complex="10pt"/>
    </style:style>
    <style:style style:name="ce7" style:family="table-cell" style:parent-style-name="Default">
      <style:table-cell-properties fo:border-bottom="0.002cm solid #000000" style:text-align-source="fix" style:repeat-content="false" fo:border-left="none" fo:border-right="none" fo:border-top="none" style:vertical-align="top"/>
      <style:paragraph-properties fo:text-align="start"/>
    </style:style>
    <style:style style:name="ce8" style:family="table-cell" style:parent-style-name="Default" style:data-style-name="N0"/>
  </office:automatic-styles>
  <office:body>
    <office:spreadsheet>
      <table:calculation-settings table:case-sensitive="false" table:automatic-find-labels="false" table:use-regular-expressions="false"/>
      <table:table table:name="Provvedimenti_Presidente_2018" table:style-name="ta1" table:print-ranges="Provvedimenti_Presidente_2018.A1:Provvedimenti_Presidente_2018.L852">
        <table:table-column table:style-name="co1" table:default-cell-style-name="ce3"/>
        <table:table-column table:style-name="co2" table:default-cell-style-name="ce3"/>
        <table:table-column table:style-name="co3" table:default-cell-style-name="ce3"/>
        <table:table-column table:style-name="co4" table:default-cell-style-name="ce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6"/>
        <table:table-column table:style-name="co12" table:default-cell-style-name="ce3"/>
        <table:table-column table:style-name="co5" table:number-columns-repeated="1012" table:default-cell-style-name="ce3"/>
        <table:table-header-rows>
          <table:table-row table:style-name="ro1">
            <table:table-cell table:style-name="ce1" office:value-type="string">
              <text:p>Identificativo</text:p>
            </table:table-cell>
            <table:table-cell table:style-name="ce1" office:value-type="string">
              <text:p>Tipo atto</text:p>
            </table:table-cell>
            <table:table-cell table:style-name="ce1" office:value-type="string">
              <text:p>Anno provv.</text:p>
            </table:table-cell>
            <table:table-cell table:style-name="ce4"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1" office:value-type="string">
              <text:p>Anno BUR</text:p>
            </table:table-cell>
            <table:table-cell table:style-name="ce1" office:value-type="string">
              <text:p>N. BUR</text:p>
            </table:table-cell>
            <table:table-cell table:style-name="ce4" office:value-type="string">
              <text:p>Data BUR</text:p>
            </table:table-cell>
            <table:table-cell table:style-name="ce1" office:value-type="string">
              <text:p>Suppl.</text:p>
            </table:table-cell>
            <table:table-cell table:number-columns-repeated="1012"/>
          </table:table-row>
        </table:table-header-rows>
        <table:table-row table:style-name="ro2">
          <table:table-cell table:style-name="ce2" office:value-type="float" office:value="331359">
            <text:p>331359</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02">
            <text:p>02/01/2018</text:p>
          </table:table-cell>
          <table:table-cell table:style-name="ce2" office:value-type="string">
            <text:p>U00001</text:p>
          </table:table-cell>
          <table:table-cell table:style-name="ce2" office:value-type="string">
            <text:p>SALUTE E POLITICHE SOCIALI</text:p>
          </table:table-cell>
          <table:table-cell table:style-name="ce2" office:value-type="string">
            <text:p>L.R. 4/2003 e R.R. n. 2/2007: revoca in parte qua della determinazione n. G12050 del 07.10.2015 relativa al centro di riabilitazione per disabiliti fisici, psichici e sensoriali sito in via Lazzaro Taldi, 37, gestito dalla Cooperativa OSA <text:s/>(P.IVA 01675771</text:p>
          </table:table-cell>
          <table:table-cell table:style-name="ce2" office:value-type="string">
            <text:p>PETRUCCI MARIA ANTONIETTA</text:p>
          </table:table-cell>
          <table:table-cell table:style-name="ce2" table:number-columns-repeated="2"/>
          <table:table-cell table:style-name="ce5"/>
          <table:table-cell table:style-name="ce2"/>
          <table:table-cell table:number-columns-repeated="1012"/>
        </table:table-row>
        <table:table-row table:style-name="ro3">
          <table:table-cell table:style-name="ce2" office:value-type="float" office:value="331515">
            <text:p>331515</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02">
            <text:p>02/01/2018</text:p>
          </table:table-cell>
          <table:table-cell table:style-name="ce2" office:value-type="string">
            <text:p>U00002</text:p>
          </table:table-cell>
          <table:table-cell table:style-name="ce2" office:value-type="string">
            <text:p>SALUTE E POLITICHE SOCIALI</text:p>
          </table:table-cell>
          <table:table-cell table:style-name="ce2" office:value-type="string">
            <text:p>"Etruria Lab S.r.l." (P. IVA 01625970569). Presidio sanitario sito in via delle Croci n. 49 – 01016 Tarquinia (Vt).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number-columns-repeated="1012"/>
        </table:table-row>
        <table:table-row table:style-name="ro3">
          <table:table-cell table:style-name="ce2" office:value-type="float" office:value="331812">
            <text:p>331812</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02">
            <text:p>02/01/2018</text:p>
          </table:table-cell>
          <table:table-cell table:style-name="ce2" office:value-type="string">
            <text:p>U00003</text:p>
          </table:table-cell>
          <table:table-cell table:style-name="ce2" office:value-type="string">
            <text:p>SALUTE E POLITICHE SOCIALI</text:p>
          </table:table-cell>
          <table:table-cell table:style-name="ce2" office:value-type="string">
            <text:p>"Studio Radiologico Spinaceto S.r.l." (P. IVA 01601841008). Presidio sanitario sito in via Eroi di Cefalonia n. 203 – 00128 Roma.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number-columns-repeated="1012"/>
        </table:table-row>
        <table:table-row table:style-name="ro4">
          <table:table-cell table:style-name="ce2" office:value-type="float" office:value="331825">
            <text:p>331825</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02">
            <text:p>02/01/2018</text:p>
          </table:table-cell>
          <table:table-cell table:style-name="ce2" office:value-type="string">
            <text:p>U00004</text:p>
          </table:table-cell>
          <table:table-cell table:style-name="ce2" office:value-type="string">
            <text:p>SALUTE E POLITICHE SOCIALI</text:p>
          </table:table-cell>
          <table:table-cell table:style-name="ce2" office:value-type="string">
            <text:p>"Laboratorio di patologia clinica Emmepi S.r.l." (P. IVA 01357611001). Presidio sanitario sito in Piazza Aruleno Celio Sabino n. 86 – 00174 Roma.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2137">
            <text:p>332137</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02">
            <text:p>02/01/2018</text:p>
          </table:table-cell>
          <table:table-cell table:style-name="ce2" office:value-type="string">
            <text:p>U00005</text:p>
          </table:table-cell>
          <table:table-cell table:style-name="ce2" office:value-type="string">
            <text:p>SALUTE E POLITICHE SOCIALI</text:p>
          </table:table-cell>
          <table:table-cell table:style-name="ce2" office:value-type="string">
            <text:p>L. R. n. 4/03 – R.R. n. 2/07: modifica, a seguito della variazione del Medico Responsabile, del DCA n. U00169 del 09/05/2013 e s.m.i.. Struttura per l'assistenza a persone non autosufficienti, anche anziane denominata "Colle Cesarano RSA" sita in Tivoli (</text:p>
          </table:table-cell>
          <table:table-cell table:style-name="ce2" office:value-type="string">
            <text:p>NAPPI NADI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2320">
            <text:p>332320</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02">
            <text:p>02/01/2018</text:p>
          </table:table-cell>
          <table:table-cell table:style-name="ce2" office:value-type="string">
            <text:p>U00006</text:p>
          </table:table-cell>
          <table:table-cell table:style-name="ce2" office:value-type="string">
            <text:p>SALUTE E POLITICHE SOCIALI</text:p>
          </table:table-cell>
          <table:table-cell table:style-name="ce2" office:value-type="string">
            <text:p>Adesione alla Disciplina uniforme delle modalità di fatturazione e di pagamento dei crediti vantati nei confronti delle Aziende Sanitarie Locali, Aziende Ospedaliere, Aziende Ospedaliere Universitarie, IRCCS Pubblici, dell'Azienda ARES 118 e della Fondazi</text:p>
          </table:table-cell>
          <table:table-cell table:style-name="ce2" office:value-type="string">
            <text:p>ODORISIO FEDERICO</text:p>
          </table:table-cell>
          <table:table-cell table:style-name="ce2" table:number-columns-repeated="2"/>
          <table:table-cell table:style-name="ce5"/>
          <table:table-cell table:style-name="ce2"/>
          <table:table-cell table:number-columns-repeated="1012"/>
        </table:table-row>
        <table:table-row table:style-name="ro5">
          <table:table-cell table:style-name="ce2" office:value-type="float" office:value="332837">
            <text:p>332837</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05">
            <text:p>05/01/2018</text:p>
          </table:table-cell>
          <table:table-cell table:style-name="ce2" office:value-type="string">
            <text:p>T00001</text:p>
          </table:table-cell>
          <table:table-cell table:style-name="ce2" office:value-type="string">
            <text:p>AFF. ISTITUZIONALI, PERSONALE E SIST. INFORMATIVI</text:p>
          </table:table-cell>
          <table:table-cell table:style-name="ce2" office:value-type="string">
            <text:p>Convocazione dei comizi per l'elezione del Presidente della Regione e del Consiglio regionale del Lazio.</text:p>
          </table:table-cell>
          <table:table-cell table:style-name="ce2" office:value-type="string">
            <text:p>NICCOLI BARBARA</text:p>
          </table:table-cell>
          <table:table-cell table:style-name="ce2" office:value-type="string">
            <text:p>2018</text:p>
          </table:table-cell>
          <table:table-cell table:style-name="ce2" office:value-type="float" office:value="3">
            <text:p>3</text:p>
          </table:table-cell>
          <table:table-cell table:style-name="ce5" office:value-type="date" office:date-value="2018-01-09">
            <text:p>09/01/2018</text:p>
          </table:table-cell>
          <table:table-cell table:style-name="ce2" office:value-type="float" office:value="0">
            <text:p>0</text:p>
          </table:table-cell>
          <table:table-cell table:number-columns-repeated="1012"/>
        </table:table-row>
        <table:table-row table:style-name="ro3">
          <table:table-cell table:style-name="ce2" office:value-type="float" office:value="332839">
            <text:p>332839</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05">
            <text:p>05/01/2018</text:p>
          </table:table-cell>
          <table:table-cell table:style-name="ce2" office:value-type="string">
            <text:p>T00002</text:p>
          </table:table-cell>
          <table:table-cell table:style-name="ce2" office:value-type="string">
            <text:p>AFF. ISTITUZIONALI, PERSONALE E SIST. INFORMATIVI</text:p>
          </table:table-cell>
          <table:table-cell table:style-name="ce2" office:value-type="string">
            <text:p>Ripartizione, ai sensi dell'articolo 4, comma 2, della l.r. n. 2/2005, dei quaranta seggi del Consiglio regionale da assegnare nelle singole circoscrizioni elettorali.</text:p>
          </table:table-cell>
          <table:table-cell table:style-name="ce2" office:value-type="string">
            <text:p>NICCOLI BARBARA</text:p>
          </table:table-cell>
          <table:table-cell table:style-name="ce2" office:value-type="string">
            <text:p>2018</text:p>
          </table:table-cell>
          <table:table-cell table:style-name="ce2" office:value-type="float" office:value="3">
            <text:p>3</text:p>
          </table:table-cell>
          <table:table-cell table:style-name="ce5" office:value-type="date" office:date-value="2018-01-09">
            <text:p>09/01/2018</text:p>
          </table:table-cell>
          <table:table-cell table:style-name="ce2" office:value-type="float" office:value="0">
            <text:p>0</text:p>
          </table:table-cell>
          <table:table-cell table:number-columns-repeated="1012"/>
        </table:table-row>
        <table:table-row table:style-name="ro2">
          <table:table-cell table:style-name="ce2" office:value-type="float" office:value="329271">
            <text:p>329271</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08">
            <text:p>08/01/2018</text:p>
          </table:table-cell>
          <table:table-cell table:style-name="ce2" office:value-type="string">
            <text:p>T00003</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Legge 23 dicembre 1996 n. 662 art. 2, cc. 203 e 204 – Patto Territoriale delle Colline Romane – Comu</text:p>
          </table:table-cell>
          <table:table-cell table:style-name="ce2" office:value-type="string">
            <text:p>CUDINI ALESSANDR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29274">
            <text:p>329274</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08">
            <text:p>08/01/2018</text:p>
          </table:table-cell>
          <table:table-cell table:style-name="ce2" office:value-type="string">
            <text:p>T00004</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Legge 23 dicembre 1996 n. 662 art. 2, cc. 203 e 204 – Patto Territoriale delle Colline Romane – Comu</text:p>
          </table:table-cell>
          <table:table-cell table:style-name="ce2" office:value-type="string">
            <text:p>CUDINI ALESSANDRA</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1960">
            <text:p>331960</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08">
            <text:p>08/01/2018</text:p>
          </table:table-cell>
          <table:table-cell table:style-name="ce2" office:value-type="string">
            <text:p>T00005</text:p>
          </table:table-cell>
          <table:table-cell table:style-name="ce2" office:value-type="string">
            <text:p>AGRICOLTURA E SVILUPPO RURALE, CACCIA E PESCA</text:p>
          </table:table-cell>
          <table:table-cell table:style-name="ce2" office:value-type="string">
            <text:p>D.P.R.L. n. T00105 del 22/06/2017 Calendario Venatorio e regolamento per la stagione venatoria 2017/2018. Modifica del termine di chiusura dell'attività venatoria per le specie cesena (Turdus pilaris), tordo bottaccio (Turdus philomelos) e tordo sassello </text:p>
          </table:table-cell>
          <table:table-cell table:style-name="ce2" office:value-type="string">
            <text:p>PETRUCCI BRUNO</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2374">
            <text:p>332374</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08">
            <text:p>08/01/2018</text:p>
          </table:table-cell>
          <table:table-cell table:style-name="ce2" office:value-type="string">
            <text:p>T00006</text:p>
          </table:table-cell>
          <table:table-cell table:style-name="ce2" office:value-type="string">
            <text:p>TERRITORIO, URBANISTICA E MOBILITA'</text:p>
          </table:table-cell>
          <table:table-cell table:style-name="ce2" office:value-type="string">
            <text:p>Approvazione dell'Accordo di Programma ai sensi dell'art. 34 del D.Lgs. 18/8/2000 n.267 <text:s/>per l'approvazione e la realizzazione dell'intervento denominato: Programma di Trasformazione Urbanistica denominato "Lunghezza - Nocetta" concernente la rilocalizzaz</text:p>
          </table:table-cell>
          <table:table-cell table:style-name="ce2" office:value-type="string">
            <text:p>CUDINI ALESSANDR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0772">
            <text:p>330772</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09">
            <text:p>09/01/2018</text:p>
          </table:table-cell>
          <table:table-cell table:style-name="ce2" office:value-type="string">
            <text:p>T00007</text:p>
          </table:table-cell>
          <table:table-cell table:style-name="ce2" office:value-type="string">
            <text:p>CAPITALE NATURALE, PARCHI E AREE PROTETTE</text:p>
          </table:table-cell>
          <table:table-cell table:style-name="ce2" office:value-type="string">
            <text:p>Interventi sulle linee elettriche di areti S.p.A. a socio unico - Unità Patrimonio e Servizi Generali: autorizzazione alla deroga alle misure di salvaguardia della Riserva Naturale di Decima Malafede, ai sensi dell'articolo 8 comma 9 della Legge Regionale</text:p>
          </table:table-cell>
          <table:table-cell table:style-name="ce2" office:value-type="string">
            <text:p>BRUSCHI MASSIMO</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1707">
            <text:p>331707</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08</text:p>
          </table:table-cell>
          <table:table-cell table:style-name="ce2" office:value-type="string">
            <text:p>CAPITALE NATURALE, PARCHI E AREE PROTETTE</text:p>
          </table:table-cell>
          <table:table-cell table:style-name="ce2" office:value-type="string">
            <text:p>Nomina del Sig. Gianluca MEDICI, quale membro del Consiglio direttivo dell'Ente regionale Parco Di Veio, ai sensi dell'articolo 14, comma 1, lettera c, della legge regionale 6 ottobre 1997, n. 29 (Norme in materia di aree naturali protette regionali) e ss</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1737">
            <text:p>331737</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09</text:p>
          </table:table-cell>
          <table:table-cell table:style-name="ce2" office:value-type="string">
            <text:p>CAPITALE NATURALE, PARCHI E AREE PROTETTE</text:p>
          </table:table-cell>
          <table:table-cell table:style-name="ce2" office:value-type="string">
            <text:p>Nomina dell'Avv. Roberto DI LAURO, quale membro del Consiglio direttivo dell'Ente regionale Parco dei Castelli Romani, ai sensi dell'articolo 14, comma 1, lettera c, della legge regionale 6 ottobre 1997, n. 29 (Norme in materia di aree naturali protette r</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1722">
            <text:p>331722</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0</text:p>
          </table:table-cell>
          <table:table-cell table:style-name="ce2" office:value-type="string">
            <text:p>CAPITALE NATURALE, PARCHI E AREE PROTETTE</text:p>
          </table:table-cell>
          <table:table-cell table:style-name="ce2" office:value-type="string">
            <text:p>Nomina della dott.ssa Maria SPENA quale membro del Consiglio direttivo della Riserva Naturale Monte Navegna e Monte Cervia, ai sensi dell'articolo 14, comma 1, lettera c, della legge regionale 6 ottobre 1997, n. 29 (Norme in materia di aree naturali prote</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1734">
            <text:p>331734</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1</text:p>
          </table:table-cell>
          <table:table-cell table:style-name="ce2" office:value-type="string">
            <text:p>CAPITALE NATURALE, PARCHI E AREE PROTETTE</text:p>
          </table:table-cell>
          <table:table-cell table:style-name="ce2" office:value-type="string">
            <text:p>Nomina dell'arch. Roberta POSTIGLIONI, quale membro del Consiglio direttivo dell'Ente regionale Monti Cimini- Riserva naturale Lago di Vico, ai sensi dell'articolo 14, comma 1, lettera c, della legge regionale 6 ottobre 1997, n. 29 (Norme in materia di ar</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1705">
            <text:p>331705</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2</text:p>
          </table:table-cell>
          <table:table-cell table:style-name="ce2" office:value-type="string">
            <text:p>CAPITALE NATURALE, PARCHI E AREE PROTETTE</text:p>
          </table:table-cell>
          <table:table-cell table:style-name="ce2" office:value-type="string">
            <text:p>Nomina del dott. Federico IADICICCO, quale membro del Consiglio direttivo dell'Ente regionale Parco Naturale Bracciano - Martignano, ai sensi dell'articolo 14, comma 1, lettera c, della legge regionale 6 ottobre 1997, n. 29 (Norme in materia di aree natur</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1008">
            <text:p>331008</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3</text:p>
          </table:table-cell>
          <table:table-cell table:style-name="ce2" office:value-type="string">
            <text:p>CAPITALE NATURALE, PARCHI E AREE PROTETTE</text:p>
          </table:table-cell>
          <table:table-cell table:style-name="ce2" office:value-type="string">
            <text:p>Nomina del sig. Antonio GALANO, quale membro del Consiglio direttivo dell'Ente regionale RomaNatura, ai sensi dell'articolo 40, comma 2.1, della legge regionale 6 ottobre 1997, n. 29 (Norme in materia di aree naturali protette regionali) e ss.mm.ii.</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1714">
            <text:p>331714</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4</text:p>
          </table:table-cell>
          <table:table-cell table:style-name="ce2" office:value-type="string">
            <text:p>CAPITALE NATURALE, PARCHI E AREE PROTETTE</text:p>
          </table:table-cell>
          <table:table-cell table:style-name="ce2" office:value-type="string">
            <text:p>Nomina della dott.ssa Barbara DOMINICI, quale membro del Consiglio direttivo dell'Ente regionale Parco Regionale Bracciano - Martignano, ai sensi dell'articolo 14, comma 1, lettera c, della legge regionale 6 ottobre 1997, n. 29 (Norme in materia di aree n</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0293">
            <text:p>330293</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5</text:p>
          </table:table-cell>
          <table:table-cell table:style-name="ce2" office:value-type="string">
            <text:p>CAPITALE NATURALE, PARCHI E AREE PROTETTE</text:p>
          </table:table-cell>
          <table:table-cell table:style-name="ce2" office:value-type="string">
            <text:p>Nomina dell'dott. Nicola Sergio Gargano, quale membro del Consiglio direttivo dell'Ente regionale Parco naturale dei Monti Ausoni e Lago di Fondi, ai sensi dell'articolo 14, comma 1, lettera c, della legge regionale 6 ottobre 1997, n. 29 (Norme in materia</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0698">
            <text:p>330698</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6</text:p>
          </table:table-cell>
          <table:table-cell table:style-name="ce2" office:value-type="string">
            <text:p>CAPITALE NATURALE, PARCHI E AREE PROTETTE</text:p>
          </table:table-cell>
          <table:table-cell table:style-name="ce2" office:value-type="string">
            <text:p>Nomina del dott. Sirio MARGOTTINI, quale membro del Consiglio direttivo dell'Ente regionale Parco Naturale Regionale dei Monti Lucretili, <text:s/>ai sensi dell'articolo 14, comma 1, lettera c, della legge regionale 6 ottobre 1997, n. 29 (Norme in materia di aree</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2268">
            <text:p>332268</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7</text:p>
          </table:table-cell>
          <table:table-cell table:style-name="ce2" office:value-type="string">
            <text:p>CAPITALE NATURALE, PARCHI E AREE PROTETTE</text:p>
          </table:table-cell>
          <table:table-cell table:style-name="ce2" office:value-type="string">
            <text:p>Nomina del Dott. Stefano CAPOROSSI, quale membro del Consiglio direttivo dell'Ente regionale Monti Cimini- Riserva naturale Lago di Vico, ai sensi dell'articolo 14, comma 1, lettera c, della legge regionale 6 ottobre 1997, n. 29 (Norme in materia di aree </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1006">
            <text:p>331006</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8</text:p>
          </table:table-cell>
          <table:table-cell table:style-name="ce2" office:value-type="string">
            <text:p>CAPITALE NATURALE, PARCHI E AREE PROTETTE</text:p>
          </table:table-cell>
          <table:table-cell table:style-name="ce2" office:value-type="string">
            <text:p>Nomina del sig. Livio PROIETTI, quale membro del Consiglio direttivo dell'Ente regionale Parco Riviera D'Ulisse, ai sensi dell'articolo 14, comma 1, lettera c, della legge regionale 6 ottobre 1997, n. 29 (Norme in materia di aree naturali protette regiona</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0737">
            <text:p>330737</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19</text:p>
          </table:table-cell>
          <table:table-cell table:style-name="ce2" office:value-type="string">
            <text:p>CAPITALE NATURALE, PARCHI E AREE PROTETTE</text:p>
          </table:table-cell>
          <table:table-cell table:style-name="ce2" office:value-type="string">
            <text:p>Nomina dell'arch. Andrea DE CAROLIS, quale membro del Consiglio direttivo dell'Ente regionale RomaNatura, ai sensi dell'articolo 40, comma 2.1, della legge regionale 6 ottobre 1997, n. 29 (Norme in materia di aree naturali protette regionali) e ss.mm.ii.</text:p>
          </table:table-cell>
          <table:table-cell table:style-name="ce2" office:value-type="string">
            <text:p>CONSOLI VITO GR 30 00</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31115">
            <text:p>331115</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0</text:p>
          </table:table-cell>
          <table:table-cell table:style-name="ce2" office:value-type="string">
            <text:p>ATTIVITA' DI CONTROLLO E COORD. FUNZ. DI VIGILANZA</text:p>
          </table:table-cell>
          <table:table-cell table:style-name="ce2" office:value-type="string">
            <text:p>II.PP.A.B. ex ECA Pio Istituto SS. Annunziata e Opera Pia Lascito Giovanni e Margherita Achillini. Nomina del Commissario Straordinario. Rettifica decreto del Presidente 29 novembre 2017 n. T00220.</text:p>
          </table:table-cell>
          <table:table-cell table:style-name="ce2" office:value-type="string">
            <text:p>VILLANI ELISA</text:p>
          </table:table-cell>
          <table:table-cell table:style-name="ce2" table:number-columns-repeated="2"/>
          <table:table-cell table:style-name="ce5"/>
          <table:table-cell table:style-name="ce2"/>
          <table:table-cell table:number-columns-repeated="1012"/>
        </table:table-row>
        <table:table-row table:style-name="ro8">
          <table:table-cell table:style-name="ce2" office:value-type="float" office:value="331679">
            <text:p>331679</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1</text:p>
          </table:table-cell>
          <table:table-cell table:style-name="ce2" office:value-type="string">
            <text:p>AGRICOLTURA E SVILUPPO RURALE, CACCIA E PESCA</text:p>
          </table:table-cell>
          <table:table-cell table:style-name="ce2" office:value-type="string">
            <text:p>Legge regionale 5 agosto 1998, n. 32, art. 12 . Rinnovo <text:s/>Commissione tecnico-consultiva.</text:p>
          </table:table-cell>
          <table:table-cell table:style-name="ce2" office:value-type="string">
            <text:p>RESTA SILVANA</text:p>
          </table:table-cell>
          <table:table-cell table:style-name="ce2" table:number-columns-repeated="2"/>
          <table:table-cell table:style-name="ce5"/>
          <table:table-cell table:style-name="ce2"/>
          <table:table-cell table:number-columns-repeated="1012"/>
        </table:table-row>
        <table:table-row table:style-name="ro4">
          <table:table-cell table:style-name="ce2" office:value-type="float" office:value="329316">
            <text:p>329316</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2</text:p>
          </table:table-cell>
          <table:table-cell table:style-name="ce2" office:value-type="string">
            <text:p>TERRITORIO, URBANISTICA E MOBILITA'</text:p>
          </table:table-cell>
          <table:table-cell table:style-name="ce2" office:value-type="string">
            <text:p>Società Atac S.p.A. Attribuzione della qualifica di agente di polizia amministrativa per n. 34 dipendenti, ex Art.10 L. R. n. 52 del 3/12/1982, come modificato dall'Art.42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7616">
            <text:p>327616</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3</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59 dipendenti, ex Art.10 L. R. n. 52 del 3/12/1982, come modificato dall'Art.42 della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4">
          <table:table-cell table:style-name="ce2" office:value-type="float" office:value="329350">
            <text:p>329350</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4</text:p>
          </table:table-cell>
          <table:table-cell table:style-name="ce2" office:value-type="string">
            <text:p>TERRITORIO, URBANISTICA E MOBILITA'</text:p>
          </table:table-cell>
          <table:table-cell table:style-name="ce2" office:value-type="string">
            <text:p>Società Atac S.p.A. Attribuzione della qualifica di agente di polizia amministrativa per n. 77 dipendenti, ex Art.10 L. R. n. 52 del 3/12/1982, come modificato dall'Art.42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8648">
            <text:p>328648</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5</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63 dipendenti, ex Art.10 L. R. n. 52 del 3/12/1982, come modificato dall'Art.42 della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8476">
            <text:p>328476</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6</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67 dipendenti, ex Art.10 dellaL. R. n. 52 del 3/12/1982, come modificato dall'Art.42 della L.R. 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8693">
            <text:p>328693</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7</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71 dipendenti, ex Art.10 L. R. n. 52 del 3/12/1982, come modificato dall'Art.42 della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7463">
            <text:p>327463</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8</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74 dipendenti, ex Art.10 L. R. n. 52 del 3/12/1982, come modificato dall'Art.42 della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8450">
            <text:p>328450</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29</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76 dipendenti, ex Art.10 L. R. n. 52 del 3/12/1982, come modificato dall'Art.42 della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8511">
            <text:p>328511</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30</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65 dipendenti, ex Art.10 della <text:s/>L.R. n. 52 del 3/12/1982, come modificato dall'Art.42 della L.R. <text:s/>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8779">
            <text:p>328779</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31</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129 dipendenti, ex Art.10 L. R. n. 52 del 3/12/1982, come modificato dall'Art.42 della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29147">
            <text:p>329147</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0">
            <text:p>10/01/2018</text:p>
          </table:table-cell>
          <table:table-cell table:style-name="ce2" office:value-type="string">
            <text:p>T00032</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3 dipendenti, ex Art.10 della L.R. n. 52 del 3/12/1982, come modificato dall'Art.42 della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2297">
            <text:p>332297</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0">
            <text:p>10/01/2018</text:p>
          </table:table-cell>
          <table:table-cell table:style-name="ce2" office:value-type="string">
            <text:p>U00007</text:p>
          </table:table-cell>
          <table:table-cell table:style-name="ce2" office:value-type="string">
            <text:p>SALUTE E POLITICHE SOCIALI</text:p>
          </table:table-cell>
          <table:table-cell table:style-name="ce2" office:value-type="string">
            <text:p>L.R. n. 4/03 – R.R. n. 13/07 – DCA n. U00378/2016. Rilascio dell'accreditamento istituzionale, ai sensi dell'art. 8 – quater, comma 7, D.Lgs 502/92 e s.m.i. in favore del Centro Dialisi Ambulatoriale presso il presidio socio-sanitario denominato "Casa di </text:p>
          </table:table-cell>
          <table:table-cell table:style-name="ce2" office:value-type="string">
            <text:p>NAPPI NADI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2599">
            <text:p>332599</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0">
            <text:p>10/01/2018</text:p>
          </table:table-cell>
          <table:table-cell table:style-name="ce2" office:value-type="string">
            <text:p>U00008</text:p>
          </table:table-cell>
          <table:table-cell table:style-name="ce2" office:value-type="string">
            <text:p>SALUTE E POLITICHE SOCIALI</text:p>
          </table:table-cell>
          <table:table-cell table:style-name="ce2" office:value-type="string">
            <text:p>Revoca del Decreto del Commissario ad Acta n. U00216 del 6.6.2017 concernente "Modifiche al Decreto del Commissario ad Acta n. U00049 del 21.2.2014 concernente "Provvedimento di conferma dell'autorizzazione all'esercizio e di accreditamento istituzionale </text:p>
          </table:table-cell>
          <table:table-cell table:style-name="ce2" office:value-type="string">
            <text:p>MARTINI GIAMBATTISTA</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2594">
            <text:p>332594</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0">
            <text:p>10/01/2018</text:p>
          </table:table-cell>
          <table:table-cell table:style-name="ce2" office:value-type="string">
            <text:p>U00009</text:p>
          </table:table-cell>
          <table:table-cell table:style-name="ce2" office:value-type="string">
            <text:p>SALUTE E POLITICHE SOCIALI</text:p>
          </table:table-cell>
          <table:table-cell table:style-name="ce2" office:value-type="string">
            <text:p>Modifica al Decreto del Commissario ad Acta n. U00338 del 26.7.2013 concernente "Provvedimento di conferma del titolo autorizzativo e rilascio di accreditamento istituzionale definitivo alla Casa di Cura Città di Roma, ubicata in Via Francesco Maidalchini</text:p>
          </table:table-cell>
          <table:table-cell table:style-name="ce2" office:value-type="string">
            <text:p>MARTINI GIAMBATTIST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2408">
            <text:p>332408</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0">
            <text:p>10/01/2018</text:p>
          </table:table-cell>
          <table:table-cell table:style-name="ce2" office:value-type="string">
            <text:p>U00010</text:p>
          </table:table-cell>
          <table:table-cell table:style-name="ce2" office:value-type="string">
            <text:p>SALUTE E POLITICHE SOCIALI</text:p>
          </table:table-cell>
          <table:table-cell table:style-name="ce2" office:value-type="string">
            <text:p>L.R. n. 4/03 – R.R. n. 13/07 – DCA n. U00378/2016. Modifica del DCA n. U00229 del 08/06/2015: Rilascio dell'accreditamento istituzionale, ai sensi dell'art. 8 – quater, comma 7, D.Lgs 502/92 e s.m.i. in favore del Centro Dialisi Ambulatoriale denominato "</text:p>
          </table:table-cell>
          <table:table-cell table:style-name="ce2" office:value-type="string">
            <text:p>NAPPI NADIA</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1314">
            <text:p>331314</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1">
            <text:p>11/01/2018</text:p>
          </table:table-cell>
          <table:table-cell table:style-name="ce2" office:value-type="string">
            <text:p>T00033</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ai sensi dell'art. 34 del D.Lgs. n. 267/00 denominato: "Legge 23 dicembre 1996 n. 662, art. 2, commi 203 e 204 – Patto territoriale delle Colline Romane – Comune di S</text:p>
          </table:table-cell>
          <table:table-cell table:style-name="ce2" office:value-type="string">
            <text:p>CUDINI ALESSANDRA</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1360">
            <text:p>331360</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1">
            <text:p>11/01/2018</text:p>
          </table:table-cell>
          <table:table-cell table:style-name="ce2" office:value-type="string">
            <text:p>T00034</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ai sensi dell'art. 34 del D.Lgs. n. 267/00 per l'approvazione e la realizzazione dell'intervento denominato: Legge 23 dicembre 1996 n. 662, art. 2, commi 203 e 204 – </text:p>
          </table:table-cell>
          <table:table-cell table:style-name="ce2" office:value-type="string">
            <text:p>CUDINI ALESSANDRA</text:p>
          </table:table-cell>
          <table:table-cell table:style-name="ce2" table:number-columns-repeated="2"/>
          <table:table-cell table:style-name="ce5"/>
          <table:table-cell table:style-name="ce2"/>
          <table:table-cell table:number-columns-repeated="1012"/>
        </table:table-row>
        <table:table-row table:style-name="ro5">
          <table:table-cell table:style-name="ce2" office:value-type="float" office:value="330855">
            <text:p>330855</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1">
            <text:p>11/01/2018</text:p>
          </table:table-cell>
          <table:table-cell table:style-name="ce2" office:value-type="string">
            <text:p>U00011</text:p>
          </table:table-cell>
          <table:table-cell table:style-name="ce2" office:value-type="string">
            <text:p>SALUTE E POLITICHE SOCIALI</text:p>
          </table:table-cell>
          <table:table-cell table:style-name="ce2" office:value-type="string">
            <text:p>Patologie da Dipendenza.Approvazione Allegato 1"Fabbisogno assistenziale Patologie da Dipendenza".</text:p>
          </table:table-cell>
          <table:table-cell table:style-name="ce2" office:value-type="string">
            <text:p>FILIPPETTI MONICA</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2693">
            <text:p>332693</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5">
            <text:p>15/01/2018</text:p>
          </table:table-cell>
          <table:table-cell table:style-name="ce2" office:value-type="string">
            <text:p>T00035</text:p>
          </table:table-cell>
          <table:table-cell table:style-name="ce2" office:value-type="string">
            <text:p>ATTIVITA' DI CONTROLLO E COORD. FUNZ. DI VIGILANZA</text:p>
          </table:table-cell>
          <table:table-cell table:style-name="ce2" office:value-type="string">
            <text:p>Nomina della commissione tecnica di cui all'articolo 4 del regolamento regionale 25 ottobre 2007, n. 12 (Disciplina del procedimento di estinzione delle Istituzioni pubbliche di assistenza e beneficienza ai sensi dell'articolo 10 della legge regionale 6 a</text:p>
          </table:table-cell>
          <table:table-cell table:style-name="ce2" office:value-type="string">
            <text:p>ANGELONI MONICA</text:p>
          </table:table-cell>
          <table:table-cell table:style-name="ce2" table:number-columns-repeated="2"/>
          <table:table-cell table:style-name="ce5"/>
          <table:table-cell table:style-name="ce2"/>
          <table:table-cell table:number-columns-repeated="1012"/>
        </table:table-row>
        <table:table-row table:style-name="ro4">
          <table:table-cell table:style-name="ce2" office:value-type="float" office:value="331593">
            <text:p>331593</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5">
            <text:p>15/01/2018</text:p>
          </table:table-cell>
          <table:table-cell table:style-name="ce2" office:value-type="string">
            <text:p>U00012</text:p>
          </table:table-cell>
          <table:table-cell table:style-name="ce2" office:value-type="string">
            <text:p>SALUTE E POLITICHE SOCIALI</text:p>
          </table:table-cell>
          <table:table-cell table:style-name="ce2" office:value-type="string">
            <text:p>Accreditamento istituzionale del Centro Residenziale per cure palliative – Hospice, gestito dalla società Medica Group S.r.l. (P. IVA 13254021002), sito in Via Federico Calabresi, 27 – Roma, per n. 24 p.l.</text:p>
          </table:table-cell>
          <table:table-cell table:style-name="ce2" office:value-type="string">
            <text:p>MARTINI GIAMBATTISTA</text:p>
          </table:table-cell>
          <table:table-cell table:style-name="ce2" table:number-columns-repeated="2"/>
          <table:table-cell table:style-name="ce5"/>
          <table:table-cell table:style-name="ce2"/>
          <table:table-cell table:number-columns-repeated="1012"/>
        </table:table-row>
        <table:table-row table:style-name="ro8">
          <table:table-cell table:style-name="ce2" office:value-type="float" office:value="330958">
            <text:p>330958</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6">
            <text:p>16/01/2018</text:p>
          </table:table-cell>
          <table:table-cell table:style-name="ce2" office:value-type="string">
            <text:p>T00036</text:p>
          </table:table-cell>
          <table:table-cell table:style-name="ce2" office:value-type="string">
            <text:p>ATTIVITA' DI CONTROLLO E COORD. FUNZ. DI VIGILANZA</text:p>
          </table:table-cell>
          <table:table-cell table:style-name="ce2" office:value-type="string">
            <text:p>IPAB Ente Assistenza Sociale "Il Salvatore". Nomina del Consiglio di Amministrazione.</text:p>
          </table:table-cell>
          <table:table-cell table:style-name="ce2" office:value-type="string">
            <text:p>VILLANI ELIS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27659">
            <text:p>327659</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6">
            <text:p>16/01/2018</text:p>
          </table:table-cell>
          <table:table-cell table:style-name="ce2" office:value-type="string">
            <text:p>U00013</text:p>
          </table:table-cell>
          <table:table-cell table:style-name="ce2" office:value-type="string">
            <text:p>SALUTE E POLITICHE SOCIALI</text:p>
          </table:table-cell>
          <table:table-cell table:style-name="ce2" office:value-type="string">
            <text:p>Autorizzazione all'esercizio e accreditamento istituzionale del presidio di recupero e riabilitazione funzionale gestito dalla Società Cooperativa Sociale "CE.RI.M." ( P.IVA 02564970602) sito in Sora, Piazza San Rocco snc. ASL Frosinone.</text:p>
          </table:table-cell>
          <table:table-cell table:style-name="ce2" office:value-type="string">
            <text:p>MARTINI GIAMBATTIST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0163">
            <text:p>330163</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6">
            <text:p>16/01/2018</text:p>
          </table:table-cell>
          <table:table-cell table:style-name="ce2" office:value-type="string">
            <text:p>U00014</text:p>
          </table:table-cell>
          <table:table-cell table:style-name="ce2" office:value-type="string">
            <text:p>SALUTE E POLITICHE SOCIALI</text:p>
          </table:table-cell>
          <table:table-cell table:style-name="ce2" office:value-type="string">
            <text:p>"Casa di Cura privata Siligato", gestita dalla Società Clinica Siligato S.r.l. (P. IVA 00994801009), con sede in Via Buonarroti n. 54 - 00053 Civitavecchia (RM). Rilascio dell'accreditamento istituzionale al Centro Dialisi per n. 12 posti dialisi + n. 2 p</text:p>
          </table:table-cell>
          <table:table-cell table:style-name="ce2" office:value-type="string">
            <text:p>MARTINI GIAMBATTIST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3124">
            <text:p>333124</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6">
            <text:p>16/01/2018</text:p>
          </table:table-cell>
          <table:table-cell table:style-name="ce2" office:value-type="string">
            <text:p>U00015</text:p>
          </table:table-cell>
          <table:table-cell table:style-name="ce2" office:value-type="string">
            <text:p>SALUTE E POLITICHE SOCIALI</text:p>
          </table:table-cell>
          <table:table-cell table:style-name="ce2" office:value-type="string">
            <text:p>Modifica del DCA n. U00334/2017 per rideterminazione del budget per le prestazioni di assistenza ospedaliera di riabilitazione post-acuzie per la casa di cura Villa Sandra (partita iva 00893071001, codice NSIS 120130) - Biennio 2017-2018.</text:p>
          </table:table-cell>
          <table:table-cell table:style-name="ce2" office:value-type="string">
            <text:p>MANCUSO GIOVANNI</text:p>
          </table:table-cell>
          <table:table-cell table:style-name="ce2" office:value-type="string">
            <text:p>2018</text:p>
          </table:table-cell>
          <table:table-cell table:style-name="ce2" office:value-type="float" office:value="8">
            <text:p>8</text:p>
          </table:table-cell>
          <table:table-cell table:style-name="ce5" office:value-type="date" office:date-value="2018-01-25">
            <text:p>25/01/2018</text:p>
          </table:table-cell>
          <table:table-cell table:style-name="ce2" office:value-type="float" office:value="0">
            <text:p>0</text:p>
          </table:table-cell>
          <table:table-cell table:number-columns-repeated="1012"/>
        </table:table-row>
        <table:table-row table:style-name="ro4">
          <table:table-cell table:style-name="ce2" office:value-type="float" office:value="332669">
            <text:p>332669</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18">
            <text:p>18/01/2018</text:p>
          </table:table-cell>
          <table:table-cell table:style-name="ce2" office:value-type="string">
            <text:p>U00016</text:p>
          </table:table-cell>
          <table:table-cell table:style-name="ce2" office:value-type="string">
            <text:p>SALUTE E POLITICHE SOCIALI</text:p>
          </table:table-cell>
          <table:table-cell table:style-name="ce2" office:value-type="string">
            <text:p>Percorso di riorganizzazione e riqualificazione delle strutture residenziali e semiresidenziali per persone non autosufficienti, anche anziane: modifiche ed integrazioni al DCA n. U00187/2017</text:p>
          </table:table-cell>
          <table:table-cell table:style-name="ce2" office:value-type="string">
            <text:p>MADDALONI PAMELA</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3560">
            <text:p>333560</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19">
            <text:p>19/01/2018</text:p>
          </table:table-cell>
          <table:table-cell table:style-name="ce2" office:value-type="string">
            <text:p>T00037</text:p>
          </table:table-cell>
          <table:table-cell table:style-name="ce2" office:value-type="string">
            <text:p>RISORSE IDRICHE E DIFESA DEL SUOLO</text:p>
          </table:table-cell>
          <table:table-cell table:style-name="ce2" office:value-type="string">
            <text:p>Deliberazione di Giunta regionale n.13 del 18 gennaio 2018. Proroga dell'incarico conferito al dott. Emiliano Manari con Decreto del Presidente della Regione Lazio n.T00229 del 5 dicembre 2017. Commissario ad acta per l'ottemperanza alla Deliberazione di </text:p>
          </table:table-cell>
          <table:table-cell table:style-name="ce2" office:value-type="string">
            <text:p>PICOTTI EMANUELA</text:p>
          </table:table-cell>
          <table:table-cell table:style-name="ce2" office:value-type="string">
            <text:p>2018</text:p>
          </table:table-cell>
          <table:table-cell table:style-name="ce2" office:value-type="float" office:value="10">
            <text:p>10</text:p>
          </table:table-cell>
          <table:table-cell table:style-name="ce5" office:value-type="date" office:date-value="2018-02-01">
            <text:p>01/02/2018</text:p>
          </table:table-cell>
          <table:table-cell table:style-name="ce2" office:value-type="float" office:value="0">
            <text:p>0</text:p>
          </table:table-cell>
          <table:table-cell table:number-columns-repeated="1012"/>
        </table:table-row>
        <table:table-row table:style-name="ro5">
          <table:table-cell table:style-name="ce2" office:value-type="float" office:value="333711">
            <text:p>333711</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3">
            <text:p>23/01/2018</text:p>
          </table:table-cell>
          <table:table-cell table:style-name="ce2" office:value-type="string">
            <text:p>T00038</text:p>
          </table:table-cell>
          <table:table-cell table:style-name="ce2" office:value-type="string">
            <text:p>SALUTE E POLITICHE SOCIALI</text:p>
          </table:table-cell>
          <table:table-cell table:style-name="ce2" office:value-type="string">
            <text:p>DGR 1/2018 - Nomina del Commissario Straordinario dell'Azienda Sanitaria Locale Roma 5.</text:p>
          </table:table-cell>
          <table:table-cell table:style-name="ce2" office:value-type="string">
            <text:p>MARCELLI MARIA CHIARA</text:p>
          </table:table-cell>
          <table:table-cell table:style-name="ce2" table:number-columns-repeated="2"/>
          <table:table-cell table:style-name="ce5"/>
          <table:table-cell table:style-name="ce2"/>
          <table:table-cell table:number-columns-repeated="1012"/>
        </table:table-row>
        <table:table-row table:style-name="ro8">
          <table:table-cell table:style-name="ce2" office:value-type="float" office:value="332698">
            <text:p>332698</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3">
            <text:p>23/01/2018</text:p>
          </table:table-cell>
          <table:table-cell table:style-name="ce2" office:value-type="string">
            <text:p>T00039</text:p>
          </table:table-cell>
          <table:table-cell table:style-name="ce2" office:value-type="string">
            <text:p>PROGRAM. ECONOMICA, BILANCIO, DEMANIO E PATRIMONIO</text:p>
          </table:table-cell>
          <table:table-cell table:style-name="ce2" office:value-type="string">
            <text:p>Designazione del Presidente del Consiglio di amministrazione di M.O.F. S.p.A..</text:p>
          </table:table-cell>
          <table:table-cell table:style-name="ce2" office:value-type="string">
            <text:p>TUFI STEFANI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2951">
            <text:p>332951</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17</text:p>
          </table:table-cell>
          <table:table-cell table:style-name="ce2" office:value-type="string">
            <text:p>SALUTE E POLITICHE SOCIALI</text:p>
          </table:table-cell>
          <table:table-cell table:style-name="ce2" office:value-type="string">
            <text:p>L. R. n. 4/03 – R.R. n. 2/07: modifica, a seguito della variazione del Medico Responsabile, del DCA n. U00023 del <text:s/>03/02/2016. Struttura per l'assistenza a persone non autosufficienti, anche anziane denominata "RSA San Raffaele Borbona" sita nel Comune di</text:p>
          </table:table-cell>
          <table:table-cell table:style-name="ce2" office:value-type="string">
            <text:p>NAPPI NADI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3334">
            <text:p>333334</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18</text:p>
          </table:table-cell>
          <table:table-cell table:style-name="ce2" office:value-type="string">
            <text:p>SALUTE E POLITICHE SOCIALI</text:p>
          </table:table-cell>
          <table:table-cell table:style-name="ce2" office:value-type="string">
            <text:p>L.R. n. 04/2003 Art. 13 R.R. 02/2007 – Voltura dell'autorizzazione all'esercizio della "Casa di cura Villa Gioia", sita in sita in Viale San Domenico, 1/f – 03039 Sora (FR), <text:s/>dalla Società Villa Gioia Casa di cura privata Srl (P. IVA 00223710609) in favor</text:p>
          </table:table-cell>
          <table:table-cell table:style-name="ce2" office:value-type="string">
            <text:p>CURRA' ALESSANDRO</text:p>
          </table:table-cell>
          <table:table-cell table:style-name="ce2" table:number-columns-repeated="2"/>
          <table:table-cell table:style-name="ce5"/>
          <table:table-cell table:style-name="ce2"/>
          <table:table-cell table:number-columns-repeated="1012"/>
        </table:table-row>
        <table:table-row table:style-name="ro4">
          <table:table-cell table:style-name="ce2" office:value-type="float" office:value="333414">
            <text:p>333414</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19</text:p>
          </table:table-cell>
          <table:table-cell table:style-name="ce2" office:value-type="string">
            <text:p>SALUTE E POLITICHE SOCIALI</text:p>
          </table:table-cell>
          <table:table-cell table:style-name="ce2" office:value-type="string">
            <text:p>L.R. n. 4/2003 – R.R. n. 2/2007. "IDAC <text:s/>S.r.l. – Istituto Diagnostico Analisi Cliniche" (P. IVA 01121651002). Presidio sanitario sito in Via G. Di Vittorio n. 3 – 00067 Morlupo (Rm).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33410">
            <text:p>333410</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20</text:p>
          </table:table-cell>
          <table:table-cell table:style-name="ce2" office:value-type="string">
            <text:p>SALUTE E POLITICHE SOCIALI</text:p>
          </table:table-cell>
          <table:table-cell table:style-name="ce2" office:value-type="string">
            <text:p>L.R. n. 4/2003 – R.R. n. 2/2007. "Studio Radiologico Giaccari S.r.l." (P. IVA 01275451001). Presidio sanitario sito in Piazza della Balduina n. 5 – 00136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3392">
            <text:p>333392</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21</text:p>
          </table:table-cell>
          <table:table-cell table:style-name="ce2" office:value-type="string">
            <text:p>SALUTE E POLITICHE SOCIALI</text:p>
          </table:table-cell>
          <table:table-cell table:style-name="ce2" office:value-type="string">
            <text:p>L.R. n. 4/03 – R.R. n. 2/07: modifica, a seguito della sostituzione del Medico Responsabile, del DCA n. U00311 del 04/07/2013 – Struttura di assistenza a persone non autosufficienti, anche anziane denominata "RSA Alessandrino", sita nel Comune di Roma, Vi</text:p>
          </table:table-cell>
          <table:table-cell table:style-name="ce2" office:value-type="string">
            <text:p>NAPPI NADIA</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3419">
            <text:p>333419</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22</text:p>
          </table:table-cell>
          <table:table-cell table:style-name="ce2" office:value-type="string">
            <text:p>SALUTE E POLITICHE SOCIALI</text:p>
          </table:table-cell>
          <table:table-cell table:style-name="ce2" office:value-type="string">
            <text:p>Modifica, a seguito della variazione del Medico Responsabile, del DCA n. U00176 del 11/05/2015 – "R.S.A. Santa Chiara" sita nel Comune di Roma, Via dello Scalo di Settebagni, n. 77, gestita dalla Società "R.S.A. Settebagni S.r.l." (P.IVA 05506430486).</text:p>
          </table:table-cell>
          <table:table-cell table:style-name="ce2" office:value-type="string">
            <text:p>NAPPI NADI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3271">
            <text:p>333271</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23</text:p>
          </table:table-cell>
          <table:table-cell table:style-name="ce2" office:value-type="string">
            <text:p>SALUTE E POLITICHE SOCIALI</text:p>
          </table:table-cell>
          <table:table-cell table:style-name="ce2" office:value-type="string">
            <text:p>L.R. n. 4 del 3 marzo 2003 – R.R. n. 2 del 26 gennaio 2007, art. 14. Presidio di Recupero e Riabilitazione Funzionale <text:s/>gestito dalla società "FISIONIR S.r.l." (P.IVA 04684931001) sito in Via Leonardo Umile, n. 33 – 00144 Roma, <text:s/>ASL Roma 2 (ex RMC). Variaz</text:p>
          </table:table-cell>
          <table:table-cell table:style-name="ce2" office:value-type="string">
            <text:p>CENERINI ORIETTA</text:p>
          </table:table-cell>
          <table:table-cell table:style-name="ce2" table:number-columns-repeated="2"/>
          <table:table-cell table:style-name="ce5"/>
          <table:table-cell table:style-name="ce2"/>
          <table:table-cell table:number-columns-repeated="1012"/>
        </table:table-row>
        <table:table-row table:style-name="ro4">
          <table:table-cell table:style-name="ce2" office:value-type="float" office:value="333321">
            <text:p>333321</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24</text:p>
          </table:table-cell>
          <table:table-cell table:style-name="ce2" office:value-type="string">
            <text:p>SALUTE E POLITICHE SOCIALI</text:p>
          </table:table-cell>
          <table:table-cell table:style-name="ce2" office:value-type="string">
            <text:p>"Unione Sanitaria Internazionale S.p.A." (P. IVA 01066621002). Presidio sanitario sito in Viale G. Marconi n. 139 – 00146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3148">
            <text:p>333148</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25</text:p>
          </table:table-cell>
          <table:table-cell table:style-name="ce2" office:value-type="string">
            <text:p>SALUTE E POLITICHE SOCIALI</text:p>
          </table:table-cell>
          <table:table-cell table:style-name="ce2" office:value-type="string">
            <text:p>L. R. 04/2003 – art. 14 R.R. 02/2007: Modifica del titolo autorizzativo, per variazione del Direttore Sanitario della "Casa di Cura Nuova Villa Claudia sita in via Flaminia Nuova, 280 - <text:s/>00191 Roma (RM), gestito dalla Società "Casa di Cura Nuova Villa Cla</text:p>
          </table:table-cell>
          <table:table-cell table:style-name="ce2" office:value-type="string">
            <text:p>CURRA' ALESSANDRO</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3260">
            <text:p>333260</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26</text:p>
          </table:table-cell>
          <table:table-cell table:style-name="ce2" office:value-type="string">
            <text:p>SALUTE E POLITICHE SOCIALI</text:p>
          </table:table-cell>
          <table:table-cell table:style-name="ce2" office:value-type="string">
            <text:p>L. R. n. 4/03 – R.R. n. 2/07: Modifica, a seguito della variazione del Medico Responsabile del DCA n. U00331 del 26/07/2013. Struttura di assistenza a persone non autosufficienti, anche anziane denominata "RSA San Raffaele Trevignano" sita nel Comune di T</text:p>
          </table:table-cell>
          <table:table-cell table:style-name="ce2" office:value-type="string">
            <text:p>NAPPI NADI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3248">
            <text:p>333248</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24">
            <text:p>24/01/2018</text:p>
          </table:table-cell>
          <table:table-cell table:style-name="ce2" office:value-type="string">
            <text:p>U00027</text:p>
          </table:table-cell>
          <table:table-cell table:style-name="ce2" office:value-type="string">
            <text:p>SALUTE E POLITICHE SOCIALI</text:p>
          </table:table-cell>
          <table:table-cell table:style-name="ce2" office:value-type="string">
            <text:p>L. R. n. 4/03 – R.R. n. 2/07: modifica, a seguito della variazione del Responsabile Sanitario, del DCA U00215 del 29/05/2013. Struttura Residenziale Psichiatrica denominata "Casa Mary", sita nel Comune di Paliano (FR), Via Poggio Romano n. 45, gestita dal</text:p>
          </table:table-cell>
          <table:table-cell table:style-name="ce2" office:value-type="string">
            <text:p>NAPPI NADIA</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2041">
            <text:p>332041</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5">
            <text:p>25/01/2018</text:p>
          </table:table-cell>
          <table:table-cell table:style-name="ce2" office:value-type="string">
            <text:p>T00040</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 Programma Integrato di Intervento L.R. 22/97 denominato: Comune di Nemi – "Programma Integrato di Intervento di iniziativa p</text:p>
          </table:table-cell>
          <table:table-cell table:style-name="ce2" office:value-type="string">
            <text:p>CUDINI ALESSANDR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0953">
            <text:p>330953</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5">
            <text:p>25/01/2018</text:p>
          </table:table-cell>
          <table:table-cell table:style-name="ce2" office:value-type="string">
            <text:p>T00041</text:p>
          </table:table-cell>
          <table:table-cell table:style-name="ce2" office:value-type="string">
            <text:p>SALUTE E POLITICHE SOCIALI</text:p>
          </table:table-cell>
          <table:table-cell table:style-name="ce2" office:value-type="string">
            <text:p>Organo di Indirizzo dell'Azienda Ospedaliera Universitaria Policlinico Umberto I: nomina dei componenti di parte regionale e nomina, mediante conferma, del Presidente d'intesa con l'Università "La Sapienza" di Roma".</text:p>
          </table:table-cell>
          <table:table-cell table:style-name="ce2" office:value-type="string">
            <text:p>MARCELLI MARIA CHIAR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24867">
            <text:p>324867</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5">
            <text:p>25/01/2018</text:p>
          </table:table-cell>
          <table:table-cell table:style-name="ce2" office:value-type="string">
            <text:p>T00042</text:p>
          </table:table-cell>
          <table:table-cell table:style-name="ce2" office:value-type="string">
            <text:p>TERRITORIO, URBANISTICA E MOBILITA'</text:p>
          </table:table-cell>
          <table:table-cell table:style-name="ce2" office:value-type="string">
            <text:p>Attivazione poteri sostitutivi nei confronti del Comune di Amatrice. Nomina Commissario ad acta su istanza della sig.ra Santa Rosati in relazione ad una richiesta di permesso di costruire ai sensi dell'art. 21, D.P.R.380/2001. Geom. Alessandro Corsi.</text:p>
          </table:table-cell>
          <table:table-cell table:style-name="ce2" office:value-type="string">
            <text:p>MANETTI MANUELA</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30531">
            <text:p>330531</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5">
            <text:p>25/01/2018</text:p>
          </table:table-cell>
          <table:table-cell table:style-name="ce2" office:value-type="string">
            <text:p>T00043</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59 dipendenti, ex Art.10 L. R. n. 52 del 3/12/1982, come modificato dall'Art.42 della L.R.n. 16 del 16/06/2003.</text:p>
          </table:table-cell>
          <table:table-cell table:style-name="ce2" office:value-type="string">
            <text:p>FABRIZIO BERNARDO</text:p>
          </table:table-cell>
          <table:table-cell table:style-name="ce2" table:number-columns-repeated="2"/>
          <table:table-cell table:style-name="ce5"/>
          <table:table-cell table:style-name="ce2"/>
          <table:table-cell table:number-columns-repeated="1012"/>
        </table:table-row>
        <table:table-row table:style-name="ro6">
          <table:table-cell table:style-name="ce2" office:value-type="float" office:value="330644">
            <text:p>330644</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5">
            <text:p>25/01/2018</text:p>
          </table:table-cell>
          <table:table-cell table:style-name="ce2" office:value-type="string">
            <text:p>T00044</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Patto Territoriale delle Colline Romane – Comune di San Cesareo – Realizzazione edificio commerciale</text:p>
          </table:table-cell>
          <table:table-cell table:style-name="ce2" office:value-type="string">
            <text:p>CUDINI ALESSANDR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1180">
            <text:p>331180</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5">
            <text:p>25/01/2018</text:p>
          </table:table-cell>
          <table:table-cell table:style-name="ce2" office:value-type="string">
            <text:p>T00045</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Patto Territoriale delle Colline Romane – Comune di Velletri – Ampliamento dello stabile attraverso </text:p>
          </table:table-cell>
          <table:table-cell table:style-name="ce2" office:value-type="string">
            <text:p>CUDINI ALESSANDRA</text:p>
          </table:table-cell>
          <table:table-cell table:style-name="ce2" table:number-columns-repeated="2"/>
          <table:table-cell table:style-name="ce5"/>
          <table:table-cell table:style-name="ce2"/>
          <table:table-cell table:number-columns-repeated="1012"/>
        </table:table-row>
        <table:table-row table:style-name="ro8">
          <table:table-cell table:style-name="ce2" office:value-type="float" office:value="330619">
            <text:p>330619</text:p>
          </table:table-cell>
          <table:table-cell table:style-name="ce2" office:value-type="string">
            <text:p>Decreto del Presidente</text:p>
          </table:table-cell>
          <table:table-cell table:style-name="ce2" office:value-type="string">
            <text:p>2018</text:p>
          </table:table-cell>
          <table:table-cell table:style-name="ce5" office:value-type="date" office:date-value="2018-01-26">
            <text:p>26/01/2018</text:p>
          </table:table-cell>
          <table:table-cell table:style-name="ce2" office:value-type="string">
            <text:p>T00046</text:p>
          </table:table-cell>
          <table:table-cell table:style-name="ce2" office:value-type="string">
            <text:p>SALUTE E POLITICHE SOCIALI</text:p>
          </table:table-cell>
          <table:table-cell table:style-name="ce2" office:value-type="string">
            <text:p>Nomina del Direttore Generale dell'Azienda Sanitaria Locale di Latina.</text:p>
          </table:table-cell>
          <table:table-cell table:style-name="ce2" office:value-type="string">
            <text:p>MARCELLI MARIA CHIARA</text:p>
          </table:table-cell>
          <table:table-cell table:style-name="ce2" table:number-columns-repeated="2"/>
          <table:table-cell table:style-name="ce5"/>
          <table:table-cell table:style-name="ce2"/>
          <table:table-cell table:number-columns-repeated="1012"/>
        </table:table-row>
        <table:table-row table:style-name="ro2">
          <table:table-cell table:style-name="ce2" office:value-type="float" office:value="333955">
            <text:p>333955</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30">
            <text:p>30/01/2018</text:p>
          </table:table-cell>
          <table:table-cell table:style-name="ce2" office:value-type="string">
            <text:p>U00028</text:p>
          </table:table-cell>
          <table:table-cell table:style-name="ce2" office:value-type="string">
            <text:p>SALUTE E POLITICHE SOCIALI</text:p>
          </table:table-cell>
          <table:table-cell table:style-name="ce2" office:value-type="string">
            <text:p>Autorizzazione all'indizione, pubblicazione ed espletamento di avviso pubblico, ai sensi del D.P.R. n. 484/1997 per il conferimento di incarichi di Direttore di Struttura Complessa in Aziende ed Enti del Servizio Sanitario Regionale anno 2018.</text:p>
          </table:table-cell>
          <table:table-cell table:style-name="ce2" office:value-type="string">
            <text:p>SOLINAS BARBARA</text:p>
          </table:table-cell>
          <table:table-cell table:style-name="ce2" table:number-columns-repeated="2"/>
          <table:table-cell table:style-name="ce5"/>
          <table:table-cell table:style-name="ce2"/>
          <table:table-cell table:number-columns-repeated="1012"/>
        </table:table-row>
        <table:table-row table:style-name="ro8">
          <table:table-cell table:style-name="ce2" office:value-type="float" office:value="334045">
            <text:p>334045</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30">
            <text:p>30/01/2018</text:p>
          </table:table-cell>
          <table:table-cell table:style-name="ce2" office:value-type="string">
            <text:p>U00029</text:p>
          </table:table-cell>
          <table:table-cell table:style-name="ce2" office:value-type="string">
            <text:p>SALUTE E POLITICHE SOCIALI</text:p>
          </table:table-cell>
          <table:table-cell table:style-name="ce2" office:value-type="string">
            <text:p>Approvazione dell'Atto Aziendale della Fondazione Policlinico Tor Vergata.</text:p>
          </table:table-cell>
          <table:table-cell table:style-name="ce2" office:value-type="string">
            <text:p>FELICI DANIELA</text:p>
          </table:table-cell>
          <table:table-cell table:style-name="ce2" office:value-type="string">
            <text:p>2018</text:p>
          </table:table-cell>
          <table:table-cell table:style-name="ce2" office:value-type="float" office:value="10">
            <text:p>10</text:p>
          </table:table-cell>
          <table:table-cell table:style-name="ce5" office:value-type="date" office:date-value="2018-02-01">
            <text:p>01/02/2018</text:p>
          </table:table-cell>
          <table:table-cell table:style-name="ce2" office:value-type="float" office:value="1">
            <text:p>1</text:p>
          </table:table-cell>
          <table:table-cell table:number-columns-repeated="1012"/>
        </table:table-row>
        <table:table-row table:style-name="ro2">
          <table:table-cell table:style-name="ce2" office:value-type="float" office:value="332523">
            <text:p>332523</text:p>
          </table:table-cell>
          <table:table-cell table:style-name="ce2" office:value-type="string">
            <text:p>Commissario ad Acta</text:p>
          </table:table-cell>
          <table:table-cell table:style-name="ce2" office:value-type="string">
            <text:p>2018</text:p>
          </table:table-cell>
          <table:table-cell table:style-name="ce5" office:value-type="date" office:date-value="2018-01-30">
            <text:p>30/01/2018</text:p>
          </table:table-cell>
          <table:table-cell table:style-name="ce2" office:value-type="string">
            <text:p>U00030</text:p>
          </table:table-cell>
          <table:table-cell table:style-name="ce2" office:value-type="string">
            <text:p>SALUTE E POLITICHE SOCIALI</text:p>
          </table:table-cell>
          <table:table-cell table:style-name="ce2" office:value-type="string">
            <text:p>Recepimento dell'Intesa, ai sensi dell'articolo 8, comma 6, della legge 5 giugno 2003, n.131 tra il Governo, le Regioni e le Province autonome di Trento e Bolzano sul documento "Piano Nazionale di interventi contro l'HIV e AIDS (PNAIDS)", Rep. Atti n.180/</text:p>
          </table:table-cell>
          <table:table-cell table:style-name="ce2" office:value-type="string">
            <text:p>CIOLI PATRIZIA</text:p>
          </table:table-cell>
          <table:table-cell table:style-name="ce2" table:number-columns-repeated="2"/>
          <table:table-cell table:style-name="ce5"/>
          <table:table-cell table:style-name="ce2"/>
          <table:table-cell table:number-columns-repeated="1012"/>
        </table:table-row>
        <table:table-row table:style-name="ro7">
          <table:table-cell table:style-name="ce2" office:value-type="float" office:value="333984">
            <text:p>3339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2">
            <text:p>02/02/2018</text:p>
          </table:table-cell>
          <table:table-cell table:style-name="ce2" office:value-type="string">
            <text:p>U00031</text:p>
          </table:table-cell>
          <table:table-cell table:style-name="ce2" office:value-type="string">
            <text:p>SALUTE E POLITICHE SOCIALI</text:p>
          </table:table-cell>
          <table:table-cell table:style-name="ce2" office:value-type="string">
            <text:p>Recepimento Accordo Stato/Regioni Rep. Atti n.251/CSR del 21 dicembre 2017 concernente: "Revisione e aggiornamento della costituzione e del funzionamento del Comitato del Buon Uso del sangue".</text:p>
          </table:table-cell>
          <table:table-cell table:style-name="ce2" office:value-type="string">
            <text:p>BARBACCI SIMONETTA</text:p>
          </table:table-cell>
          <table:table-cell table:style-name="ce2" office:value-type="float" office:value="2018">
            <text:p>2018</text:p>
          </table:table-cell>
          <table:table-cell table:style-name="ce2" office:value-type="float" office:value="13">
            <text:p>13</text:p>
          </table:table-cell>
          <table:table-cell table:style-name="ce5" office:value-type="date" office:date-value="2018-02-13">
            <text:p>13/02/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33840">
            <text:p>33384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2">
            <text:p>02/02/2018</text:p>
          </table:table-cell>
          <table:table-cell table:style-name="ce2" office:value-type="string">
            <text:p>U00032</text:p>
          </table:table-cell>
          <table:table-cell table:style-name="ce2" office:value-type="string">
            <text:p>SALUTE E POLITICHE SOCIALI</text:p>
          </table:table-cell>
          <table:table-cell table:style-name="ce2" office:value-type="string">
            <text:p>Modifica, a seguito della variazione del Medico Responsabile, del DCA n. U00251 del 04/07/2017 - Centro Diurno Terapeutico per Adolescenti denominato "Dire e Fare", sito nel Comune di Fondi (LT), Via Mola di Santa Maria snc, gestito dall'Ente "Proxenia Società Cooperativa Sociale" (P. IVA 02341690598).</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0">
          <table:table-cell table:style-name="ce2" office:value-type="float" office:value="333696">
            <text:p>33369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2">
            <text:p>02/02/2018</text:p>
          </table:table-cell>
          <table:table-cell table:style-name="ce2" office:value-type="string">
            <text:p>U00033</text:p>
          </table:table-cell>
          <table:table-cell table:style-name="ce2" office:value-type="string">
            <text:p>SALUTE E POLITICHE SOCIALI</text:p>
          </table:table-cell>
          <table:table-cell table:style-name="ce2" office:value-type="string">
            <text:p>L.R. n. 4/03 – R.R. n. 13/07 – DCA n. U00378/2016. Rilascio dell'accreditamento istituzionale, ai sensi dell'art. 8 – quater, comma 7, D.Lgs 502/92 e s.m.i. in favore del Centro Dialisi Ambulatoriale, allocato presso il "Padiglione N" del presidio socio-sanitario denominato "IHG", sito nel Comune di Guidonia (RM), Via Tiburtina, n. 188, gestito dalla Società "Italian Hospital Group S.p.A." (P. IVA 06703461001). Riconduzione della Unità di Dialisi Decentrata alla disciplina ordinaria di cui all'art. 8-bis del D.Lgs n. 502/1992 e s.m.i.. Revoca, in parte qua, del DCA n. U00063 del 26/02/2014</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3798">
            <text:p>33379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2">
            <text:p>02/02/2018</text:p>
          </table:table-cell>
          <table:table-cell table:style-name="ce2" office:value-type="string">
            <text:p>U00034</text:p>
          </table:table-cell>
          <table:table-cell table:style-name="ce2" office:value-type="string">
            <text:p>SALUTE E POLITICHE SOCIALI</text:p>
          </table:table-cell>
          <table:table-cell table:style-name="ce2" office:value-type="string">
            <text:p>Modifica, a seguito della variazione del Medico Responsabile e del Rappresentante Legale, del DCA n. U00029 del 12/02/2014 - Struttura di assistenza a persone non autosufficienti, anche anziane denominata "RSA Villa Serena", sita nel Comune di Montefiascone (VT), S.S. Cassia, km.103, gestita dalla Società "Villa Serena S.r.l." (P. IVA 01767040569).</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2947">
            <text:p>33294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5">
            <text:p>05/02/2018</text:p>
          </table:table-cell>
          <table:table-cell table:style-name="ce2" office:value-type="string">
            <text:p>T00047</text:p>
          </table:table-cell>
          <table:table-cell table:style-name="ce2" office:value-type="string">
            <text:p>SVILUPPO ECONOMICO E ATTIVITA PRODUTTIVE</text:p>
          </table:table-cell>
          <table:table-cell table:style-name="ce2" office:value-type="string">
            <text:p>Consiglio della Camera di Commercio, Industria, Artigianato e Agricoltura di Roma. Sostituzione consigliere dimissionario in rappresentanza <text:s/>del settore "Industria".</text:p>
          </table:table-cell>
          <table:table-cell table:style-name="ce2" office:value-type="string">
            <text:p>MAZZUCCHI CARLO MATTEO</text:p>
          </table:table-cell>
          <table:table-cell table:style-name="ce2" office:value-type="float" office:value="2018">
            <text:p>2018</text:p>
          </table:table-cell>
          <table:table-cell table:style-name="ce2" office:value-type="float" office:value="13">
            <text:p>13</text:p>
          </table:table-cell>
          <table:table-cell table:style-name="ce5" office:value-type="date" office:date-value="2018-02-13">
            <text:p>13/02/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33544">
            <text:p>33354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5">
            <text:p>05/02/2018</text:p>
          </table:table-cell>
          <table:table-cell table:style-name="ce2" office:value-type="string">
            <text:p>T00048</text:p>
          </table:table-cell>
          <table:table-cell table:style-name="ce2" office:value-type="string">
            <text:p>ATTIVITA' DI CONTROLLO E COORD. FUNZ. DI VIGILANZA</text:p>
          </table:table-cell>
          <table:table-cell table:style-name="ce2" office:value-type="string">
            <text:p>IPAB Fondazione Fratelli Agosti di Bagnoregio (VT). Nomina del Consiglio di Amministrazione.</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11">
            <text:p>11</text:p>
          </table:table-cell>
          <table:table-cell table:style-name="ce5" office:value-type="date" office:date-value="2018-02-06">
            <text:p>06/02/2018</text:p>
          </table:table-cell>
          <table:table-cell table:style-name="ce2" office:value-type="float" office:value="0">
            <text:p>0</text:p>
          </table:table-cell>
          <table:table-cell table:style-name="ce8" table:number-columns-repeated="244"/>
          <table:table-cell table:number-columns-repeated="768"/>
        </table:table-row>
        <table:table-row table:style-name="ro8">
          <table:table-cell table:style-name="ce2" office:value-type="float" office:value="333480">
            <text:p>33348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5">
            <text:p>05/02/2018</text:p>
          </table:table-cell>
          <table:table-cell table:style-name="ce2" office:value-type="string">
            <text:p>T00049</text:p>
          </table:table-cell>
          <table:table-cell table:style-name="ce2" office:value-type="string">
            <text:p>ATTIVITA' DI CONTROLLO E COORD. FUNZ. DI VIGILANZA</text:p>
          </table:table-cell>
          <table:table-cell table:style-name="ce2" office:value-type="string">
            <text:p>IPAB "Istituto Romano San Michele". Nomina del Commissario Straordinario.</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11">
            <text:p>11</text:p>
          </table:table-cell>
          <table:table-cell table:style-name="ce5" office:value-type="date" office:date-value="2018-02-06">
            <text:p>06/02/2018</text:p>
          </table:table-cell>
          <table:table-cell table:style-name="ce2" office:value-type="float" office:value="0">
            <text:p>0</text:p>
          </table:table-cell>
          <table:table-cell table:style-name="ce8" table:number-columns-repeated="244"/>
          <table:table-cell table:number-columns-repeated="768"/>
        </table:table-row>
        <table:table-row table:style-name="ro12">
          <table:table-cell table:style-name="ce2" office:value-type="float" office:value="334357">
            <text:p>33435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5">
            <text:p>05/02/2018</text:p>
          </table:table-cell>
          <table:table-cell table:style-name="ce2" office:value-type="string">
            <text:p>U00035</text:p>
          </table:table-cell>
          <table:table-cell table:style-name="ce2" office:value-type="string">
            <text:p>SALUTE E POLITICHE SOCIALI</text:p>
          </table:table-cell>
          <table:table-cell table:style-name="ce2" office:value-type="string">
            <text:p>Policlinico Universitario Campus Bio-Medico, gestito dalla Università <text:s/>Campus Bio-Medico (P. IVA 97087620585), sito in Via Alvaro Del Portillo, 200 – 00128 – Roma – Autorizzazione all'ampliamento strutturale e funzionale, autorizzazione alla trasformazione dell'assetto distributivo-funzionale ed alla rimodulazione dei posti letto.</text:p>
          </table:table-cell>
          <table:table-cell table:style-name="ce2" office:value-type="string">
            <text:p>MADDALONI PAME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3213">
            <text:p>33321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6">
            <text:p>06/02/2018</text:p>
          </table:table-cell>
          <table:table-cell table:style-name="ce2" office:value-type="string">
            <text:p>T00050</text:p>
          </table:table-cell>
          <table:table-cell table:style-name="ce2" office:value-type="string">
            <text:p>CAPITALE NATURALE, PARCHI E AREE PROTETTE</text:p>
          </table:table-cell>
          <table:table-cell table:style-name="ce2" office:value-type="string">
            <text:p>Insediamento del Consiglio direttivo dell'Ente regionale Parco naturale dei Monti Ausoni e Lago di Fondi ai sensi dell'articolo 14, comma 6, della legge regionale 6 ottobre 1997, n. 29 (Norme in materia di aree naturali protette regionali) e ss.mm.ii.</text:p>
          </table:table-cell>
          <table:table-cell table:style-name="ce2" office:value-type="string">
            <text:p>CONSOLI VITO GR 30 00</text:p>
          </table:table-cell>
          <table:table-cell table:style-name="ce2" office:value-type="float" office:value="2018">
            <text:p>2018</text:p>
          </table:table-cell>
          <table:table-cell table:style-name="ce2" office:value-type="float" office:value="13">
            <text:p>13</text:p>
          </table:table-cell>
          <table:table-cell table:style-name="ce5" office:value-type="date" office:date-value="2018-02-13">
            <text:p>13/02/2018</text:p>
          </table:table-cell>
          <table:table-cell table:style-name="ce2" office:value-type="float" office:value="1">
            <text:p>1</text:p>
          </table:table-cell>
          <table:table-cell table:style-name="ce8" table:number-columns-repeated="244"/>
          <table:table-cell table:number-columns-repeated="768"/>
        </table:table-row>
        <table:table-row table:style-name="ro9">
          <table:table-cell table:style-name="ce2" office:value-type="float" office:value="332687">
            <text:p>33268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6">
            <text:p>06/02/2018</text:p>
          </table:table-cell>
          <table:table-cell table:style-name="ce2" office:value-type="string">
            <text:p>T00051</text:p>
          </table:table-cell>
          <table:table-cell table:style-name="ce2" office:value-type="string">
            <text:p>CAPITALE NATURALE, PARCHI E AREE PROTETTE</text:p>
          </table:table-cell>
          <table:table-cell table:style-name="ce2" office:value-type="string">
            <text:p>Nomina del dott. Domenico NOVIELLO TOMMASINO, quale membro del Consiglio direttivo dell'Ente regionale Parco naturale dei Monti Aurunci, ai sensi dell'articolo 14, comma 1, lettera c, della legge regionale 6 ottobre 1997, n. 29 (Norme in materia di aree naturali protette regionali) e ss.mm.ii.</text:p>
          </table:table-cell>
          <table:table-cell table:style-name="ce2" office:value-type="string">
            <text:p>CONSOLI VITO GR 30 00</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2692">
            <text:p>33269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6">
            <text:p>06/02/2018</text:p>
          </table:table-cell>
          <table:table-cell table:style-name="ce2" office:value-type="string">
            <text:p>T00052</text:p>
          </table:table-cell>
          <table:table-cell table:style-name="ce2" office:value-type="string">
            <text:p>CAPITALE NATURALE, PARCHI E AREE PROTETTE</text:p>
          </table:table-cell>
          <table:table-cell table:style-name="ce2" office:value-type="string">
            <text:p>Insediamento del Consiglio direttivo dell'Ente regionale Parco naturale dei Monti Simbruini, ai sensi dell'articolo 14, comma 6, della legge regionale 6 ottobre 1997, n. 29 (Norme in materia di aree naturali protette regionali) e ss.mm.ii.</text:p>
          </table:table-cell>
          <table:table-cell table:style-name="ce2" office:value-type="string">
            <text:p>CONSOLI VITO GR 30 00</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0326">
            <text:p>33032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6">
            <text:p>06/02/2018</text:p>
          </table:table-cell>
          <table:table-cell table:style-name="ce2" office:value-type="string">
            <text:p>T00053</text:p>
          </table:table-cell>
          <table:table-cell table:style-name="ce2" office:value-type="string">
            <text:p>CAPITALE NATURALE, PARCHI E AREE PROTETTE</text:p>
          </table:table-cell>
          <table:table-cell table:style-name="ce2" office:value-type="string">
            <text:p>Nomina del dott. Bruno Marucci quale Commissario liquidatore del Consorzio per la conservazione e valorizzazione del patrimonio speleologico delle Grotte di Pastena e Collepardo ai sensi dell'art. 17 comma 80 della Legge regionale 16 agosto 2017 n. 9.</text:p>
          </table:table-cell>
          <table:table-cell table:style-name="ce2" office:value-type="string">
            <text:p>EGIDI MARIA PIN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3377">
            <text:p>33337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6">
            <text:p>06/02/2018</text:p>
          </table:table-cell>
          <table:table-cell table:style-name="ce2" office:value-type="string">
            <text:p>T00054</text:p>
          </table:table-cell>
          <table:table-cell table:style-name="ce2" office:value-type="string">
            <text:p>CAPITALE NATURALE, PARCHI E AREE PROTETTE</text:p>
          </table:table-cell>
          <table:table-cell table:style-name="ce2" office:value-type="string">
            <text:p>Insediamento del Consiglio direttivo dell'Ente regionale Parco Riviera D'Ulisse co ai sensi dell'articolo 14, comma 6, della legge regionale 6 ottobre 1997, n. 29 (Norme in materia di aree naturali protette regionali) e ss.mm.ii.</text:p>
          </table:table-cell>
          <table:table-cell table:style-name="ce2" office:value-type="string">
            <text:p>CONSOLI VITO GR 30 00</text:p>
          </table:table-cell>
          <table:table-cell table:style-name="ce2" office:value-type="float" office:value="2018">
            <text:p>2018</text:p>
          </table:table-cell>
          <table:table-cell table:style-name="ce2" office:value-type="float" office:value="13">
            <text:p>13</text:p>
          </table:table-cell>
          <table:table-cell table:style-name="ce5" office:value-type="date" office:date-value="2018-02-13">
            <text:p>13/02/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33713">
            <text:p>33371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6">
            <text:p>06/02/2018</text:p>
          </table:table-cell>
          <table:table-cell table:style-name="ce2" office:value-type="string">
            <text:p>T00055</text:p>
          </table:table-cell>
          <table:table-cell table:style-name="ce2" office:value-type="string">
            <text:p>CAPITALE NATURALE, PARCHI E AREE PROTETTE</text:p>
          </table:table-cell>
          <table:table-cell table:style-name="ce2" office:value-type="string">
            <text:p>Insediamento del Consiglio direttivo dell'Ente regionale "Parco Naturale Regionale dei Monti Lucretili" <text:s/>ai sensi dell'articolo 14, comma 6, della legge regionale 6 ottobre 1997, n. 29 (Norme in materia di aree naturali protette regionali) e ss.mm.ii.</text:p>
          </table:table-cell>
          <table:table-cell table:style-name="ce2" office:value-type="string">
            <text:p>CONSOLI VITO GR 30 00</text:p>
          </table:table-cell>
          <table:table-cell table:style-name="ce2" office:value-type="float" office:value="2018">
            <text:p>2018</text:p>
          </table:table-cell>
          <table:table-cell table:style-name="ce2" office:value-type="float" office:value="13">
            <text:p>13</text:p>
          </table:table-cell>
          <table:table-cell table:style-name="ce5" office:value-type="date" office:date-value="2018-02-13">
            <text:p>13/02/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33716">
            <text:p>33371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6">
            <text:p>06/02/2018</text:p>
          </table:table-cell>
          <table:table-cell table:style-name="ce2" office:value-type="string">
            <text:p>T00056</text:p>
          </table:table-cell>
          <table:table-cell table:style-name="ce2" office:value-type="string">
            <text:p>CAPITALE NATURALE, PARCHI E AREE PROTETTE</text:p>
          </table:table-cell>
          <table:table-cell table:style-name="ce2" office:value-type="string">
            <text:p>Insediamento del Consiglio direttivo dell'Ente regionale "RomaNatura", ai sensi dell'articolo 40, comma 2.1, della legge regionale 6 ottobre 1997, n. 29 (Norme in materia di aree naturali protette regionali) e ss.mm.ii.</text:p>
          </table:table-cell>
          <table:table-cell table:style-name="ce2" office:value-type="string">
            <text:p>CONSOLI VITO GR 30 00</text:p>
          </table:table-cell>
          <table:table-cell table:style-name="ce2" office:value-type="float" office:value="2018">
            <text:p>2018</text:p>
          </table:table-cell>
          <table:table-cell table:style-name="ce2" office:value-type="float" office:value="13">
            <text:p>13</text:p>
          </table:table-cell>
          <table:table-cell table:style-name="ce5" office:value-type="date" office:date-value="2018-02-13">
            <text:p>13/02/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33751">
            <text:p>33375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7">
            <text:p>07/02/2018</text:p>
          </table:table-cell>
          <table:table-cell table:style-name="ce2" office:value-type="string">
            <text:p>T00057</text:p>
          </table:table-cell>
          <table:table-cell table:style-name="ce2" office:value-type="string">
            <text:p>ATTIVITA' DI CONTROLLO E COORD. FUNZ. DI VIGILANZA</text:p>
          </table:table-cell>
          <table:table-cell table:style-name="ce2" office:value-type="string">
            <text:p>IPAB Opera Pia Asilo Savoia di Roma. Nomina componente del Consiglio di Amministrazione.</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12">
            <text:p>12</text:p>
          </table:table-cell>
          <table:table-cell table:style-name="ce5" office:value-type="date" office:date-value="2018-02-08">
            <text:p>08/02/2018</text:p>
          </table:table-cell>
          <table:table-cell table:style-name="ce2" office:value-type="float" office:value="0">
            <text:p>0</text:p>
          </table:table-cell>
          <table:table-cell table:style-name="ce8" table:number-columns-repeated="244"/>
          <table:table-cell table:number-columns-repeated="768"/>
        </table:table-row>
        <table:table-row table:style-name="ro8">
          <table:table-cell table:style-name="ce2" office:value-type="float" office:value="333753">
            <text:p>33375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07">
            <text:p>07/02/2018</text:p>
          </table:table-cell>
          <table:table-cell table:style-name="ce2" office:value-type="string">
            <text:p>T00058</text:p>
          </table:table-cell>
          <table:table-cell table:style-name="ce2" office:value-type="string">
            <text:p>ATTIVITA' DI CONTROLLO E COORD. FUNZ. DI VIGILANZA</text:p>
          </table:table-cell>
          <table:table-cell table:style-name="ce2" office:value-type="string">
            <text:p>IPAB Istituto Sacra Famiglia di Roma. Nomina componente Consiglio di Amministrazione.</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12">
            <text:p>12</text:p>
          </table:table-cell>
          <table:table-cell table:style-name="ce5" office:value-type="date" office:date-value="2018-02-08">
            <text:p>08/02/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34433">
            <text:p>33443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7">
            <text:p>07/02/2018</text:p>
          </table:table-cell>
          <table:table-cell table:style-name="ce2" office:value-type="string">
            <text:p>U00036</text:p>
          </table:table-cell>
          <table:table-cell table:style-name="ce2" office:value-type="string">
            <text:p>SALUTE E POLITICHE SOCIALI</text:p>
          </table:table-cell>
          <table:table-cell table:style-name="ce2" office:value-type="string">
            <text:p>Presidio sanitario "Diagnostika Vallebona", gestita dalla Società "Diagnostika Vallebona S.r.l." (P. IVA 00997321005), con sede in Via Vallebona, 10/a – 00168 Roma. Variazione del Direttore Sanitario.</text:p>
          </table:table-cell>
          <table:table-cell table:style-name="ce2" office:value-type="string">
            <text:p>MADDALONI PAME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3568">
            <text:p>33356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7">
            <text:p>07/02/2018</text:p>
          </table:table-cell>
          <table:table-cell table:style-name="ce2" office:value-type="string">
            <text:p>U00037</text:p>
          </table:table-cell>
          <table:table-cell table:style-name="ce2" office:value-type="string">
            <text:p>SALUTE E POLITICHE SOCIALI</text:p>
          </table:table-cell>
          <table:table-cell table:style-name="ce2" office:value-type="string">
            <text:p>L.R. n. 4/2003 – R.R. n. 2/2007. "Salubris S.r.l." (P. IVA 02146131004). Presidio sanitario sito in Via Roma n. 215 – 00010 Montelibretti (Rm). Variazione del Direttore Sanitario 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3743">
            <text:p>33374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38</text:p>
          </table:table-cell>
          <table:table-cell table:style-name="ce2" office:value-type="string">
            <text:p>SALUTE E POLITICHE SOCIALI</text:p>
          </table:table-cell>
          <table:table-cell table:style-name="ce2" office:value-type="string">
            <text:p>L.R. 4/2003-R.R. n. 2/2007: modifica del DPCA n. U00196/19.05.2015 relativo al centro di riabilitazione (ex art. 26 L. 833/78) denominato "Istituto Medico Psico Pedagogico Sacro Cuore", sito in via San Giulio, 40 Formia (LT), gestito dall'Istituto Medico Psico-pedagogico Sacro Cuore della Congregazione Suore degli Angeli sede generale <text:s/>Napoli via Matteo Renato Imbriani, 55 (P.IVA <text:s/>01307110633), per sostituzione direttore sanitari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4170">
            <text:p>33417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39</text:p>
          </table:table-cell>
          <table:table-cell table:style-name="ce2" office:value-type="string">
            <text:p>SALUTE E POLITICHE SOCIALI</text:p>
          </table:table-cell>
          <table:table-cell table:style-name="ce2" office:value-type="string">
            <text:p>L.R. n. 4/2003 – R.R. n. 2/2007. "Laboratori Medicina Industria Ambiente – M.I.L.A. S.r.l." (P. IVA 01412211003). Presidio sanitario sito in Via della Casetta Mattei n. 153/D <text:s/>– 00148 Roma.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4048">
            <text:p>33404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40</text:p>
          </table:table-cell>
          <table:table-cell table:style-name="ce2" office:value-type="string">
            <text:p>SALUTE E POLITICHE SOCIALI</text:p>
          </table:table-cell>
          <table:table-cell table:style-name="ce2" office:value-type="string">
            <text:p>rettifica DPCA n. U00554/2017 di ampliamento funzionale in regime autorizzativo dei trattamenti non residenziali (ambulatoriali / domiciliari) <text:s/>presso il presidio sanitario denominato "AIRRI – Clodio", sito in via Accinni, 20, Roma, nel comprensorio della Asl Roma 1, gestito dalla AIRRI Associazione Italiana Inserimento Invalidi (P.IVA 01200791000) sede legale San Sebastiano, 16 <text:s/>Formell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4120">
            <text:p>33412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41</text:p>
          </table:table-cell>
          <table:table-cell table:style-name="ce2" office:value-type="string">
            <text:p>SALUTE E POLITICHE SOCIALI</text:p>
          </table:table-cell>
          <table:table-cell table:style-name="ce2" office:value-type="string">
            <text:p>L.R. 4/2003-R.R. n. 2/2007: modifica del DPCA n. 249/2014 e n. 238/2015 <text:s text:c="2"/>relativi al presidio socio sanitario denominato "Villa Buon Respiro" sito in Viterbo, strada Filante, 16 - gestito dalla Società San Raffaele S.p.A. (P. IVA 08253151008), <text:s/>per variazione del direttore sanitario del presidio medesim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4">
          <table:table-cell table:style-name="ce2" office:value-type="float" office:value="334172">
            <text:p>33417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42</text:p>
          </table:table-cell>
          <table:table-cell table:style-name="ce2" office:value-type="string">
            <text:p>SALUTE E POLITICHE SOCIALI</text:p>
          </table:table-cell>
          <table:table-cell table:style-name="ce2" office:value-type="string">
            <text:p>L.R. 4/2003-R.R. n. 2/2007: modifica del DPCA n. U00121 del 27.03.2015 di autorizzazione e di accreditamento istituzionale della struttura residenziale per la cura e riabilitazione delle persone in stato di dipendenza denominata "Il Ponte Centro di Solidarietà – Onlus" sita in via Amba Aradam, 25 Civitavecchia, nel comprensorio della Asl Roma 4, gestita dalla Associazione <text:s/>"Il Ponte Centro di Solidarietà Onlus" (P.IVA <text:s/>91041400580) <text:s/><text:s/>sede legale via Veneto, 30/C – 00053 Civitavecchia, <text:s/>per nomina del nuovo rappresentante legale della Associazione medesima.</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4059">
            <text:p>33405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43</text:p>
          </table:table-cell>
          <table:table-cell table:style-name="ce2" office:value-type="string">
            <text:p>SALUTE E POLITICHE SOCIALI</text:p>
          </table:table-cell>
          <table:table-cell table:style-name="ce2" office:value-type="string">
            <text:p>accreditamento istituzionale del presidio sanitario denominato "Centro diagnostico Arce S.r.l" sito in via Casilina, Km. 111,700, Arce <text:s/>gestito dalla Società Centro Diagnostico Arce S.r.l. (P.IVA 02923770602) a seguito di verifica positiva svolta dalla Asl di Frosinone ai sensi dell'art. 8 quater, comma 7 del <text:s/>D. Lgs. n. 502/1992 e smi.</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33719">
            <text:p>33371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44</text:p>
          </table:table-cell>
          <table:table-cell table:style-name="ce2" office:value-type="string">
            <text:p>SALUTE E POLITICHE SOCIALI</text:p>
          </table:table-cell>
          <table:table-cell table:style-name="ce2" office:value-type="string">
            <text:p>L.R. 4/2003-R.R. n. 2/2007: modifica del DPCA n. U00229/28.06.2017 per variazione della denominazione della struttura riabilitativa semiresidenziale ed ambulatoriale, da "Argos – Centro per la vista e lo sviluppo" ad "Argos – Centro di riabilitazione per bambini ed adolescenti", del direttore sanitario della struttura medesima e del numero civico, <text:s/>ora via Santa Maria Goretti, 208 (già 78/A), Nettuno, nel comprensorio della Asl Roma 6 – gestita dalla Argos S.r.l. sede legale in via Emanuele Gianturco, 4,</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3721">
            <text:p>33372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45</text:p>
          </table:table-cell>
          <table:table-cell table:style-name="ce2" office:value-type="string">
            <text:p>SALUTE E POLITICHE SOCIALI</text:p>
          </table:table-cell>
          <table:table-cell table:style-name="ce2" office:value-type="string">
            <text:p>modifica ed integrazione del DCA n. U00309 del 04.07.2013 relativo al presidio sanitario denominato "Centro di riabilitazione Villaggio Eugenio Litta" sito in via Anagnina Nuova, Grottaferrata (RM), nel comprensorio della Asl Roma 6, gestito dalla Provincia Romana Ordine Chierici Regolari Ministri degli Infermi, (P.IVA 00999531007) sede legale in Largo Ottorino Respighi, n. 6, Roma.</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4515">
            <text:p>33451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08">
            <text:p>08/02/2018</text:p>
          </table:table-cell>
          <table:table-cell table:style-name="ce2" office:value-type="string">
            <text:p>U00046</text:p>
          </table:table-cell>
          <table:table-cell table:style-name="ce2" office:value-type="string">
            <text:p>SALUTE E POLITICHE SOCIALI</text:p>
          </table:table-cell>
          <table:table-cell table:style-name="ce2" office:value-type="string">
            <text:p>"Piano Nazionale della Cronicità" di cui all'articolo 5, comma 21 dell'Intesa n. 62/CSR del 10 luglio 2014 concernente il nuovo Patto per la Salute per gli anni 2014 -2016. Recepimento ed <text:s/>istituzione del Gruppo di lavoro regionale di coordinamento e monitoraggio.</text:p>
          </table:table-cell>
          <table:table-cell table:style-name="ce2" office:value-type="string">
            <text:p>SCALMANA SILVIA</text:p>
          </table:table-cell>
          <table:table-cell table:style-name="ce2" office:value-type="float" office:value="2018">
            <text:p>2018</text:p>
          </table:table-cell>
          <table:table-cell table:style-name="ce2" office:value-type="float" office:value="15">
            <text:p>15</text:p>
          </table:table-cell>
          <table:table-cell table:style-name="ce5" office:value-type="date" office:date-value="2018-02-20">
            <text:p>20/02/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34464">
            <text:p>33446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3">
            <text:p>13/02/2018</text:p>
          </table:table-cell>
          <table:table-cell table:style-name="ce2" office:value-type="string">
            <text:p>T00059</text:p>
          </table:table-cell>
          <table:table-cell table:style-name="ce2" office:value-type="string">
            <text:p>ATTIVITA' DI CONTROLLO E COORD. FUNZ. DI VIGILANZA</text:p>
          </table:table-cell>
          <table:table-cell table:style-name="ce2" office:value-type="string">
            <text:p>IPAB Casa di Riposo S. Giuseppe di Acquapendente (VT). Nomina del Commissario straordinario.</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14">
            <text:p>14</text:p>
          </table:table-cell>
          <table:table-cell table:style-name="ce5" office:value-type="date" office:date-value="2018-02-15">
            <text:p>15/02/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33371">
            <text:p>33337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T00060</text:p>
          </table:table-cell>
          <table:table-cell table:style-name="ce2" office:value-type="string">
            <text:p>CAPITALE NATURALE, PARCHI E AREE PROTETTE</text:p>
          </table:table-cell>
          <table:table-cell table:style-name="ce2" office:value-type="string">
            <text:p>Insediamento del Consiglio direttivo dell'Ente regionale Monti Cimini- Riserva naturale Lago di Vico ai sensi dell'articolo 14, comma 6, della legge regionale 6 ottobre 1997, n. 29 (Norme in materia di aree naturali protette regionali) e ss.mm.ii.</text:p>
          </table:table-cell>
          <table:table-cell table:style-name="ce2" office:value-type="string">
            <text:p>CONSOLI VITO GR 30 00</text:p>
          </table:table-cell>
          <table:table-cell table:style-name="ce2" office:value-type="float" office:value="2018">
            <text:p>2018</text:p>
          </table:table-cell>
          <table:table-cell table:style-name="ce2" office:value-type="float" office:value="18">
            <text:p>18</text:p>
          </table:table-cell>
          <table:table-cell table:style-name="ce5" office:value-type="date" office:date-value="2018-03-01">
            <text:p>01/03/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33374">
            <text:p>33337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T00061</text:p>
          </table:table-cell>
          <table:table-cell table:style-name="ce2" office:value-type="string">
            <text:p>CAPITALE NATURALE, PARCHI E AREE PROTETTE</text:p>
          </table:table-cell>
          <table:table-cell table:style-name="ce2" office:value-type="string">
            <text:p>Insediamento del Consiglio direttivo dell' Ente regionale Parco Regionale Bracciano - Martignano o ai sensi dell'articolo 14, comma 6, della legge regionale 6 ottobre 1997, n. 29 (Norme in materia di aree naturali protette regionali) e ss.mm.ii.</text:p>
          </table:table-cell>
          <table:table-cell table:style-name="ce2" office:value-type="string">
            <text:p>CONSOLI VITO GR 30 00</text:p>
          </table:table-cell>
          <table:table-cell table:style-name="ce2" office:value-type="float" office:value="2018">
            <text:p>2018</text:p>
          </table:table-cell>
          <table:table-cell table:style-name="ce2" office:value-type="float" office:value="18">
            <text:p>18</text:p>
          </table:table-cell>
          <table:table-cell table:style-name="ce5" office:value-type="date" office:date-value="2018-03-01">
            <text:p>01/03/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34822">
            <text:p>33482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T00062</text:p>
          </table:table-cell>
          <table:table-cell table:style-name="ce2" office:value-type="string">
            <text:p>INFRASTRUTTURE E POLITICHE ABITATIVE</text:p>
          </table:table-cell>
          <table:table-cell table:style-name="ce2" office:value-type="string">
            <text:p>Individuazione dell'ing. Ivan Grazini quale Presidente dell'Azienda Territoriale per l'Edilizia Residenziale pubblica della Provincia di Viterbo e nomina a Commissario Straordinario dell'Azienda stessa.</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18">
            <text:p>18</text:p>
          </table:table-cell>
          <table:table-cell table:style-name="ce5" office:value-type="date" office:date-value="2018-03-01">
            <text:p>01/03/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29722">
            <text:p>32972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T00063</text:p>
          </table:table-cell>
          <table:table-cell table:style-name="ce2" office:value-type="string">
            <text:p>CAPITALE NATURALE, PARCHI E AREE PROTETTE</text:p>
          </table:table-cell>
          <table:table-cell table:style-name="ce2" office:value-type="string">
            <text:p>Istituzione del Monumento Naturale "Faggeto di Allumiere", ai sensi dell'articolo 6 della Legge Regionale 6 ottobre 1997, n. 29 e successive modifiche e integrazioni.</text:p>
          </table:table-cell>
          <table:table-cell table:style-name="ce2" office:value-type="string">
            <text:p>BRUSCHI MASSIM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29651">
            <text:p>32965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T00064</text:p>
          </table:table-cell>
          <table:table-cell table:style-name="ce2" office:value-type="string">
            <text:p>CAPITALE NATURALE, PARCHI E AREE PROTETTE</text:p>
          </table:table-cell>
          <table:table-cell table:style-name="ce2" office:value-type="string">
            <text:p>Istituzione del Monumento Naturale "Torrente Rioscuro", ai sensi dell'articolo 6 della legge Regionale 6 ottobre 1997, n. 29.</text:p>
          </table:table-cell>
          <table:table-cell table:style-name="ce2" office:value-type="string">
            <text:p>MANCINELLA DARI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29650">
            <text:p>32965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T00065</text:p>
          </table:table-cell>
          <table:table-cell table:style-name="ce2" office:value-type="string">
            <text:p>CAPITALE NATURALE, PARCHI E AREE PROTETTE</text:p>
          </table:table-cell>
          <table:table-cell table:style-name="ce2" office:value-type="string">
            <text:p>Istituzione del Monumento Naturale "Faggio di San Francesco", ai sensi dell'articolo 6 della legge Regionale 6 ottobre 1997, n. 29.</text:p>
          </table:table-cell>
          <table:table-cell table:style-name="ce2" office:value-type="string">
            <text:p>MANCINELLA DARI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29640">
            <text:p>32964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T00066</text:p>
          </table:table-cell>
          <table:table-cell table:style-name="ce2" office:value-type="string">
            <text:p>CAPITALE NATURALE, PARCHI E AREE PROTETTE</text:p>
          </table:table-cell>
          <table:table-cell table:style-name="ce2" office:value-type="string">
            <text:p>Istituzione del Monumento Naturale "San Cataldo e Marmo rosso di Cottanello", ai sensi dell'articolo 6 della legge Regionale 6 ottobre 1997, n. 29.</text:p>
          </table:table-cell>
          <table:table-cell table:style-name="ce2" office:value-type="string">
            <text:p>MANCINELLA DARI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29652">
            <text:p>32965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T00067</text:p>
          </table:table-cell>
          <table:table-cell table:style-name="ce2" office:value-type="string">
            <text:p>CAPITALE NATURALE, PARCHI E AREE PROTETTE</text:p>
          </table:table-cell>
          <table:table-cell table:style-name="ce2" office:value-type="string">
            <text:p>Istituzione del Monumento Naturale "Lungofibreno Tremoletto", ai sensi dell'articolo 6 della legge Regionale 6 ottobre 1997, n. 29.</text:p>
          </table:table-cell>
          <table:table-cell table:style-name="ce2" office:value-type="string">
            <text:p>MANCINELLA DARI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4774">
            <text:p>33477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15">
            <text:p>15/02/2018</text:p>
          </table:table-cell>
          <table:table-cell table:style-name="ce2" office:value-type="string">
            <text:p>U00047</text:p>
          </table:table-cell>
          <table:table-cell table:style-name="ce2" office:value-type="string">
            <text:p>SALUTE E POLITICHE SOCIALI</text:p>
          </table:table-cell>
          <table:table-cell table:style-name="ce2" office:value-type="string">
            <text:p>Erogazione contributi per cure climatiche e soggiorni terapeutici agli invalidi di guerra e assimilati, ai sensi dell'art. 57, comma 3, della Legge 23 dicembre 1978, n. 833 - Anno 2017. Definizione dei criteri per l'anno 2018.</text:p>
          </table:table-cell>
          <table:table-cell table:style-name="ce2" office:value-type="string">
            <text:p>MASCIULLI TIZIANA</text:p>
          </table:table-cell>
          <table:table-cell table:style-name="ce2" office:value-type="float" office:value="2018">
            <text:p>2018</text:p>
          </table:table-cell>
          <table:table-cell table:style-name="ce2" office:value-type="float" office:value="18">
            <text:p>18</text:p>
          </table:table-cell>
          <table:table-cell table:style-name="ce5" office:value-type="date" office:date-value="2018-03-01">
            <text:p>01/03/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32958">
            <text:p>33295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19">
            <text:p>19/02/2018</text:p>
          </table:table-cell>
          <table:table-cell table:style-name="ce2" office:value-type="string">
            <text:p>T00068</text:p>
          </table:table-cell>
          <table:table-cell table:style-name="ce2" office:value-type="string">
            <text:p>ATTIVITA' DI CONTROLLO E COORD. FUNZ. DI VIGILANZA</text:p>
          </table:table-cell>
          <table:table-cell table:style-name="ce2" office:value-type="string">
            <text:p>IPAB Istituto Tempesti per l'educazione permanente dei giovani – Casa di Riposo Evaldo Chiassarini di Capranica (VT). Nomina del Commissario straordinario.</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15">
            <text:p>15</text:p>
          </table:table-cell>
          <table:table-cell table:style-name="ce5" office:value-type="date" office:date-value="2018-02-20">
            <text:p>20/02/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35032">
            <text:p>33503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19">
            <text:p>19/02/2018</text:p>
          </table:table-cell>
          <table:table-cell table:style-name="ce2" office:value-type="string">
            <text:p>U00048</text:p>
          </table:table-cell>
          <table:table-cell table:style-name="ce2" office:value-type="string">
            <text:p>SALUTE E POLITICHE SOCIALI</text:p>
          </table:table-cell>
          <table:table-cell table:style-name="ce2" office:value-type="string">
            <text:p>Modifica, a seguito della variazione del Medico Responsabile, del DCA n. U00370 del 07/08/2013 – Struttura Residenziale Terapeutica Riabilitativa denominata "S.R.T.R. Estensiva Montello" sita in Roccasecca (FR), gestita dalla Società GESTI-VAR S.r.l. (P. IVA 02009600590).</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4829">
            <text:p>33482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19">
            <text:p>19/02/2018</text:p>
          </table:table-cell>
          <table:table-cell table:style-name="ce2" office:value-type="string">
            <text:p>U00049</text:p>
          </table:table-cell>
          <table:table-cell table:style-name="ce2" office:value-type="string">
            <text:p>SALUTE E POLITICHE SOCIALI</text:p>
          </table:table-cell>
          <table:table-cell table:style-name="ce2" office:value-type="string">
            <text:p>L.R. n. 4/2003 – R.R. n. 2/2007. "Laboratori Analisi Cliniche Gianturco S.r.l." (P. IVA 00976431007). Presidio sanitario sito in Via Cesare Fracassini n. 18 <text:s/>– 00196 Roma.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5116">
            <text:p>33511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19">
            <text:p>19/02/2018</text:p>
          </table:table-cell>
          <table:table-cell table:style-name="ce2" office:value-type="string">
            <text:p>U00050</text:p>
          </table:table-cell>
          <table:table-cell table:style-name="ce2" office:value-type="string">
            <text:p>SALUTE E POLITICHE SOCIALI</text:p>
          </table:table-cell>
          <table:table-cell table:style-name="ce2" office:value-type="string">
            <text:p>Rettifica, per mero errore materiale, dei DCA n. U00475 del 9/11/2017 e n. U00575 del 29/12/2017 - Struttura di assistenza residenziale a persone non autosufficienti, anche anziane denominata "RSA Cori", sita nel Comune di Cori (LT) – Loc. Valle Sugatti, n. 112 A/B, gestita dalla Soc. "GIRE S.p.A." (P. IVA 09896931004)</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34918">
            <text:p>33491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19">
            <text:p>19/02/2018</text:p>
          </table:table-cell>
          <table:table-cell table:style-name="ce2" office:value-type="string">
            <text:p>U00051</text:p>
          </table:table-cell>
          <table:table-cell table:style-name="ce2" office:value-type="string">
            <text:p>SALUTE E POLITICHE SOCIALI</text:p>
          </table:table-cell>
          <table:table-cell table:style-name="ce2" office:value-type="string">
            <text:p>L.R. n. 4 del 3 marzo 2003 – R.R. n. 2 del 26 gennaio 2007, art. 14. <text:s/>Modifica del DCA n. U00339 del 14/11/2012 del Presidio Poliambulatoriale gestito dalla Società: "FISIO EUROPA S.n.c. di Carlo Bianco &amp; C." (P. IVA 04128191006) sito in Viale dell'Umanesimo, n. 308 – 00144 Roma. ASL Roma 2 (ex RMC). <text:s/>Variazione della denominazione e ragione sociale. Variazione del Legale Rappresentante. Variazione del Direttore Sanitario.</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5122">
            <text:p>33512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19">
            <text:p>19/02/2018</text:p>
          </table:table-cell>
          <table:table-cell table:style-name="ce2" office:value-type="string">
            <text:p>U00052</text:p>
          </table:table-cell>
          <table:table-cell table:style-name="ce2" office:value-type="string">
            <text:p>SALUTE E POLITICHE SOCIALI</text:p>
          </table:table-cell>
          <table:table-cell table:style-name="ce2" office:value-type="string">
            <text:p>OGGETTO: L.R. n. 4/2003 – R.R. n. 2/2007. "Analisi Cliniche AIMA S.r.l." (P. IVA 01037101001). Presidio sanitario sito in Via L. Rizzo nn. 94/96 – 00136 Roma.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33975">
            <text:p>33397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19">
            <text:p>19/02/2018</text:p>
          </table:table-cell>
          <table:table-cell table:style-name="ce2" office:value-type="string">
            <text:p>U00053</text:p>
          </table:table-cell>
          <table:table-cell table:style-name="ce2" office:value-type="string">
            <text:p>SALUTE E POLITICHE SOCIALI</text:p>
          </table:table-cell>
          <table:table-cell table:style-name="ce2" office:value-type="string">
            <text:p>Requisiti tecnici, professionali ed organizzativi minimi per l'individuazione dei presidi sanitari deputati alla diagnosi di celiachia</text:p>
          </table:table-cell>
          <table:table-cell table:style-name="ce2" office:value-type="string">
            <text:p>GEROSA LAU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4410">
            <text:p>3344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1">
            <text:p>21/02/2018</text:p>
          </table:table-cell>
          <table:table-cell table:style-name="ce2" office:value-type="string">
            <text:p>U00054</text:p>
          </table:table-cell>
          <table:table-cell table:style-name="ce2" office:value-type="string">
            <text:p>SALUTE E POLITICHE SOCIALI</text:p>
          </table:table-cell>
          <table:table-cell table:style-name="ce2" office:value-type="string">
            <text:p>Istituto Zooprofilattico Sperimentale delle Regioni Lazio e Toscana: verifica del conseguimento degli obiettivi assegnati al Direttore Generale per l'anno 2016 e integrazione del trattamento economico.</text:p>
          </table:table-cell>
          <table:table-cell table:style-name="ce2" office:value-type="string">
            <text:p>MAZZEI MAU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5629">
            <text:p>335629</text:p>
          </table:table-cell>
          <table:table-cell table:style-name="ce2" office:value-type="string">
            <text:p>Decr. Comm. Del. DPCM 23-3-2013</text:p>
          </table:table-cell>
          <table:table-cell table:style-name="ce2" office:value-type="float" office:value="2018">
            <text:p>2018</text:p>
          </table:table-cell>
          <table:table-cell table:style-name="ce5" office:value-type="date" office:date-value="2018-02-22">
            <text:p>22/02/2018</text:p>
          </table:table-cell>
          <table:table-cell table:style-name="ce2" office:value-type="string">
            <text:p>V00001</text:p>
          </table:table-cell>
          <table:table-cell table:style-name="ce2" office:value-type="string">
            <text:p>AGENZIA REGIONALE DI PROTEZIONE CIVILE</text:p>
          </table:table-cell>
          <table:table-cell table:style-name="ce2" office:value-type="string">
            <text:p>DPCM 23 marzo 2013. Modifiche al Decreto T00235 del 23 luglio 2014 recante "Approvazione dei criteri, procedure e modalità per la concessione di contributi ai soggetti privati e imprese per beni mobili e immobili danneggiati in conseguenza degli eventi alluvionali che hanno colpito la Provincia di Viterbo in data 11, 12 e 13 novembre 2012".</text:p>
          </table:table-cell>
          <table:table-cell table:style-name="ce2" office:value-type="string">
            <text:p>TULUMELLO CARMEL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5190">
            <text:p>33519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3">
            <text:p>23/02/2018</text:p>
          </table:table-cell>
          <table:table-cell table:style-name="ce2" office:value-type="string">
            <text:p>U00055</text:p>
          </table:table-cell>
          <table:table-cell table:style-name="ce2" office:value-type="string">
            <text:p>SALUTE E POLITICHE SOCIALI</text:p>
          </table:table-cell>
          <table:table-cell table:style-name="ce2" office:value-type="string">
            <text:p>L.R. n. 4/2003 – R.R. n. 2/2007. "Laboratori Analisi Cliniche Iperione S.r.l." (P. IVA 01222241000). Presidio sanitario sito in Via Amico Aspertini n. 109/111 <text:s/>– 00133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35267">
            <text:p>33526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3">
            <text:p>23/02/2018</text:p>
          </table:table-cell>
          <table:table-cell table:style-name="ce2" office:value-type="string">
            <text:p>U00056</text:p>
          </table:table-cell>
          <table:table-cell table:style-name="ce2" office:value-type="string">
            <text:p>SALUTE E POLITICHE SOCIALI</text:p>
          </table:table-cell>
          <table:table-cell table:style-name="ce2" office:value-type="string">
            <text:p>L.R. n. 4 del 3 marzo 2003 – R.R. n. 2 del 26 gennaio 2007. Autorizzazione all'esercizio per trasferimento del Presidio di Laboratorio Generale di Base gestito dalla società "POLIAMBULATORIO MEDICO SPECIALISTICO del Dott. Rodolfo Manzi e C. S.r.l." (P.IVA 00142400563) autorizzato e accreditato con DCA n. U00355 del 26/07/2013, dalla sede operativa di Via Verentana n. 20 alla sede operativa di Via Cassia n. 60 - Montefiascone (VT). ASL di Viterbo. Variazione del Direttore Tecnico.</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5275">
            <text:p>33527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3">
            <text:p>23/02/2018</text:p>
          </table:table-cell>
          <table:table-cell table:style-name="ce2" office:value-type="string">
            <text:p>U00057</text:p>
          </table:table-cell>
          <table:table-cell table:style-name="ce2" office:value-type="string">
            <text:p>SALUTE E POLITICHE SOCIALI</text:p>
          </table:table-cell>
          <table:table-cell table:style-name="ce2" office:value-type="string">
            <text:p>L.R. n. 4/2003 – R.R. n. 2/2007. "Analisi Cliniche Trastevere S.r.l." (P. IVA 01322551001). Presidio sanitario sito in Via San Francesco a Ripa n. 110 <text:s/>– 00153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35394">
            <text:p>33539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3">
            <text:p>23/02/2018</text:p>
          </table:table-cell>
          <table:table-cell table:style-name="ce2" office:value-type="string">
            <text:p>U00058</text:p>
          </table:table-cell>
          <table:table-cell table:style-name="ce2" office:value-type="string">
            <text:p>SALUTE E POLITICHE SOCIALI</text:p>
          </table:table-cell>
          <table:table-cell table:style-name="ce2" office:value-type="string">
            <text:p>L.R. n. 4/03 – R.R. n. 2/07. Modifica, a seguito della variazione del Medico Responsabile, del DCA n. U00491 del 18/12/2013, della struttura di assistenza a persone non autosufficienti, anche anziane denominata RSA "L'Assunta" sita nel Comune di Bassano Romano (VT), Via dei Cappuccini, n. 1, gestita dalla "Congregazione Benedettina delle Suore Riparatrici del Santo Volto di N. S. Gesù Cristo" (P. IVA 01338940560). Azienda USL di Viterbo</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5387">
            <text:p>33538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3">
            <text:p>23/02/2018</text:p>
          </table:table-cell>
          <table:table-cell table:style-name="ce2" office:value-type="string">
            <text:p>U00059</text:p>
          </table:table-cell>
          <table:table-cell table:style-name="ce2" office:value-type="string">
            <text:p>SALUTE E POLITICHE SOCIALI</text:p>
          </table:table-cell>
          <table:table-cell table:style-name="ce2" office:value-type="string">
            <text:p>L.R. n. 4/2003 – R.R. n. 2/2007. "Laboratorio Analisi Cliniche Tiburtino S.r.l." (P. IVA 01062681000). Presidio sanitario sito in Via Fernando Santi n. 38 <text:s/>– 00155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5396">
            <text:p>33539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3">
            <text:p>23/02/2018</text:p>
          </table:table-cell>
          <table:table-cell table:style-name="ce2" office:value-type="string">
            <text:p>U00060</text:p>
          </table:table-cell>
          <table:table-cell table:style-name="ce2" office:value-type="string">
            <text:p>SALUTE E POLITICHE SOCIALI</text:p>
          </table:table-cell>
          <table:table-cell table:style-name="ce2" office:value-type="string">
            <text:p>Modifica, a seguito della variazione del Medico Responsabile, del DCA n. U00319 del 05/07/2013 – Struttura di assistenza a persone non autosufficienti, anche anziane denominata R.S.A. "Villa Gaia" sita nel Comune di Nettuno (RM), Via A. Gramsci, n. 65/67, gestita dalla Società "Italcliniche S.r.l." (P.IVA 04935041006).</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5416">
            <text:p>33541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3">
            <text:p>23/02/2018</text:p>
          </table:table-cell>
          <table:table-cell table:style-name="ce2" office:value-type="string">
            <text:p>U00061</text:p>
          </table:table-cell>
          <table:table-cell table:style-name="ce2" office:value-type="string">
            <text:p>SALUTE E POLITICHE SOCIALI</text:p>
          </table:table-cell>
          <table:table-cell table:style-name="ce2" office:value-type="string">
            <text:p>L.R. n. 4/2003 – R.R. n. 2/2007. "Laboratorio Medico Biologico Graf S.r.l." (P. IVA 02098300581). Presidio sanitario sito in Via Arturo Graf n. 47 – 00137 Roma.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5734">
            <text:p>335734</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2-26">
            <text:p>26/02/2018</text:p>
          </table:table-cell>
          <table:table-cell table:style-name="ce2" office:value-type="string">
            <text:p>V00001</text:p>
          </table:table-cell>
          <table:table-cell table:style-name="ce2" office:value-type="string">
            <text:p>TERRITORIO, URBANISTICA E MOBILITA'</text:p>
          </table:table-cell>
          <table:table-cell table:style-name="ce2" office:value-type="string">
            <text:p>Comune di Amatrice. Perimetrazione definitiva della frazione di Prato.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2" office:value-type="float" office:value="2018">
            <text:p>2018</text:p>
          </table:table-cell>
          <table:table-cell table:style-name="ce2" office:value-type="float" office:value="17">
            <text:p>17</text:p>
          </table:table-cell>
          <table:table-cell table:style-name="ce5" office:value-type="date" office:date-value="2018-02-27">
            <text:p>27/02/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35785">
            <text:p>335785</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2-26">
            <text:p>26/02/2018</text:p>
          </table:table-cell>
          <table:table-cell table:style-name="ce2" office:value-type="string">
            <text:p>V00002</text:p>
          </table:table-cell>
          <table:table-cell table:style-name="ce2" office:value-type="string">
            <text:p>TERRITORIO, URBANISTICA E MOBILITA'</text:p>
          </table:table-cell>
          <table:table-cell table:style-name="ce2" office:value-type="string">
            <text:p>Comune di Amatrice. Perimetrazione definitiva della frazione di Cossito.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2" office:value-type="float" office:value="2018">
            <text:p>2018</text:p>
          </table:table-cell>
          <table:table-cell table:style-name="ce2" office:value-type="float" office:value="17">
            <text:p>17</text:p>
          </table:table-cell>
          <table:table-cell table:style-name="ce5" office:value-type="date" office:date-value="2018-02-27">
            <text:p>27/02/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35571">
            <text:p>33557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7">
            <text:p>27/02/2018</text:p>
          </table:table-cell>
          <table:table-cell table:style-name="ce2" office:value-type="string">
            <text:p>U00062</text:p>
          </table:table-cell>
          <table:table-cell table:style-name="ce2" office:value-type="string">
            <text:p>SALUTE E POLITICHE SOCIALI</text:p>
          </table:table-cell>
          <table:table-cell table:style-name="ce2" office:value-type="string">
            <text:p>Modifica ed integrazione all'Accordo per il rinnovo della Distribuzione per Conto (DPC) dei farmaci di cui al PHT (Prontuario della distribuzione diretta) 2016 – 2020 di cui al DCA U00253 del 31/08/2016</text:p>
          </table:table-cell>
          <table:table-cell table:style-name="ce2" office:value-type="string">
            <text:p>LOMBARDOZZI LOREL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5962">
            <text:p>33596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7">
            <text:p>27/02/2018</text:p>
          </table:table-cell>
          <table:table-cell table:style-name="ce2" office:value-type="string">
            <text:p>U00063</text:p>
          </table:table-cell>
          <table:table-cell table:style-name="ce2" office:value-type="string">
            <text:p>SALUTE E POLITICHE SOCIALI</text:p>
          </table:table-cell>
          <table:table-cell table:style-name="ce2" office:value-type="string">
            <text:p>Aggiornamento della Rete regionale malattie rare in attuazione del Decreto del Commissario ad Acta 15.09.2017, n. U00413- Individuazione Centri e Presidi di riferimento.</text:p>
          </table:table-cell>
          <table:table-cell table:style-name="ce2" office:value-type="string">
            <text:p>BARBACCI SIMON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34474">
            <text:p>33447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28">
            <text:p>28/02/2018</text:p>
          </table:table-cell>
          <table:table-cell table:style-name="ce2" office:value-type="string">
            <text:p>T00069</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Patto Territoriale delle Colline Romane - "Legge 23 Dicembre 1996 n. 662 art. 2, commi 203 e 204 – Patto Territoriale delle Colline Romane – (Cod. ASP. 1475) – Comune di Valmontone – C&amp;C s.r.l. – Realizzazione di una struttura produttiva per il deposito di attrezzature e macchine di cantiere, autofficina e uffici amministrativi", in variante al P.R.G. vigente.</text:p>
          </table:table-cell>
          <table:table-cell table:style-name="ce2" office:value-type="string">
            <text:p>CUDINI ALESSAND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36041">
            <text:p>33604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2-28">
            <text:p>28/02/2018</text:p>
          </table:table-cell>
          <table:table-cell table:style-name="ce2" office:value-type="string">
            <text:p>T00070</text:p>
          </table:table-cell>
          <table:table-cell table:style-name="ce2" office:value-type="string">
            <text:p>SALUTE E POLITICHE SOCIALI</text:p>
          </table:table-cell>
          <table:table-cell table:style-name="ce2" office:value-type="string">
            <text:p>Costituzione Commissione regionale per la Radioprotezione ai sensi dell'art.3 della L.R. 28 dicembre 2004,n.21</text:p>
          </table:table-cell>
          <table:table-cell table:style-name="ce2" office:value-type="string">
            <text:p>BONIFAZI ADALBERT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5945">
            <text:p>33594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2-28">
            <text:p>28/02/2018</text:p>
          </table:table-cell>
          <table:table-cell table:style-name="ce2" office:value-type="string">
            <text:p>U00064</text:p>
          </table:table-cell>
          <table:table-cell table:style-name="ce2" office:value-type="string">
            <text:p>SALUTE E POLITICHE SOCIALI</text:p>
          </table:table-cell>
          <table:table-cell table:style-name="ce2" office:value-type="string">
            <text:p>Piano Decennale in Materia di Edilizia Sanitaria ex Art. 20, Legge 11 Marzo 1988, N. 67 - Investimenti in Edilizia Sanitaria, Terza Fase – Stralcio I.B.1 - Importo complessivo pari a € 109.096.772,43, di cui € 103.641.933,81 a carico dello Stato, € 4.174.838,62 a carico della Regione Lazio ed € 1.280.000,00 a carico degli Enti beneficiari – Costituzione di appositi capitoli all'interno del bilancio regionale per lo stanziamento dell'importo</text:p>
          </table:table-cell>
          <table:table-cell table:style-name="ce2" office:value-type="string">
            <text:p>TONINELLO ORNEL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2134">
            <text:p>33213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1">
            <text:p>01/03/2018</text:p>
          </table:table-cell>
          <table:table-cell table:style-name="ce2" office:value-type="string">
            <text:p>T00071</text:p>
          </table:table-cell>
          <table:table-cell table:style-name="ce2" office:value-type="string">
            <text:p>SVILUPPO ECONOMICO E ATTIVITA PRODUTTIVE</text:p>
          </table:table-cell>
          <table:table-cell table:style-name="ce2" office:value-type="string">
            <text:p>D.G.R. 503/2016 &lt;&lt;Programma Generale delle iniziative a vantaggio dei consumatori di cui all'art. <text:s/>148, comma 1 della Legge 23 dicembre 2000, n. 388 denominato "Regione Lazio per il cittadino consumatore V" – D.M.6 agosto 2015 – D.D. 7 dicembre 2015 – D.D. 24 febbraio 2016.&gt;&gt; come modificata della D.G.R. n. 652 del 02.11.2016 - <text:s/>Nomina Commissione di verifica.</text:p>
          </table:table-cell>
          <table:table-cell table:style-name="ce2" office:value-type="string">
            <text:p>SACCHET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6131">
            <text:p>33613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01">
            <text:p>01/03/2018</text:p>
          </table:table-cell>
          <table:table-cell table:style-name="ce2" office:value-type="string">
            <text:p>U00065</text:p>
          </table:table-cell>
          <table:table-cell table:style-name="ce2" office:value-type="string">
            <text:p>SALUTE E POLITICHE SOCIALI</text:p>
          </table:table-cell>
          <table:table-cell table:style-name="ce2" office:value-type="string">
            <text:p>Proroga al 28 agosto 2018 delle disposizioni concernenti assistenza sanitaria, sociosanitaria e sociale per i cittadini residenti nei Comuni di Accumoli, Amatrice, Posta, Cittareale, Borbona, Antrodoco e Leonessa.</text:p>
          </table:table-cell>
          <table:table-cell table:style-name="ce2" office:value-type="string">
            <text:p>AD INTERIM B.SOLINAS</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12">
          <table:table-cell table:style-name="ce2" office:value-type="float" office:value="334943">
            <text:p>33494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72</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Patto Territoriale delle Colline Romane – Comune di Frascati – Progetto per la realizzazione di un residence extralberghiero – Ditta MATRIX Snc – cod. ASP 843, in variante al PRG vigente.</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18">
          <table:table-cell table:style-name="ce2" office:value-type="float" office:value="334228">
            <text:p>33422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73</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Legge 23 dicembre 1996 n. 662 art. 2, cc. 203 e 204 Patto Territoriale delle Colline Romane – Comune di Genazzano - Progetto per la realizzazione di un insediamento turistico-sportivo in località Colle Marta, in variante al vigente P.R.G. – Cod. ASP 1646, proponente: Tenuta Vallerano di Ferrara Renato &amp; C. s.a.s."</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13">
          <table:table-cell table:style-name="ce2" office:value-type="float" office:value="333802">
            <text:p>33380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74</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ai sensi dell'art. 34 del D.Lgs. n. 267/00 per l'approvazione e la realizzazione dell'intervento denominato: P.R.U.S.S.T. ASSE TIBURTINO – Comune di Castel Madama – Intervento proposto dalla Salviani Srl per l'ampliamento dell'attività industriale esistente, loc. Fonte Bianca, in variante al vigente P.R.G.</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36148">
            <text:p>33614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75</text:p>
          </table:table-cell>
          <table:table-cell table:style-name="ce2" office:value-type="string">
            <text:p>AFF. ISTITUZIONALI, PERSONALE E SIST. INFORMATIVI</text:p>
          </table:table-cell>
          <table:table-cell table:style-name="ce2" office:value-type="string">
            <text:p>Nomina del commissario straordinario regionale dell'Università Agraria di Gallicano nel Lazio.</text:p>
          </table:table-cell>
          <table:table-cell table:style-name="ce2" office:value-type="string">
            <text:p>PAGANO MARIO</text:p>
          </table:table-cell>
          <table:table-cell table:style-name="ce2" office:value-type="float" office:value="2018">
            <text:p>2018</text:p>
          </table:table-cell>
          <table:table-cell table:style-name="ce2" office:value-type="float" office:value="19">
            <text:p>19</text:p>
          </table:table-cell>
          <table:table-cell table:style-name="ce5" office:value-type="date" office:date-value="2018-03-06">
            <text:p>06/03/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34323">
            <text:p>33432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76</text:p>
          </table:table-cell>
          <table:table-cell table:style-name="ce2" office:value-type="string">
            <text:p>CAPITALE NATURALE, PARCHI E AREE PROTETTE</text:p>
          </table:table-cell>
          <table:table-cell table:style-name="ce2" office:value-type="string">
            <text:p>Nomina di quattro componenti della Comunità dell'Ente Regionale "Riserva Naturale Monte Navegna e Monte Cervia" ai sensi dell'articolo 16, comma 1, della legge regionale 6 ottobre 1997, n. 29 (Norme in materia di aree naturali protette regionali) e ss.mm.ii.</text:p>
          </table:table-cell>
          <table:table-cell table:style-name="ce2" office:value-type="string">
            <text:p>TODINI MAURIZIO</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11">
          <table:table-cell table:style-name="ce2" office:value-type="float" office:value="334010">
            <text:p>33401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77</text:p>
          </table:table-cell>
          <table:table-cell table:style-name="ce2" office:value-type="string">
            <text:p>CAPITALE NATURALE, PARCHI E AREE PROTETTE</text:p>
          </table:table-cell>
          <table:table-cell table:style-name="ce2" office:value-type="string">
            <text:p>Autorizzazione alla deroga alle misure di salvaguardia del Parco Naturale di Veio, ai sensi dell'articolo 8 comma 9 della Legge Regionale 6 ottobre 1997, n. 29 e ss.mm.ii. per la realizzazione del nuovo ingresso e di nuovi loculi e ossario nel cimitero del Comune di Formello (Città Metropolitana di Roma Capitale) in variante al Piano Regolatore Generale vigente.</text:p>
          </table:table-cell>
          <table:table-cell table:style-name="ce2" office:value-type="string">
            <text:p>BRUSCHI MASSIMO</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18">
          <table:table-cell table:style-name="ce2" office:value-type="float" office:value="335399">
            <text:p>33539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78</text:p>
          </table:table-cell>
          <table:table-cell table:style-name="ce2" office:value-type="string">
            <text:p>ATTIVITA' DI CONTROLLO E COORD. FUNZ. DI VIGILANZA</text:p>
          </table:table-cell>
          <table:table-cell table:style-name="ce2" office:value-type="string">
            <text:p>Nomina della Commissione tecnica prevista dall'art. 5, comma 1, lettera c), della legge regionale n. 15/2001, per la valutazione delle istanze relative all'Avviso pubblico per la concessione di finanziamenti, in conto capitale, per opere di ristrutturazione dei beni confiscati alla criminalità organizzata, al fine di favorirne il riutilizzo e la fruizione sociale, in attuazione della l.r. 15/2001 e successive modifiche, approvato con Determinazione dirigenziale n. G15279, del 13 novembre 2017.</text:p>
          </table:table-cell>
          <table:table-cell table:style-name="ce2" office:value-type="string">
            <text:p>IULIANO ANTONELLA</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34510">
            <text:p>33451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79</text:p>
          </table:table-cell>
          <table:table-cell table:style-name="ce2" office:value-type="string">
            <text:p>ATTIVITA' DI CONTROLLO E COORD. FUNZ. DI VIGILANZA</text:p>
          </table:table-cell>
          <table:table-cell table:style-name="ce2" office:value-type="string">
            <text:p>IPAB Fondazione Cardinale Angelo Maria Dolci di Civitella D'Agliano (VT). Nomina del Commissario straordinario.</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19">
            <text:p>19</text:p>
          </table:table-cell>
          <table:table-cell table:style-name="ce5" office:value-type="date" office:date-value="2018-03-06">
            <text:p>06/03/2018</text:p>
          </table:table-cell>
          <table:table-cell table:style-name="ce2" office:value-type="float" office:value="1">
            <text:p>1</text:p>
          </table:table-cell>
          <table:table-cell table:style-name="ce8" table:number-columns-repeated="244"/>
          <table:table-cell table:number-columns-repeated="768"/>
        </table:table-row>
        <table:table-row table:style-name="ro5">
          <table:table-cell table:style-name="ce2" office:value-type="float" office:value="334678">
            <text:p>33467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T00080</text:p>
          </table:table-cell>
          <table:table-cell table:style-name="ce2" office:value-type="string">
            <text:p>ATTIVITA' DI CONTROLLO E COORD. FUNZ. DI VIGILANZA</text:p>
          </table:table-cell>
          <table:table-cell table:style-name="ce2" office:value-type="string">
            <text:p>IPAB "Sodalizio di S. Michele Arcangelo ai Corridori di Borgo" (RM). Nomina del Commissario Straordinario.</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19">
            <text:p>19</text:p>
          </table:table-cell>
          <table:table-cell table:style-name="ce5" office:value-type="date" office:date-value="2018-03-06">
            <text:p>06/03/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35910">
            <text:p>3359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U00066</text:p>
          </table:table-cell>
          <table:table-cell table:style-name="ce2" office:value-type="string">
            <text:p>SALUTE E POLITICHE SOCIALI</text:p>
          </table:table-cell>
          <table:table-cell table:style-name="ce2" office:value-type="string">
            <text:p>Approvazione dello schema-tipo di accordo convenzionale tra l'Università, l'Azienda di riferimento e la Struttura assistenziale privata accreditata ai sensi dell'articolo 2, comma 5, del D.Lgs n. 517/99 e s.m.i.</text:p>
          </table:table-cell>
          <table:table-cell table:style-name="ce2" office:value-type="string">
            <text:p>FELICI DANIELA</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11">
          <table:table-cell table:style-name="ce2" office:value-type="float" office:value="336173">
            <text:p>33617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U00067</text:p>
          </table:table-cell>
          <table:table-cell table:style-name="ce2" office:value-type="string">
            <text:p>SALUTE E POLITICHE SOCIALI</text:p>
          </table:table-cell>
          <table:table-cell table:style-name="ce2" office:value-type="string">
            <text:p>Modifica del Decreto del Commissario ad acta n. U00071 del 7 marzo 2017 recante "Autorizzazione all'indizione, pubblicazione ed espletamento di avviso pubblico, ai sensi del D.P.R. n. 484/1997 per il conferimento di incarichi di Direttore di Struttura Complessa in Aziende ed Enti del Servizio Sanitario – anno 2017". Autorizzazione a favore dell'Asl Roma 5</text:p>
          </table:table-cell>
          <table:table-cell table:style-name="ce2" office:value-type="string">
            <text:p>SOLINAS BARBARA</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36170">
            <text:p>33617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02">
            <text:p>02/03/2018</text:p>
          </table:table-cell>
          <table:table-cell table:style-name="ce2" office:value-type="string">
            <text:p>U00068</text:p>
          </table:table-cell>
          <table:table-cell table:style-name="ce2" office:value-type="string">
            <text:p>SALUTE E POLITICHE SOCIALI</text:p>
          </table:table-cell>
          <table:table-cell table:style-name="ce2" office:value-type="string">
            <text:p>Modifica del Decreto del Commissario ad acta n. U00071 del 7 marzo 2017 recante "Autorizzazione all'indizione, pubblicazione ed espletamento di avviso pubblico, ai sensi del D.P.R. n. 484/1997 per il conferimento di incarichi di Direttore di Struttura Complessa in Aziende ed Enti del Servizio Sanitario – anno 2017"</text:p>
          </table:table-cell>
          <table:table-cell table:style-name="ce2" office:value-type="string">
            <text:p>SOLINAS BARBARA</text:p>
          </table:table-cell>
          <table:table-cell table:style-name="ce2" office:value-type="float" office:value="2018">
            <text:p>2018</text:p>
          </table:table-cell>
          <table:table-cell table:style-name="ce2" office:value-type="float" office:value="22">
            <text:p>22</text:p>
          </table:table-cell>
          <table:table-cell table:style-name="ce5" office:value-type="date" office:date-value="2018-03-15">
            <text:p>15/03/2018</text:p>
          </table:table-cell>
          <table:table-cell table:style-name="ce2" office:value-type="float" office:value="0">
            <text:p>0</text:p>
          </table:table-cell>
          <table:table-cell table:style-name="ce8" table:number-columns-repeated="244"/>
          <table:table-cell table:number-columns-repeated="768"/>
        </table:table-row>
        <table:table-row table:style-name="ro6">
          <table:table-cell table:style-name="ce2" office:value-type="float" office:value="333571">
            <text:p>33357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7">
            <text:p>07/03/2018</text:p>
          </table:table-cell>
          <table:table-cell table:style-name="ce2" office:value-type="string">
            <text:p>T00081</text:p>
          </table:table-cell>
          <table:table-cell table:style-name="ce2" office:value-type="string">
            <text:p>CAPITALE NATURALE, PARCHI E AREE PROTETTE</text:p>
          </table:table-cell>
          <table:table-cell table:style-name="ce2" office:value-type="string">
            <text:p>Nomina di quattro componenti della Comunità dell'Ente Regionale "Parco regionale dell'Appia Antica" ai sensi dell'articolo 16, comma 1, della legge regionale 6 ottobre 1997, n. 29 (Norme in materia di aree naturali protette regionali) e ss.mm.ii.</text:p>
          </table:table-cell>
          <table:table-cell table:style-name="ce2" office:value-type="string">
            <text:p>TODINI MAURIZIO</text:p>
          </table:table-cell>
          <table:table-cell table:style-name="ce2" office:value-type="float" office:value="2018">
            <text:p>2018</text:p>
          </table:table-cell>
          <table:table-cell table:style-name="ce2" office:value-type="float" office:value="23">
            <text:p>23</text:p>
          </table:table-cell>
          <table:table-cell table:style-name="ce5" office:value-type="date" office:date-value="2018-03-20">
            <text:p>20/03/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33665">
            <text:p>33366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7">
            <text:p>07/03/2018</text:p>
          </table:table-cell>
          <table:table-cell table:style-name="ce2" office:value-type="string">
            <text:p>T00082</text:p>
          </table:table-cell>
          <table:table-cell table:style-name="ce2" office:value-type="string">
            <text:p>CAPITALE NATURALE, PARCHI E AREE PROTETTE</text:p>
          </table:table-cell>
          <table:table-cell table:style-name="ce2" office:value-type="string">
            <text:p>Nomina di quattro componenti della Comunità dell'Ente Regionale "Parco Naturale Regionale dei Monti Lucretili" ai sensi dell'articolo 16, comma 1, della legge regionale 6 ottobre 1997, n. 29 (Norme in materia di aree naturali protette regionali) e ss.mm.ii.</text:p>
          </table:table-cell>
          <table:table-cell table:style-name="ce2" office:value-type="string">
            <text:p>TODINI MAURIZIO</text:p>
          </table:table-cell>
          <table:table-cell table:style-name="ce2" office:value-type="float" office:value="2018">
            <text:p>2018</text:p>
          </table:table-cell>
          <table:table-cell table:style-name="ce2" office:value-type="float" office:value="23">
            <text:p>23</text:p>
          </table:table-cell>
          <table:table-cell table:style-name="ce5" office:value-type="date" office:date-value="2018-03-20">
            <text:p>20/03/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35252">
            <text:p>33525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7">
            <text:p>07/03/2018</text:p>
          </table:table-cell>
          <table:table-cell table:style-name="ce2" office:value-type="string">
            <text:p>T00083</text:p>
          </table:table-cell>
          <table:table-cell table:style-name="ce2" office:value-type="string">
            <text:p>CAPITALE NATURALE, PARCHI E AREE PROTETTE</text:p>
          </table:table-cell>
          <table:table-cell table:style-name="ce2" office:value-type="string">
            <text:p>Insediamento del Consiglio direttivo dell'Ente regionale Parco Naturale dei Monti Aurunci ai sensi dell'articolo 14, comma 6, della legge regionale 6 ottobre 1997, n. 29 (Norme in materia di aree naturali protette regionali) e ss.mm.ii.</text:p>
          </table:table-cell>
          <table:table-cell table:style-name="ce2" office:value-type="string">
            <text:p>CONSOLI VITO GR 30 00</text:p>
          </table:table-cell>
          <table:table-cell table:style-name="ce2" office:value-type="float" office:value="2018">
            <text:p>2018</text:p>
          </table:table-cell>
          <table:table-cell table:style-name="ce2" office:value-type="float" office:value="23">
            <text:p>23</text:p>
          </table:table-cell>
          <table:table-cell table:style-name="ce5" office:value-type="date" office:date-value="2018-03-20">
            <text:p>20/03/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35256">
            <text:p>33525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7">
            <text:p>07/03/2018</text:p>
          </table:table-cell>
          <table:table-cell table:style-name="ce2" office:value-type="string">
            <text:p>T00084</text:p>
          </table:table-cell>
          <table:table-cell table:style-name="ce2" office:value-type="string">
            <text:p>CAPITALE NATURALE, PARCHI E AREE PROTETTE</text:p>
          </table:table-cell>
          <table:table-cell table:style-name="ce2" office:value-type="string">
            <text:p>Insediamento del Consiglio direttivo dell'Ente regionale Riserva Naturale Regionale Monte Navegna e Monte Cervia ai sensi dell'articolo 14, comma 6, della legge regionale 6 ottobre 1997, n. 29 (Norme in materia di aree naturali protette regionali) e ss.mm.ii.</text:p>
          </table:table-cell>
          <table:table-cell table:style-name="ce2" office:value-type="string">
            <text:p>CONSOLI VITO GR 30 00</text:p>
          </table:table-cell>
          <table:table-cell table:style-name="ce2" office:value-type="float" office:value="2018">
            <text:p>2018</text:p>
          </table:table-cell>
          <table:table-cell table:style-name="ce2" office:value-type="float" office:value="23">
            <text:p>23</text:p>
          </table:table-cell>
          <table:table-cell table:style-name="ce5" office:value-type="date" office:date-value="2018-03-20">
            <text:p>20/03/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33586">
            <text:p>33358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7">
            <text:p>07/03/2018</text:p>
          </table:table-cell>
          <table:table-cell table:style-name="ce2" office:value-type="string">
            <text:p>T00085</text:p>
          </table:table-cell>
          <table:table-cell table:style-name="ce2" office:value-type="string">
            <text:p>CAPITALE NATURALE, PARCHI E AREE PROTETTE</text:p>
          </table:table-cell>
          <table:table-cell table:style-name="ce2" office:value-type="string">
            <text:p>Nomina di quattro componenti della Comunità dell'Ente Regionale "Parco Regionale dei Castelli Romani" ai sensi dell'articolo 16, comma 1, della legge regionale 6 ottobre 1997, n. 29 (Norme in materia di aree naturali protette regionali) e ss.mm.ii.</text:p>
          </table:table-cell>
          <table:table-cell table:style-name="ce2" office:value-type="string">
            <text:p>TODINI MAURIZIO</text:p>
          </table:table-cell>
          <table:table-cell table:style-name="ce2" office:value-type="float" office:value="2018">
            <text:p>2018</text:p>
          </table:table-cell>
          <table:table-cell table:style-name="ce2" office:value-type="float" office:value="23">
            <text:p>23</text:p>
          </table:table-cell>
          <table:table-cell table:style-name="ce5" office:value-type="date" office:date-value="2018-03-20">
            <text:p>20/03/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33596">
            <text:p>33359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07">
            <text:p>07/03/2018</text:p>
          </table:table-cell>
          <table:table-cell table:style-name="ce2" office:value-type="string">
            <text:p>T00086</text:p>
          </table:table-cell>
          <table:table-cell table:style-name="ce2" office:value-type="string">
            <text:p>CAPITALE NATURALE, PARCHI E AREE PROTETTE</text:p>
          </table:table-cell>
          <table:table-cell table:style-name="ce2" office:value-type="string">
            <text:p>Nomina di quattro componenti della Comunità dell'Ente Regionale "Parco naturale di Veio" ai sensi dell'articolo 16, comma 1, della legge regionale 6 ottobre 1997, n. 29 (Norme in materia di aree naturali protette regionali) e ss.mm.ii</text:p>
          </table:table-cell>
          <table:table-cell table:style-name="ce2" office:value-type="string">
            <text:p>TODINI MAURIZIO</text:p>
          </table:table-cell>
          <table:table-cell table:style-name="ce2" office:value-type="float" office:value="2018">
            <text:p>2018</text:p>
          </table:table-cell>
          <table:table-cell table:style-name="ce2" office:value-type="float" office:value="23">
            <text:p>23</text:p>
          </table:table-cell>
          <table:table-cell table:style-name="ce5" office:value-type="date" office:date-value="2018-03-20">
            <text:p>20/03/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36011">
            <text:p>33601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13">
            <text:p>13/03/2018</text:p>
          </table:table-cell>
          <table:table-cell table:style-name="ce2" office:value-type="string">
            <text:p>U00069</text:p>
          </table:table-cell>
          <table:table-cell table:style-name="ce2" office:value-type="string">
            <text:p>SALUTE E POLITICHE SOCIALI</text:p>
          </table:table-cell>
          <table:table-cell table:style-name="ce2" office:value-type="string">
            <text:p>Aggiornamento del Piano Attuativo della Certificabilità (PAC), approvato con DCA n. 311/2016, e istituzione della funzione di internal audit regionale</text:p>
          </table:table-cell>
          <table:table-cell table:style-name="ce2" office:value-type="string">
            <text:p>DAVI' MASSIMILIANO</text:p>
          </table:table-cell>
          <table:table-cell table:style-name="ce2" office:value-type="float" office:value="2018">
            <text:p>2018</text:p>
          </table:table-cell>
          <table:table-cell table:style-name="ce2" office:value-type="float" office:value="25">
            <text:p>25</text:p>
          </table:table-cell>
          <table:table-cell table:style-name="ce5" office:value-type="date" office:date-value="2018-03-27">
            <text:p>27/03/2018</text:p>
          </table:table-cell>
          <table:table-cell table:style-name="ce2" office:value-type="float" office:value="1">
            <text:p>1</text:p>
          </table:table-cell>
          <table:table-cell table:style-name="ce8" table:number-columns-repeated="244"/>
          <table:table-cell table:number-columns-repeated="768"/>
        </table:table-row>
        <table:table-row table:style-name="ro4">
          <table:table-cell table:style-name="ce2" office:value-type="float" office:value="335976">
            <text:p>33597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13">
            <text:p>13/03/2018</text:p>
          </table:table-cell>
          <table:table-cell table:style-name="ce2" office:value-type="string">
            <text:p>U00070</text:p>
          </table:table-cell>
          <table:table-cell table:style-name="ce2" office:value-type="string">
            <text:p>SALUTE E POLITICHE SOCIALI</text:p>
          </table:table-cell>
          <table:table-cell table:style-name="ce2" office:value-type="string">
            <text:p>Presidio poliambulatoriale gestito dalla Società Laboratorio Analisi Cliniche Balduina S.r.l (P. IVA. 01519470585) sito in Roma, Via della Balduina 28 – Variazione del Legale Rappresentante</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5147">
            <text:p>3351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13">
            <text:p>13/03/2018</text:p>
          </table:table-cell>
          <table:table-cell table:style-name="ce2" office:value-type="string">
            <text:p>U00071</text:p>
          </table:table-cell>
          <table:table-cell table:style-name="ce2" office:value-type="string">
            <text:p>SALUTE E POLITICHE SOCIALI</text:p>
          </table:table-cell>
          <table:table-cell table:style-name="ce2" office:value-type="string">
            <text:p>L.R. n. 4/2003 – R.R. n. 2/2007 – Autorizzazione al trasferimento del presidio ambulatoriale denominato VE.DI. Radiologica Srl, gestito dalla società "VE.DI. Radiologica Srl" (P.IVA 01321721001), da via Pietro Sensini, 38 Roma a Via <text:s/>Antonio Tempesta, 12 – 00176 Roma <text:s/>(RM) e rilascio dell'accreditamento condizionato alle verifiche ulteriori a cura della ASL ROMA 2.</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5658">
            <text:p>33565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13">
            <text:p>13/03/2018</text:p>
          </table:table-cell>
          <table:table-cell table:style-name="ce2" office:value-type="string">
            <text:p>U00072</text:p>
          </table:table-cell>
          <table:table-cell table:style-name="ce2" office:value-type="string">
            <text:p>SALUTE E POLITICHE SOCIALI</text:p>
          </table:table-cell>
          <table:table-cell table:style-name="ce2" office:value-type="string">
            <text:p>L.R. n. 4/2003 – R.R. n. 2/2007. "Caffaro Fisiokinesiterapico s.r.l." (P. IVA 04483661007). Autorizzazione al trasferimento del presidio sanitario da via Caffaro n. 127 a via Ostiense n. 131/L a Roma e rilascio dell'accreditamento condizionato alle verifiche ulteriori a cura della ASL ROMA 2. Autorizzazione all'esercizio per ampliamento funzionale del presidio sanitario di via Ostiense n. 131/L a Roma.</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34276">
            <text:p>33427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15">
            <text:p>15/03/2018</text:p>
          </table:table-cell>
          <table:table-cell table:style-name="ce2" office:value-type="string">
            <text:p>T00087</text:p>
          </table:table-cell>
          <table:table-cell table:style-name="ce2" office:value-type="string">
            <text:p>TERRITORIO, URBANISTICA E MOBILITA'</text:p>
          </table:table-cell>
          <table:table-cell table:style-name="ce2" office:value-type="string">
            <text:p>Integrazione del "Comitato Regionale per il Territorio", art.16, L.R. 22 Dicembre 1999, n._38 e successive modificazioni.</text:p>
          </table:table-cell>
          <table:table-cell table:style-name="ce2" office:value-type="string">
            <text:p>FARINA MARIA PAOLA</text:p>
          </table:table-cell>
          <table:table-cell table:style-name="ce2" office:value-type="float" office:value="2018">
            <text:p>2018</text:p>
          </table:table-cell>
          <table:table-cell table:style-name="ce2" office:value-type="float" office:value="25">
            <text:p>25</text:p>
          </table:table-cell>
          <table:table-cell table:style-name="ce5" office:value-type="date" office:date-value="2018-03-27">
            <text:p>27/03/2018</text:p>
          </table:table-cell>
          <table:table-cell table:style-name="ce2" office:value-type="float" office:value="1">
            <text:p>1</text:p>
          </table:table-cell>
          <table:table-cell table:style-name="ce8" table:number-columns-repeated="244"/>
          <table:table-cell table:number-columns-repeated="768"/>
        </table:table-row>
        <table:table-row table:style-name="ro13">
          <table:table-cell table:style-name="ce2" office:value-type="float" office:value="334939">
            <text:p>33493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15">
            <text:p>15/03/2018</text:p>
          </table:table-cell>
          <table:table-cell table:style-name="ce2" office:value-type="string">
            <text:p>T00088</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Legge 23 dicembre 1996 n. 662 art. 2, cc. 203 e 204 – Patto Territoriale delle Colline Romane – Comune di Frascati – Cambio di destinazione d'uso di un edificio da industriale a commerciale, terziario – Salumificio Castelli Spa (cod. Asp. 1572) – in variante al P.R.G. vigente.</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25">
            <text:p>25</text:p>
          </table:table-cell>
          <table:table-cell table:style-name="ce5" office:value-type="date" office:date-value="2018-03-27">
            <text:p>27/03/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36076">
            <text:p>33607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15">
            <text:p>15/03/2018</text:p>
          </table:table-cell>
          <table:table-cell table:style-name="ce2" office:value-type="string">
            <text:p>T00089</text:p>
          </table:table-cell>
          <table:table-cell table:style-name="ce2" office:value-type="string">
            <text:p>PROGRAM. ECONOMICA, BILANCIO, DEMANIO E PATRIMONIO</text:p>
          </table:table-cell>
          <table:table-cell table:style-name="ce2" office:value-type="string">
            <text:p>Nomina componente organismo di vigilanza di Cotral S.p.A.</text:p>
          </table:table-cell>
          <table:table-cell table:style-name="ce2" office:value-type="string">
            <text:p>LATINI ALDO</text:p>
          </table:table-cell>
          <table:table-cell table:style-name="ce2" office:value-type="float" office:value="2018">
            <text:p>2018</text:p>
          </table:table-cell>
          <table:table-cell table:style-name="ce2" office:value-type="float" office:value="25">
            <text:p>25</text:p>
          </table:table-cell>
          <table:table-cell table:style-name="ce5" office:value-type="date" office:date-value="2018-03-27">
            <text:p>27/03/2018</text:p>
          </table:table-cell>
          <table:table-cell table:style-name="ce2" office:value-type="float" office:value="1">
            <text:p>1</text:p>
          </table:table-cell>
          <table:table-cell table:style-name="ce8" table:number-columns-repeated="244"/>
          <table:table-cell table:number-columns-repeated="768"/>
        </table:table-row>
        <table:table-row table:style-name="ro5">
          <table:table-cell table:style-name="ce2" office:value-type="float" office:value="336956">
            <text:p>33695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15">
            <text:p>15/03/2018</text:p>
          </table:table-cell>
          <table:table-cell table:style-name="ce2" office:value-type="string">
            <text:p>U00073</text:p>
          </table:table-cell>
          <table:table-cell table:style-name="ce2" office:value-type="string">
            <text:p>SALUTE E POLITICHE SOCIALI</text:p>
          </table:table-cell>
          <table:table-cell table:style-name="ce2" office:value-type="string">
            <text:p>Assistenza specialistica ambulatoriale nel Lazio. Stima del fabbisogno. Approvazione documento tecnico.</text:p>
          </table:table-cell>
          <table:table-cell table:style-name="ce2" office:value-type="string">
            <text:p>GIARRIZZO VINCENZINA</text:p>
          </table:table-cell>
          <table:table-cell table:style-name="ce2" office:value-type="float" office:value="2018">
            <text:p>2018</text:p>
          </table:table-cell>
          <table:table-cell table:style-name="ce2" office:value-type="float" office:value="23">
            <text:p>23</text:p>
          </table:table-cell>
          <table:table-cell table:style-name="ce5" office:value-type="date" office:date-value="2018-03-20">
            <text:p>20/03/2018</text:p>
          </table:table-cell>
          <table:table-cell table:style-name="ce2" office:value-type="float" office:value="0">
            <text:p>0</text:p>
          </table:table-cell>
          <table:table-cell table:style-name="ce8" table:number-columns-repeated="244"/>
          <table:table-cell table:number-columns-repeated="768"/>
        </table:table-row>
        <table:table-row table:style-name="ro16">
          <table:table-cell table:style-name="ce2" office:value-type="float" office:value="336943">
            <text:p>33694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16">
            <text:p>16/03/2018</text:p>
          </table:table-cell>
          <table:table-cell table:style-name="ce2" office:value-type="string">
            <text:p>U00074</text:p>
          </table:table-cell>
          <table:table-cell table:style-name="ce2" office:value-type="string">
            <text:p>SALUTE E POLITICHE SOCIALI</text:p>
          </table:table-cell>
          <table:table-cell table:style-name="ce2" office:value-type="string">
            <text:p>Approvazione dei Bilanci d'Esercizio 2016 delle Aziende Sanitarie Locali ROMA 1, ROMA 2, ROMA 3, ROMA 4, ROMA 5, ROMA 6, VITERBO, RIETI, LATINA, FROSINONE, delle Aziende Ospedaliere SAN CAMILLO FORLANINI, SAN GIOVANNI ADDOLORATA, SANT'ANDREA, degli I.R.C.C.S. Pubblici I.F.O. e I.N.M.I, del Policlinico Universitario Statale UMBERTO I, della Fondazione POLICLINICO TOR VERGATA e dell'Azienda Regionale Emergenza Sanitaria ARES-118.</text:p>
          </table:table-cell>
          <table:table-cell table:style-name="ce2" office:value-type="string">
            <text:p>GIANNICO MARCELL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7162">
            <text:p>33716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16">
            <text:p>16/03/2018</text:p>
          </table:table-cell>
          <table:table-cell table:style-name="ce2" office:value-type="string">
            <text:p>U00075</text:p>
          </table:table-cell>
          <table:table-cell table:style-name="ce2" office:value-type="string">
            <text:p>SALUTE E POLITICHE SOCIALI</text:p>
          </table:table-cell>
          <table:table-cell table:style-name="ce2" office:value-type="string">
            <text:p>DCA n. U00243 del 28/06/2017 avente ad oggetto "Approvazione del Bilancio Preventivo Economico Annuale degli Enti del S.S.R. e del Consolidato S.S.R. per l'anno 2017", integrazione ai sensi dell'art. 25 del D.Lgs 118/2011 per il bilancio preventivo della Gestione Sanitaria Accentrata.</text:p>
          </table:table-cell>
          <table:table-cell table:style-name="ce2" office:value-type="string">
            <text:p>GIANNICO MARCELLO</text:p>
          </table:table-cell>
          <table:table-cell table:style-name="ce2" office:value-type="float" office:value="2018">
            <text:p>2018</text:p>
          </table:table-cell>
          <table:table-cell table:style-name="ce2" office:value-type="float" office:value="26">
            <text:p>26</text:p>
          </table:table-cell>
          <table:table-cell table:style-name="ce5" office:value-type="date" office:date-value="2018-03-29">
            <text:p>29/03/2018</text:p>
          </table:table-cell>
          <table:table-cell table:style-name="ce2" office:value-type="float" office:value="0">
            <text:p>0</text:p>
          </table:table-cell>
          <table:table-cell table:style-name="ce8" table:number-columns-repeated="244"/>
          <table:table-cell table:number-columns-repeated="768"/>
        </table:table-row>
        <table:table-row table:style-name="ro16">
          <table:table-cell table:style-name="ce2" office:value-type="float" office:value="336568">
            <text:p>33656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19">
            <text:p>19/03/2018</text:p>
          </table:table-cell>
          <table:table-cell table:style-name="ce2" office:value-type="string">
            <text:p>T00090</text:p>
          </table:table-cell>
          <table:table-cell table:style-name="ce2" office:value-type="string">
            <text:p>CULTURA E POLITICHE GIOVANILI</text:p>
          </table:table-cell>
          <table:table-cell table:style-name="ce2" office:value-type="string">
            <text:p>Costituzione e nomina della Commissione tecnica di valutazione di cui all'Avviso Pubblico approvato con <text:s/>Determinazione n. G16634 del 1 dicembre 2017. Interventi regionali in materia di sostegno e sviluppo delle imprese nel settore delle attività culturali e creative (Legge Regionale 30 dicembre 2013 n.13, articolo 7. Fondo della creatività per il sostegno e lo sviluppo di imprese nel settore delle attività culturali e creative)</text:p>
          </table:table-cell>
          <table:table-cell table:style-name="ce2" office:value-type="string">
            <text:p>CRISARI CRISTINA</text:p>
          </table:table-cell>
          <table:table-cell table:style-name="ce2" office:value-type="float" office:value="2018">
            <text:p>2018</text:p>
          </table:table-cell>
          <table:table-cell table:style-name="ce2" office:value-type="float" office:value="23">
            <text:p>23</text:p>
          </table:table-cell>
          <table:table-cell table:style-name="ce5" office:value-type="date" office:date-value="2018-03-20">
            <text:p>20/03/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37281">
            <text:p>33728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0">
            <text:p>20/03/2018</text:p>
          </table:table-cell>
          <table:table-cell table:style-name="ce2" office:value-type="string">
            <text:p>U00076</text:p>
          </table:table-cell>
          <table:table-cell table:style-name="ce2" office:value-type="string">
            <text:p>SALUTE E POLITICHE SOCIALI</text:p>
          </table:table-cell>
          <table:table-cell table:style-name="ce2" office:value-type="string">
            <text:p>Approvazione del bilancio di previsione 2018 della Gestione Sanitaria Accentrata</text:p>
          </table:table-cell>
          <table:table-cell table:style-name="ce2" office:value-type="string">
            <text:p>GIANNICO MARCELLO</text:p>
          </table:table-cell>
          <table:table-cell table:style-name="ce2" office:value-type="float" office:value="2018">
            <text:p>2018</text:p>
          </table:table-cell>
          <table:table-cell table:style-name="ce2" office:value-type="float" office:value="26">
            <text:p>26</text:p>
          </table:table-cell>
          <table:table-cell table:style-name="ce5" office:value-type="date" office:date-value="2018-03-29">
            <text:p>29/03/2018</text:p>
          </table:table-cell>
          <table:table-cell table:style-name="ce2" office:value-type="float" office:value="0">
            <text:p>0</text:p>
          </table:table-cell>
          <table:table-cell table:style-name="ce8" table:number-columns-repeated="244"/>
          <table:table-cell table:number-columns-repeated="768"/>
        </table:table-row>
        <table:table-row table:style-name="ro6">
          <table:table-cell table:style-name="ce2" office:value-type="float" office:value="335526">
            <text:p>33552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77</text:p>
          </table:table-cell>
          <table:table-cell table:style-name="ce2" office:value-type="string">
            <text:p>SALUTE E POLITICHE SOCIALI</text:p>
          </table:table-cell>
          <table:table-cell table:style-name="ce2" office:value-type="string">
            <text:p>L. R. n. 4/03 – R.R. n. 2/07: Modifica del DCA n. U00302 del 04/07/2013, a seguito della variazione del Direttore Sanitario della Casa di Cura-RSA "Policlinico Italia", sita nel Comune di Roma, Piazza del Campidano, n. 6, gestita dalla Società "Policlinico Italia S.r.l." (P.IVA 05600591001).</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353">
            <text:p>33735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78</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dei Durantini n. 360/366 – 00157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5898">
            <text:p>33589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79</text:p>
          </table:table-cell>
          <table:table-cell table:style-name="ce2" office:value-type="string">
            <text:p>SALUTE E POLITICHE SOCIALI</text:p>
          </table:table-cell>
          <table:table-cell table:style-name="ce2" office:value-type="string">
            <text:p>L.R. n. 4/2003 – R.R. n. 2/2007. "Rmx Radiologia Medica S.r.l. (P. IVA 01551751009). Presidio sanitario sito in Via Fernando Santi n. 48/50 <text:s text:c="2"/>– 00155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5948">
            <text:p>33594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0</text:p>
          </table:table-cell>
          <table:table-cell table:style-name="ce2" office:value-type="string">
            <text:p>SALUTE E POLITICHE SOCIALI</text:p>
          </table:table-cell>
          <table:table-cell table:style-name="ce2" office:value-type="string">
            <text:p>Modifiche e integrazioni al DCA n.U00104 del 09/04/2013. Approvazione Documento tecnico "Linee Guida Screening Uditivo Neonatale Universale" e aggiornamento della rete regionale dei servizi.</text:p>
          </table:table-cell>
          <table:table-cell table:style-name="ce2" office:value-type="string">
            <text:p>BARCA ALESSANDRA</text:p>
          </table:table-cell>
          <table:table-cell table:style-name="ce2" office:value-type="float" office:value="2018">
            <text:p>2018</text:p>
          </table:table-cell>
          <table:table-cell table:style-name="ce2" office:value-type="float" office:value="27">
            <text:p>27</text:p>
          </table:table-cell>
          <table:table-cell table:style-name="ce5" office:value-type="date" office:date-value="2018-04-03">
            <text:p>03/04/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35984">
            <text:p>3359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1</text:p>
          </table:table-cell>
          <table:table-cell table:style-name="ce2" office:value-type="string">
            <text:p>SALUTE E POLITICHE SOCIALI</text:p>
          </table:table-cell>
          <table:table-cell table:style-name="ce2" office:value-type="string">
            <text:p>L.R. n. 4/2003 – R.R. n. 2/2007. "FIGEBO Cento Polispecialistico S.r.l." (P. IVA 07877891007). Presidio sanitario sito in Via Cimarosa snc – 03043 Cassino (Fr).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35970">
            <text:p>33597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2</text:p>
          </table:table-cell>
          <table:table-cell table:style-name="ce2" office:value-type="string">
            <text:p>SALUTE E POLITICHE SOCIALI</text:p>
          </table:table-cell>
          <table:table-cell table:style-name="ce2" office:value-type="string">
            <text:p>Revoca del Decreto del Commissario ad Acta n. U00377 del 12.11.2014 concernente "L.R 3/2010 – DPCA 90/2010 – L.R 12/2011: Provvedimento di conferma del titolo autorizzativo e di accreditamento istituzionale del presidio ambulatoriale denominato "INI Centocelle" con sede operativa in Roma, Via dei Castani, 183-185, gestito dalla Società "INI S.p.A. a socio unico" (P.I. 01009381003), con sede legale in Roma, Via Torino, 122"</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35646">
            <text:p>33564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3</text:p>
          </table:table-cell>
          <table:table-cell table:style-name="ce2" office:value-type="string">
            <text:p>SALUTE E POLITICHE SOCIALI</text:p>
          </table:table-cell>
          <table:table-cell table:style-name="ce2" office:value-type="string">
            <text:p>Laboratorio Salus gestito dalla società "Salus s.r.l." (P. IVA 00094840576), sito in Rieti, Viale Lionello Matteucci, 23 – Variazione del Legale Rappresentante</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6521">
            <text:p>33652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4</text:p>
          </table:table-cell>
          <table:table-cell table:style-name="ce2" office:value-type="string">
            <text:p>SALUTE E POLITICHE SOCIALI</text:p>
          </table:table-cell>
          <table:table-cell table:style-name="ce2" office:value-type="string">
            <text:p>Autorizzazione all'esercizio per ampliamento del Centro di Dialisi Ambulatoriale, gestito dalla Società <text:s/>VILLA DEL LIDO S.r.l. (P. IVA 00989111000), con sede in Viale del Lido, 3 00122 Ostia Lido (RM), per n. 12 posti + n. 1 posto per pazienti HbsAg+.</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5941">
            <text:p>33594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5</text:p>
          </table:table-cell>
          <table:table-cell table:style-name="ce2" office:value-type="string">
            <text:p>SALUTE E POLITICHE SOCIALI</text:p>
          </table:table-cell>
          <table:table-cell table:style-name="ce2" office:value-type="string">
            <text:p>Società "Radiologia Cavalcanti s.r.l." (P. IVA 04945961003). Autorizzazione all'esercizio per ampliamento funzionale del presidio sanitario sito in Roma, via Taranto n. 58.</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6560">
            <text:p>33656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6</text:p>
          </table:table-cell>
          <table:table-cell table:style-name="ce2" office:value-type="string">
            <text:p>SALUTE E POLITICHE SOCIALI</text:p>
          </table:table-cell>
          <table:table-cell table:style-name="ce2" office:value-type="string">
            <text:p>"Laboratorio Analisi Cliniche Gianturco S.r.l." (P. IVA 00976431007). Presidio sanitario sito in Via Cesare Fracassini n. 18 <text:s/>– 00196 Roma. Variazione del Legale Rappresentant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5837">
            <text:p>33583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7</text:p>
          </table:table-cell>
          <table:table-cell table:style-name="ce2" office:value-type="string">
            <text:p>SALUTE E POLITICHE SOCIALI</text:p>
          </table:table-cell>
          <table:table-cell table:style-name="ce2" office:value-type="string">
            <text:p>"Centro Diagnostico Riviera S.r.l." (P.IVA 01340121001). Conferma dell'autorizzazione all'esercizio e dell'accreditamento strutturale del presidio sanitario sito in via della Libertà n. 56/58 – 00058 Santa Marinella (RM). Decremento funzionale delle attività sanitarie autorizzate all'eserciz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36510">
            <text:p>3365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8</text:p>
          </table:table-cell>
          <table:table-cell table:style-name="ce2" office:value-type="string">
            <text:p>SALUTE E POLITICHE SOCIALI</text:p>
          </table:table-cell>
          <table:table-cell table:style-name="ce2" office:value-type="string">
            <text:p>"Marilab s.r.l." (P. IVA 01233441003). Presidio sanitario sito in via Eucario Silber n. 7/c - 00050 Torrimpietra - Fiumicino (RM). Variazione del Direttore Tecnic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7098">
            <text:p>33709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89</text:p>
          </table:table-cell>
          <table:table-cell table:style-name="ce2" office:value-type="string">
            <text:p>SALUTE E POLITICHE SOCIALI</text:p>
          </table:table-cell>
          <table:table-cell table:style-name="ce2" office:value-type="string">
            <text:p>"Casa San Lucio S.r.l." (P. IVA 01374141008). Presidio sanitario sito in via Domenico Fontana n. 12 – 00185 Roma. Variazione del Direttore Sanitario 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6367">
            <text:p>33636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90</text:p>
          </table:table-cell>
          <table:table-cell table:style-name="ce2" office:value-type="string">
            <text:p>SALUTE E POLITICHE SOCIALI</text:p>
          </table:table-cell>
          <table:table-cell table:style-name="ce2" office:value-type="string">
            <text:p>"Gabinetto Analisi Cliniche e Batteriologiche Tirreno S.r.l." (P. IVA 01194831002). Presidio sanitario sito in via Romana, Galleria Lumaca 47 – 00048 Nettuno (Rm).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6656">
            <text:p>33665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91</text:p>
          </table:table-cell>
          <table:table-cell table:style-name="ce2" office:value-type="string">
            <text:p>SALUTE E POLITICHE SOCIALI</text:p>
          </table:table-cell>
          <table:table-cell table:style-name="ce2" office:value-type="string">
            <text:p>L.R. n. 4/2003 – R.R. n. 2/2007 – Autorizzazione alla trasformazione dei locali del poliambulatorio denominato "CE.R.TE.F. Galeno Srl" sito in Piazza Porta Vescovo, 8/9 – 04022 Fondi (LT), gestito dalla Società "CE.R.TE.F. Galeno Srl" (P.IVA 00221500598), con sede legale in Piazza Porta Vescovo, 8/9 – 04022 Fondi (LT), per l'ampliamento in sola autorizzazione delle attività sanitarie. ASL Latina.</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6489">
            <text:p>33648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92</text:p>
          </table:table-cell>
          <table:table-cell table:style-name="ce2" office:value-type="string">
            <text:p>SALUTE E POLITICHE SOCIALI</text:p>
          </table:table-cell>
          <table:table-cell table:style-name="ce2" office:value-type="string">
            <text:p>Modifica, a seguito della variazione del Medico Responsabile, del DCA n. U00485 del 18/12/2013 – Struttura Residenziale Socio Riabilitativa "S.R.S.R. Eunos", sita in Lariano (RM), Via Napoli n. 221, gestita dalla Società "Eunos s.a.s. di Fabi Silvio &amp; C." (P. IVA 06396681006).</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6255">
            <text:p>33625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93</text:p>
          </table:table-cell>
          <table:table-cell table:style-name="ce2" office:value-type="string">
            <text:p>SALUTE E POLITICHE SOCIALI</text:p>
          </table:table-cell>
          <table:table-cell table:style-name="ce2" office:value-type="string">
            <text:p>Centro Dialisi Ambulatoriale gestito dalla Società "Etruria Medica S.r.l." (P.IVA 02199650561) sito in Tarquinia (VT), Via G. Tassoni, 9. Variazione del Direttore Sanitario</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36211">
            <text:p>33621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1">
            <text:p>21/03/2018</text:p>
          </table:table-cell>
          <table:table-cell table:style-name="ce2" office:value-type="string">
            <text:p>U00094</text:p>
          </table:table-cell>
          <table:table-cell table:style-name="ce2" office:value-type="string">
            <text:p>SALUTE E POLITICHE SOCIALI</text:p>
          </table:table-cell>
          <table:table-cell table:style-name="ce2" office:value-type="string">
            <text:p>Struttura residenziale psichiatrica denominata "Villa Belvedere", sita nel Comune di Torricella in Sabina (RI), Via Salaria km 64,00, gestita dalla Società "Villa Belvedere S.R.L." (P. IVA 11194461007). Conclusione del procedimento avviato con nota prot. n. 585701 del 17/11/2017. Contestuale rilascio dell'accreditamento definitivo, a seguito di verifica positiva dell'accreditamento rilasciato ai sensi dell'art. 8-quater, comma 7, D.Lgs. 502/92 e s.m.i. e modifica, a seguito della variazione del Responsabile Sanitario, del DCA U00129 del 22/04/2016</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33621">
            <text:p>33362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2">
            <text:p>22/03/2018</text:p>
          </table:table-cell>
          <table:table-cell table:style-name="ce2" office:value-type="string">
            <text:p>U00095</text:p>
          </table:table-cell>
          <table:table-cell table:style-name="ce2" office:value-type="string">
            <text:p>CENTRALE ACQUISTI</text:p>
          </table:table-cell>
          <table:table-cell table:style-name="ce2" office:value-type="string">
            <text:p>Approvazione delle tariffe per le attività di cure domiciliari ex art. 22 DPCM 12 gennaio 2017. Valutazione dell'impatto economico pluriennale. Determinazione delle Linee guida per la selezione del contraente: fasce di qualificazione e pesi ponderali; regole di assegnazione sulla base del principio di rotazione e modello esemplificativo per la valutazione delle performance a supporto della par condicio e della concorrenza.</text:p>
          </table:table-cell>
          <table:table-cell table:style-name="ce2" office:value-type="string">
            <text:p>CAVALLO DONATO</text:p>
          </table:table-cell>
          <table:table-cell table:style-name="ce2" office:value-type="float" office:value="2018">
            <text:p>2018</text:p>
          </table:table-cell>
          <table:table-cell table:style-name="ce2" office:value-type="float" office:value="27">
            <text:p>27</text:p>
          </table:table-cell>
          <table:table-cell table:style-name="ce5" office:value-type="date" office:date-value="2018-04-03">
            <text:p>03/04/2018</text:p>
          </table:table-cell>
          <table:table-cell table:style-name="ce2" office:value-type="float" office:value="0">
            <text:p>0</text:p>
          </table:table-cell>
          <table:table-cell table:style-name="ce8" table:number-columns-repeated="244"/>
          <table:table-cell table:number-columns-repeated="768"/>
        </table:table-row>
        <table:table-row table:style-name="ro14">
          <table:table-cell table:style-name="ce2" office:value-type="float" office:value="337499">
            <text:p>33749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3">
            <text:p>23/03/2018</text:p>
          </table:table-cell>
          <table:table-cell table:style-name="ce2" office:value-type="string">
            <text:p>T00091</text:p>
          </table:table-cell>
          <table:table-cell table:style-name="ce2" office:value-type="string">
            <text:p>INFRASTRUTTURE E POLITICHE ABITATIVE</text:p>
          </table:table-cell>
          <table:table-cell table:style-name="ce2" office:value-type="string">
            <text:p>Nomina della Commissione sismica prevista dall'art. 4, comma 4, del regolamento regionale del 13 luglio 2016, n. 14, concernente "Regolamento regionale per lo snellimento e la semplificazione delle procedure per l'esercizio delle funzioni regionali in materia di prevenzione del rischio sismico e di repressione delle violazioni della normativa sismica. Abrogazione del Regolamento regionale 7 febbraio 2012, n. 2 (Snellimento delle procedure per l'esercizio delle funzioni regionali in materia di prevenzione del rischio sismico)" e successive modifiche.</text:p>
          </table:table-cell>
          <table:table-cell table:style-name="ce2" office:value-type="string">
            <text:p>MUZZIOLI ANNA MARIA</text:p>
          </table:table-cell>
          <table:table-cell table:style-name="ce2" office:value-type="float" office:value="2018">
            <text:p>2018</text:p>
          </table:table-cell>
          <table:table-cell table:style-name="ce2" office:value-type="float" office:value="27">
            <text:p>27</text:p>
          </table:table-cell>
          <table:table-cell table:style-name="ce5" office:value-type="date" office:date-value="2018-04-03">
            <text:p>03/04/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35703">
            <text:p>33570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3">
            <text:p>23/03/2018</text:p>
          </table:table-cell>
          <table:table-cell table:style-name="ce2" office:value-type="string">
            <text:p>U00096</text:p>
          </table:table-cell>
          <table:table-cell table:style-name="ce2" office:value-type="string">
            <text:p>SALUTE E POLITICHE SOCIALI</text:p>
          </table:table-cell>
          <table:table-cell table:style-name="ce2" office:value-type="string">
            <text:p>L.R. n. 4 del 3 marzo 2003 – R.R. n. 2 del 26 gennaio 2007. <text:s/>Presidio Poliambulatoriale gestito dalla società "CENTRO RICERCHE PATOLOGIA CLINICA SRL" (P. IVA 01323861003) sito in Viale Città d'Europa n. 664 - 00144 Roma. Variazione del Direttore Sanitario</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7102">
            <text:p>33710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6">
            <text:p>26/03/2018</text:p>
          </table:table-cell>
          <table:table-cell table:style-name="ce2" office:value-type="string">
            <text:p>U00097</text:p>
          </table:table-cell>
          <table:table-cell table:style-name="ce2" office:value-type="string">
            <text:p>SALUTE E POLITICHE SOCIALI</text:p>
          </table:table-cell>
          <table:table-cell table:style-name="ce2" office:value-type="string">
            <text:p>L.R. 4/2003 – R.R. n. 2/2007: autorizzazione all'ampliamento in regime autorizzativo di n. <text:s/>3 posti residenza presso il presidio sanitario denominato "Istituto Leonarda Vaccari", sito in viale Angelico, 22, Roma, nel comprensorio della Asl Roma 1, gestito dall'Istituto Leonarda Vaccari (P.IVA 02516250582)</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37986">
            <text:p>33798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7">
            <text:p>27/03/2018</text:p>
          </table:table-cell>
          <table:table-cell table:style-name="ce2" office:value-type="string">
            <text:p>T00092</text:p>
          </table:table-cell>
          <table:table-cell table:style-name="ce2" office:value-type="string">
            <text:p>AFF. ISTITUZIONALI, PERSONALE E SIST. INFORMATIVI</text:p>
          </table:table-cell>
          <table:table-cell table:style-name="ce2" office:value-type="string">
            <text:p>XI Legislatura. Composizione e nomina della Giunta Regionale e del Vicepresidente della Regione Lazio.</text:p>
          </table:table-cell>
          <table:table-cell table:style-name="ce2" office:value-type="string">
            <text:p>CELANO GRAZIA</text:p>
          </table:table-cell>
          <table:table-cell table:style-name="ce2" office:value-type="float" office:value="2018">
            <text:p>2018</text:p>
          </table:table-cell>
          <table:table-cell table:style-name="ce2" office:value-type="float" office:value="25">
            <text:p>25</text:p>
          </table:table-cell>
          <table:table-cell table:style-name="ce5" office:value-type="date" office:date-value="2018-03-27">
            <text:p>27/03/2018</text:p>
          </table:table-cell>
          <table:table-cell table:style-name="ce2" office:value-type="float" office:value="1">
            <text:p>1</text:p>
          </table:table-cell>
          <table:table-cell table:style-name="ce8" table:number-columns-repeated="244"/>
          <table:table-cell table:number-columns-repeated="768"/>
        </table:table-row>
        <table:table-row table:style-name="ro4">
          <table:table-cell table:style-name="ce2" office:value-type="float" office:value="338096">
            <text:p>33809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7">
            <text:p>27/03/2018</text:p>
          </table:table-cell>
          <table:table-cell table:style-name="ce2" office:value-type="string">
            <text:p>T00093</text:p>
          </table:table-cell>
          <table:table-cell table:style-name="ce2" office:value-type="string">
            <text:p>AFF. ISTITUZIONALI, PERSONALE E SIST. INFORMATIVI</text:p>
          </table:table-cell>
          <table:table-cell table:style-name="ce2" office:value-type="string">
            <text:p>Conferimento dell'incarico di Responsabile della Struttura "Portavoce del Presidente" di cui all'art. 4, comma 1, lett. c), del regolamento regionale 6 settembre 2002, n.1.</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7481">
            <text:p>33748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7">
            <text:p>27/03/2018</text:p>
          </table:table-cell>
          <table:table-cell table:style-name="ce2" office:value-type="string">
            <text:p>U00098</text:p>
          </table:table-cell>
          <table:table-cell table:style-name="ce2" office:value-type="string">
            <text:p>SALUTE E POLITICHE SOCIALI</text:p>
          </table:table-cell>
          <table:table-cell table:style-name="ce2" office:value-type="string">
            <text:p>L.R. 4/2003 – R.R. n. 2/2007: autorizzazione all'ampliamento in regime autorizzativo di trattamenti non residenziali (Ambulatoriali e domiciliari) presso il Centro di riabilitazione per persone con disabilità fisica, psichica e sensoriale denominato "Progetto Amico", sito in via Ezio, n.101, Latina, gestito dalla Società Progetto Amico di Meletti Ornella &amp; c. Snc, sede legale in via dei Volsci, Latina (P.IVA 01907070591)</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8097">
            <text:p>33809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8">
            <text:p>28/03/2018</text:p>
          </table:table-cell>
          <table:table-cell table:style-name="ce2" office:value-type="string">
            <text:p>T00094</text:p>
          </table:table-cell>
          <table:table-cell table:style-name="ce2" office:value-type="string">
            <text:p>AFF. ISTITUZIONALI, PERSONALE E SIST. INFORMATIVI</text:p>
          </table:table-cell>
          <table:table-cell table:style-name="ce2" office:value-type="string">
            <text:p>Conferimento dell'incarico di Responsabile della Struttura Coordinamento delle politiche territoriali di cui all'art. 4, comma 1, lett. a), n. 5, del regolamento regionale 6 settembre 2002, n.1.</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8165">
            <text:p>33816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8">
            <text:p>28/03/2018</text:p>
          </table:table-cell>
          <table:table-cell table:style-name="ce2" office:value-type="string">
            <text:p>T00095</text:p>
          </table:table-cell>
          <table:table-cell table:style-name="ce2" office:value-type="string">
            <text:p>AFF. ISTITUZIONALI, PERSONALE E SIST. INFORMATIVI</text:p>
          </table:table-cell>
          <table:table-cell table:style-name="ce2" office:value-type="string">
            <text:p>Conferimento dell'incarico di Responsabile della Struttura tecnica permanente per le funzioni di programmazione, valutazione e controllo, di cui all'art. 4, comma 1, lett. a), n. 4, del regolamento regionale 6 settembre 2002, n.1.</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8099">
            <text:p>33809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8">
            <text:p>28/03/2018</text:p>
          </table:table-cell>
          <table:table-cell table:style-name="ce2" office:value-type="string">
            <text:p>T00096</text:p>
          </table:table-cell>
          <table:table-cell table:style-name="ce2" office:value-type="string">
            <text:p>AFF. ISTITUZIONALI, PERSONALE E SIST. INFORMATIVI</text:p>
          </table:table-cell>
          <table:table-cell table:style-name="ce2" office:value-type="string">
            <text:p>Conferimento dell'incarico di Responsabile della Struttura Agenda digitale di cui all'art. 4, comma1, lett. a), n. 7, del regolamento regionale 6 settembre 2002, n.1.</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38098">
            <text:p>33809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8">
            <text:p>28/03/2018</text:p>
          </table:table-cell>
          <table:table-cell table:style-name="ce2" office:value-type="string">
            <text:p>T00097</text:p>
          </table:table-cell>
          <table:table-cell table:style-name="ce2" office:value-type="string">
            <text:p>AFF. ISTITUZIONALI, PERSONALE E SIST. INFORMATIVI</text:p>
          </table:table-cell>
          <table:table-cell table:style-name="ce2" office:value-type="string">
            <text:p>Conferimento dell'incarico di vice Capo dell'Ufficio di Gabinetto della Giunta della Regione Lazio al dott. Andrea Cocco</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38231">
            <text:p>33823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8">
            <text:p>28/03/2018</text:p>
          </table:table-cell>
          <table:table-cell table:style-name="ce2" office:value-type="string">
            <text:p>T00098</text:p>
          </table:table-cell>
          <table:table-cell table:style-name="ce2" office:value-type="string">
            <text:p>AFF. ISTITUZIONALI, PERSONALE E SIST. INFORMATIVI</text:p>
          </table:table-cell>
          <table:table-cell table:style-name="ce2" office:value-type="string">
            <text:p>Conferimento dell'incarico di vice Capo dell'Ufficio di Gabinetto della Giunta della Regione Lazio al dott. Mario Ciarla</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8237">
            <text:p>33823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9">
            <text:p>29/03/2018</text:p>
          </table:table-cell>
          <table:table-cell table:style-name="ce2" office:value-type="string">
            <text:p>T00099</text:p>
          </table:table-cell>
          <table:table-cell table:style-name="ce2" office:value-type="string">
            <text:p>AFF. ISTITUZIONALI, PERSONALE E SIST. INFORMATIVI</text:p>
          </table:table-cell>
          <table:table-cell table:style-name="ce2" office:value-type="string">
            <text:p>Conferimento dell'incarico di Responsabile della Struttura di diretta collaborazione "Ufficio Stampa" di cui all'art. 4, comma 1, lett. d), del regolamento regionale 6 settembre 2002, n.1.</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8239">
            <text:p>33823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29">
            <text:p>29/03/2018</text:p>
          </table:table-cell>
          <table:table-cell table:style-name="ce2" office:value-type="string">
            <text:p>T00100</text:p>
          </table:table-cell>
          <table:table-cell table:style-name="ce2" office:value-type="string">
            <text:p>AFF. ISTITUZIONALI, PERSONALE E SIST. INFORMATIVI</text:p>
          </table:table-cell>
          <table:table-cell table:style-name="ce2" office:value-type="string">
            <text:p>Conferimento dell'incarico di Responsabile della Struttura "Social Media" di cui all'art. 4, comma 1, lett. a), n. 10, del regolamento regionale 6 settembre 2002, n.1.</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38023">
            <text:p>33802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3-29">
            <text:p>29/03/2018</text:p>
          </table:table-cell>
          <table:table-cell table:style-name="ce2" office:value-type="string">
            <text:p>U00099</text:p>
          </table:table-cell>
          <table:table-cell table:style-name="ce2" office:value-type="string">
            <text:p>SALUTE E POLITICHE SOCIALI</text:p>
          </table:table-cell>
          <table:table-cell table:style-name="ce2" office:value-type="string">
            <text:p>Lotta alla Droga. Prosecuzione dei progetti coinvolti nella procedura di cui al combinato disposto dal DCA U0013/2015 e dal DCA U00295/2015</text:p>
          </table:table-cell>
          <table:table-cell table:style-name="ce2" office:value-type="string">
            <text:p>FILIPPETTI MONIC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8381">
            <text:p>33838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3-30">
            <text:p>30/03/2018</text:p>
          </table:table-cell>
          <table:table-cell table:style-name="ce2" office:value-type="string">
            <text:p>T00101</text:p>
          </table:table-cell>
          <table:table-cell table:style-name="ce2" office:value-type="string">
            <text:p>AFF. ISTITUZIONALI, PERSONALE E SIST. INFORMATIVI</text:p>
          </table:table-cell>
          <table:table-cell table:style-name="ce2" office:value-type="string">
            <text:p>Conferimento dell'incarico di Responsabile della Struttura "Comunicazione istituzionale" di cui all'art. 4, comma 1, lett. e), del regolamento regionale 6 settembre 2002, n.1.</text:p>
          </table:table-cell>
          <table:table-cell table:style-name="ce2" office:value-type="string">
            <text:p>DA CONTURBIA ROTA CEC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8538">
            <text:p>33853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05">
            <text:p>05/04/2018</text:p>
          </table:table-cell>
          <table:table-cell table:style-name="ce2" office:value-type="string">
            <text:p>U00113</text:p>
          </table:table-cell>
          <table:table-cell table:style-name="ce2" office:value-type="string">
            <text:p>SALUTE E POLITICHE SOCIALI</text:p>
          </table:table-cell>
          <table:table-cell table:style-name="ce2" office:value-type="string">
            <text:p>Autorizzazione all'esercizio e accreditamento istituzionale del Centro Residenziale per cure palliative – Hospice, gestito dall'Azienda Sanitaria Locale Roma 4, sito in S.P. Braccianese Km 35,500 - Civitavecchia, per n. 10 p.l. e n. 40 trattamenti domiciliari.</text:p>
          </table:table-cell>
          <table:table-cell table:style-name="ce2" office:value-type="string">
            <text:p>MARTINI GIAMBATTISTA</text:p>
          </table:table-cell>
          <table:table-cell table:style-name="ce2" table:number-columns-repeated="4"/>
          <table:table-cell table:style-name="ce8" table:number-columns-repeated="244"/>
          <table:table-cell table:number-columns-repeated="768"/>
        </table:table-row>
        <table:table-row table:style-name="ro8">
          <table:table-cell table:style-name="ce2" office:value-type="float" office:value="338779">
            <text:p>33877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4-06">
            <text:p>06/04/2018</text:p>
          </table:table-cell>
          <table:table-cell table:style-name="ce2" office:value-type="string">
            <text:p>T00102</text:p>
          </table:table-cell>
          <table:table-cell table:style-name="ce2" office:value-type="string">
            <text:p>AFF. ISTITUZIONALI, PERSONALE E SIST. INFORMATIVI</text:p>
          </table:table-cell>
          <table:table-cell table:style-name="ce2" office:value-type="string">
            <text:p>Integrazione componenti della Giunta Regionale di cui al D.P.R.L. n. T00092/2018. Nomina Assessore.</text:p>
          </table:table-cell>
          <table:table-cell table:style-name="ce2" office:value-type="string">
            <text:p>CELANO GRAZIA</text:p>
          </table:table-cell>
          <table:table-cell table:style-name="ce2" office:value-type="float" office:value="2018">
            <text:p>2018</text:p>
          </table:table-cell>
          <table:table-cell table:style-name="ce2" office:value-type="float" office:value="30">
            <text:p>30</text:p>
          </table:table-cell>
          <table:table-cell table:style-name="ce5" office:value-type="date" office:date-value="2018-04-12">
            <text:p>12/04/2018</text:p>
          </table:table-cell>
          <table:table-cell table:style-name="ce2" office:value-type="float" office:value="1">
            <text:p>1</text:p>
          </table:table-cell>
          <table:table-cell table:style-name="ce8" table:number-columns-repeated="244"/>
          <table:table-cell table:number-columns-repeated="768"/>
        </table:table-row>
        <table:table-row table:style-name="ro5">
          <table:table-cell table:style-name="ce2" office:value-type="float" office:value="338870">
            <text:p>33887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4-10">
            <text:p>10/04/2018</text:p>
          </table:table-cell>
          <table:table-cell table:style-name="ce2" office:value-type="string">
            <text:p>T00103</text:p>
          </table:table-cell>
          <table:table-cell table:style-name="ce2" office:value-type="string">
            <text:p>AFF. ISTITUZIONALI, PERSONALE E SIST. INFORMATIVI</text:p>
          </table:table-cell>
          <table:table-cell table:style-name="ce2" office:value-type="string">
            <text:p>Modifica Decreti del Presidente della Regione Lazio n. T00092 del 27 marzo 2018 e T00102 del 6 aprile 2018.</text:p>
          </table:table-cell>
          <table:table-cell table:style-name="ce2" office:value-type="string">
            <text:p>CELANO GRAZIA</text:p>
          </table:table-cell>
          <table:table-cell table:style-name="ce2" office:value-type="float" office:value="2018">
            <text:p>2018</text:p>
          </table:table-cell>
          <table:table-cell table:style-name="ce2" office:value-type="float" office:value="29">
            <text:p>29</text:p>
          </table:table-cell>
          <table:table-cell table:style-name="ce5" office:value-type="date" office:date-value="2018-04-10">
            <text:p>10/04/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38790">
            <text:p>33879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4-16">
            <text:p>16/04/2018</text:p>
          </table:table-cell>
          <table:table-cell table:style-name="ce2" office:value-type="string">
            <text:p>T00104</text:p>
          </table:table-cell>
          <table:table-cell table:style-name="ce2" office:value-type="string">
            <text:p>PROGRAM. ECONOMICA, BILANCIO, DEMANIO E PATRIMONIO</text:p>
          </table:table-cell>
          <table:table-cell table:style-name="ce2" office:value-type="string">
            <text:p>Determinazione dello stock di perenzione al 31 dicembre 2017</text:p>
          </table:table-cell>
          <table:table-cell table:style-name="ce2" office:value-type="string">
            <text:p>DI POGGIOVALLE VINCENZO</text:p>
          </table:table-cell>
          <table:table-cell table:style-name="ce2" office:value-type="float" office:value="2018">
            <text:p>2018</text:p>
          </table:table-cell>
          <table:table-cell table:style-name="ce2" office:value-type="float" office:value="31">
            <text:p>31</text:p>
          </table:table-cell>
          <table:table-cell table:style-name="ce5" office:value-type="date" office:date-value="2018-04-17">
            <text:p>17/04/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38894">
            <text:p>33889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16">
            <text:p>16/04/2018</text:p>
          </table:table-cell>
          <table:table-cell table:style-name="ce2" office:value-type="string">
            <text:p>U00115</text:p>
          </table:table-cell>
          <table:table-cell table:style-name="ce2" office:value-type="string">
            <text:p>SALUTE E POLITICHE SOCIALI</text:p>
          </table:table-cell>
          <table:table-cell table:style-name="ce2" office:value-type="string">
            <text:p>OGGETTO: DCA U00099 del 29.3.2018. "Lotta alla Droga. Prosecuzione dei progetti coinvolti nella procedura di cui al combinato disposto dal DCA nU0013/2015 e dal DCA n. U00295/2015".Rettifica Allegato 1.</text:p>
          </table:table-cell>
          <table:table-cell table:style-name="ce2" office:value-type="string">
            <text:p>FILIPPETTI MONICA</text:p>
          </table:table-cell>
          <table:table-cell table:style-name="ce2" office:value-type="float" office:value="2018">
            <text:p>2018</text:p>
          </table:table-cell>
          <table:table-cell table:style-name="ce2" office:value-type="float" office:value="34">
            <text:p>34</text:p>
          </table:table-cell>
          <table:table-cell table:style-name="ce5" office:value-type="date" office:date-value="2018-04-26">
            <text:p>26/04/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39086">
            <text:p>339086</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4-16">
            <text:p>16/04/2018</text:p>
          </table:table-cell>
          <table:table-cell table:style-name="ce2" office:value-type="string">
            <text:p>V00003</text:p>
          </table:table-cell>
          <table:table-cell table:style-name="ce2" office:value-type="string">
            <text:p>VICE COMMISSARIO PER LA RICOSTRUZIONE SISMA 2016</text:p>
          </table:table-cell>
          <table:table-cell table:style-name="ce2" office:value-type="string">
            <text:p>D.L. n. 189/2016 e smi, art. 15, c. 2, - Delega a Comuni, Provincia e altri enti locali per lo svolgimento delle procedure di gara e delle attività necessarie alla realizzazione di interventi di ricostruzione, riparazione e ripristino degli edifici pubblici di proprietà.</text:p>
          </table:table-cell>
          <table:table-cell table:style-name="ce2" office:value-type="string">
            <text:p>BACCI ALESSANDRO</text:p>
          </table:table-cell>
          <table:table-cell table:style-name="ce2" office:value-type="float" office:value="2018">
            <text:p>2018</text:p>
          </table:table-cell>
          <table:table-cell table:style-name="ce2" office:value-type="float" office:value="31">
            <text:p>31</text:p>
          </table:table-cell>
          <table:table-cell table:style-name="ce5" office:value-type="date" office:date-value="2018-04-17">
            <text:p>17/04/2018</text:p>
          </table:table-cell>
          <table:table-cell table:style-name="ce2" office:value-type="float" office:value="0">
            <text:p>0</text:p>
          </table:table-cell>
          <table:table-cell table:style-name="ce8" table:number-columns-repeated="244"/>
          <table:table-cell table:number-columns-repeated="768"/>
        </table:table-row>
        <table:table-row table:style-name="ro11">
          <table:table-cell table:style-name="ce2" office:value-type="float" office:value="336466">
            <text:p>33646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4-18">
            <text:p>18/04/2018</text:p>
          </table:table-cell>
          <table:table-cell table:style-name="ce2" office:value-type="string">
            <text:p>T00105</text:p>
          </table:table-cell>
          <table:table-cell table:style-name="ce2" office:value-type="string">
            <text:p>SALUTE E POLITICHE SOCIALI</text:p>
          </table:table-cell>
          <table:table-cell table:style-name="ce2" office:value-type="string">
            <text:p>Nomina del Commissario Liquidatore dell'Agenzia Regionale Trapianti ai sensi dell'art. 3 della legge regionale 15 luglio 2015, n. 9, recante "Soppressione dell'Agenzia regionale per i trapianti e le patologie connesse e internalizzazione delle relative funzioni", a seguito delle dimissioni del Commissario nominato con Decreto del Presidente n. T00020/2016.</text:p>
          </table:table-cell>
          <table:table-cell table:style-name="ce2" office:value-type="string">
            <text:p>MARCELLI MARIA CHIARA</text:p>
          </table:table-cell>
          <table:table-cell table:style-name="ce2" office:value-type="float" office:value="2018">
            <text:p>2018</text:p>
          </table:table-cell>
          <table:table-cell table:style-name="ce2" office:value-type="float" office:value="34">
            <text:p>34</text:p>
          </table:table-cell>
          <table:table-cell table:style-name="ce5" office:value-type="date" office:date-value="2018-04-26">
            <text:p>26/04/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38646">
            <text:p>33864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18">
            <text:p>18/04/2018</text:p>
          </table:table-cell>
          <table:table-cell table:style-name="ce2" office:value-type="string">
            <text:p>U00116</text:p>
          </table:table-cell>
          <table:table-cell table:style-name="ce2" office:value-type="string">
            <text:p>SALUTE E POLITICHE SOCIALI</text:p>
          </table:table-cell>
          <table:table-cell table:style-name="ce2" office:value-type="string">
            <text:p>Approvazione del documento tecnico denominato "Linee di indirizzo per l'organizzazione dei servizi di Anatomia Patologica della Regione Lazio" in attuazione del Programma Operativo 2016-2018.</text:p>
          </table:table-cell>
          <table:table-cell table:style-name="ce2" office:value-type="string">
            <text:p>MICHELI ANNA</text:p>
          </table:table-cell>
          <table:table-cell table:style-name="ce2" office:value-type="float" office:value="2018">
            <text:p>2018</text:p>
          </table:table-cell>
          <table:table-cell table:style-name="ce2" office:value-type="float" office:value="34">
            <text:p>34</text:p>
          </table:table-cell>
          <table:table-cell table:style-name="ce5" office:value-type="date" office:date-value="2018-04-26">
            <text:p>26/04/2018</text:p>
          </table:table-cell>
          <table:table-cell table:style-name="ce2" office:value-type="float" office:value="0">
            <text:p>0</text:p>
          </table:table-cell>
          <table:table-cell table:style-name="ce8" table:number-columns-repeated="244"/>
          <table:table-cell table:number-columns-repeated="768"/>
        </table:table-row>
        <table:table-row table:style-name="ro18">
          <table:table-cell table:style-name="ce2" office:value-type="float" office:value="339114">
            <text:p>33911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18">
            <text:p>18/04/2018</text:p>
          </table:table-cell>
          <table:table-cell table:style-name="ce2" office:value-type="string">
            <text:p>U00117</text:p>
          </table:table-cell>
          <table:table-cell table:style-name="ce2" office:value-type="string">
            <text:p>SALUTE E POLITICHE SOCIALI</text:p>
          </table:table-cell>
          <table:table-cell table:style-name="ce2" office:value-type="string">
            <text:p>Integrazione ed attuazione del Decreto del Commissario ad Acta 13 dicembre 2017, n. U00551 "Schema tipo di convenzione tra le strutture pubbliche provviste di servizi trasfusionali e quelle pubbliche e private accreditate e non accreditate, prive di servizio trasfusionale, per la fornitura di sangue e suoi prodotti e di prestazioni di medicina trasfusionale" - Provvedimenti applicativi e regolamentazione utilizzo emocomponenti per uso non trasfusionale.</text:p>
          </table:table-cell>
          <table:table-cell table:style-name="ce2" office:value-type="string">
            <text:p>BARBACCI SIMONETTA</text:p>
          </table:table-cell>
          <table:table-cell table:style-name="ce2" office:value-type="float" office:value="2018">
            <text:p>2018</text:p>
          </table:table-cell>
          <table:table-cell table:style-name="ce2" office:value-type="float" office:value="34">
            <text:p>34</text:p>
          </table:table-cell>
          <table:table-cell table:style-name="ce5" office:value-type="date" office:date-value="2018-04-26">
            <text:p>26/04/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38954">
            <text:p>33895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18">
            <text:p>18/04/2018</text:p>
          </table:table-cell>
          <table:table-cell table:style-name="ce2" office:value-type="string">
            <text:p>U00118</text:p>
          </table:table-cell>
          <table:table-cell table:style-name="ce2" office:value-type="string">
            <text:p>SALUTE E POLITICHE SOCIALI</text:p>
          </table:table-cell>
          <table:table-cell table:style-name="ce2" office:value-type="string">
            <text:p>Voltura dell'autorizzazione all'esercizio e dell'accreditamento istituzionale, a seguito di fusione per incorporazione della società "Medical Acta S.r.l." (P.IVA 01310551005), con sede in Viale della Serenissima n. 22, int. 1,2,3 a Roma, nella società "Unione Sanitaria Internazionale S.p.A." (P. IVA 01066621002).</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38963">
            <text:p>33896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18">
            <text:p>18/04/2018</text:p>
          </table:table-cell>
          <table:table-cell table:style-name="ce2" office:value-type="string">
            <text:p>U00119</text:p>
          </table:table-cell>
          <table:table-cell table:style-name="ce2" office:value-type="string">
            <text:p>SALUTE E POLITICHE SOCIALI</text:p>
          </table:table-cell>
          <table:table-cell table:style-name="ce2" office:value-type="string">
            <text:p>"Lab Aurelia S.r.l." (P.IVA 01202831002). Presidio sanitario sito in Roma, via Aurelia 475/477. Autorizzazione all'esercizio per ampliamento funzion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9065">
            <text:p>33906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18">
            <text:p>18/04/2018</text:p>
          </table:table-cell>
          <table:table-cell table:style-name="ce2" office:value-type="string">
            <text:p>U00120</text:p>
          </table:table-cell>
          <table:table-cell table:style-name="ce2" office:value-type="string">
            <text:p>SALUTE E POLITICHE SOCIALI</text:p>
          </table:table-cell>
          <table:table-cell table:style-name="ce2" office:value-type="string">
            <text:p>Modifica della denominazione dell'associazione di donatori volontari di sangue autorizzata all'esercizio ed accreditata istituzionalmente con il DCA n. U00314 del 06/07/2015 da "Associazione Donatori di Sangue Roma Est Onlus" ad "Associazione Donatori di Sangue e Volontari Roma Est Onlus".</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34930">
            <text:p>33493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1</text:p>
          </table:table-cell>
          <table:table-cell table:style-name="ce2" office:value-type="string">
            <text:p>SALUTE E POLITICHE SOCIALI</text:p>
          </table:table-cell>
          <table:table-cell table:style-name="ce2" office:value-type="string">
            <text:p>Casa di Cura "San Raffaele Rocca di Papa", sita nel Comune di Rocca di Papa (RM), Via Ariccia, n. 16, gestita dalla Società "San Raffaele S.p.A." (P. IVA 08253151008). Superamento della condizione apposta nel DCA n. U00393 del 22/12/2016. Conferma dell'autorizzazione all'esercizio e dell'accreditamento istituzionale. Rilascio dell'accreditamento definitivo del Centro residenziale per Cure Palliative, a seguito di verifica positiva dell'accreditamento ex art. 8-quater, comma 7, D.Lgs. 502/92 e s.m.i.</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5279">
            <text:p>33527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2</text:p>
          </table:table-cell>
          <table:table-cell table:style-name="ce2" office:value-type="string">
            <text:p>SALUTE E POLITICHE SOCIALI</text:p>
          </table:table-cell>
          <table:table-cell table:style-name="ce2" office:value-type="string">
            <text:p>L.R. n. 4/03 – R.R. n. 2/07. Rilascio dell'autorizzazione all'esercizio, a seguito di ampliamento funzionale, della Casa di Cura "Villa Silvana", sita nel Comune di Aprilia (LT), Viale Europa, n. 1/3, gestita dalla Società "Villa Silvana S.p.A." (P.IVA 05616331004). Azienda ASL di Latina</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6988">
            <text:p>33698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3</text:p>
          </table:table-cell>
          <table:table-cell table:style-name="ce2" office:value-type="string">
            <text:p>SALUTE E POLITICHE SOCIALI</text:p>
          </table:table-cell>
          <table:table-cell table:style-name="ce2" office:value-type="string">
            <text:p>L.R. 04/2003 - L.R 3/2010 – Modifica, a seguito della variazione del Medico Responsabile, del DCA U00444 del 30/10/2013. Struttura residenziale psichiatrica denominata "Villa Delle Querce" sita in Latina, Via Arrigo Boito, n. 3, gestita dalla Soc. "Villa Delle Querce By C.C. S.r.l." (P. IVA 06232551009)</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6993">
            <text:p>33699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4</text:p>
          </table:table-cell>
          <table:table-cell table:style-name="ce2" office:value-type="string">
            <text:p>SALUTE E POLITICHE SOCIALI</text:p>
          </table:table-cell>
          <table:table-cell table:style-name="ce2" office:value-type="string">
            <text:p>Modifica, a seguito della variazione del Medico Responsabile del DCA n. U00230 del 06/06/2013 - Struttura di assistenza a persone non autosufficienti, anche anziane denominata RSA "Sacra Famiglia", sita nel Comune di Roma, Largo Ottorino Respighi n. 6, gestita dalla Società "Italian Hospital Group S.p.A." (P.IVA 06703461001)</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6994">
            <text:p>33699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5</text:p>
          </table:table-cell>
          <table:table-cell table:style-name="ce2" office:value-type="string">
            <text:p>SALUTE E POLITICHE SOCIALI</text:p>
          </table:table-cell>
          <table:table-cell table:style-name="ce2" office:value-type="string">
            <text:p>L.R. n. 4/03 – R.R. n. 2/07. Modifica, a seguito della variazione del Medico Responsabile, del DCA n. U00079 del 8 marzo 2017- Struttura di assistenza a persone non autosufficienti, anche anziane denominata RSA "Anni Azzurri Parco di Veio", sita in Roma, Via Barbarano Romano n. 43, gestita dalla Soc. "Kos Care S.r.l." (P.IVA 01148190547).</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351">
            <text:p>33735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6</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le G. Marconi n. 139 – 00146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355">
            <text:p>33735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7</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G. Pacchiarotti n. 95 – 00139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358">
            <text:p>33735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8</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Gianluca Squarcialupo n. 17a/b/c – 00162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466">
            <text:p>33746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29</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Gianluca Squarcialupo n. 36 – 00162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468">
            <text:p>33746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0</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Machiavelli n. 22 – 00192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469">
            <text:p>33746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1</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Paolo Di Dono n. 9 – 00142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471">
            <text:p>33747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2</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Vincenzo Cerulli n. 2/b – 00143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513">
            <text:p>33751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3</text:p>
          </table:table-cell>
          <table:table-cell table:style-name="ce2" office:value-type="string">
            <text:p>SALUTE E POLITICHE SOCIALI</text:p>
          </table:table-cell>
          <table:table-cell table:style-name="ce2" office:value-type="string">
            <text:p>"Gilar S.r.l." <text:s/>(P. IVA 01404031005). Presidio sanitario sito in Roma, Via A. Genina n. 30. Conferma dell'autorizzazione all'esercizio e dell'accreditamento istituzionale per trasformazione del presidio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7618">
            <text:p>33761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4</text:p>
          </table:table-cell>
          <table:table-cell table:style-name="ce2" office:value-type="string">
            <text:p>SALUTE E POLITICHE SOCIALI</text:p>
          </table:table-cell>
          <table:table-cell table:style-name="ce2" office:value-type="string">
            <text:p>Autorizzazione all'ampliamento funzionale del presidio poliambulatoriale gestito dalla Società "Studio Radiologico Dr. Di Stefano Antonino di Di Giuseppe Rosanna &amp; C. S.n.c." (P. IVA 01372351005), sito in Via Formoso 52/58 - 00054 Fiumicino (Rm)</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7637">
            <text:p>33763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5</text:p>
          </table:table-cell>
          <table:table-cell table:style-name="ce2" office:value-type="string">
            <text:p>SALUTE E POLITICHE SOCIALI</text:p>
          </table:table-cell>
          <table:table-cell table:style-name="ce2" office:value-type="string">
            <text:p>L. R. n. 4 del 3 marzo 2003 – Art. 14 R.R. n. 2 del 26 gennaio 2007 – Modifica del titolo autorizzativo, per variazione del Rappresentante Legale e del Direttore Tecnico del presidio ambulatoriale denominato "Praximedica Srl", gestito dalla Società Praximedica Srl (P. IVA 01319331003), con sede legale ed operativa in via Magnagrecia 117, piano I – 00183 Roma. ASL ROMA 2.</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37658">
            <text:p>33765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6</text:p>
          </table:table-cell>
          <table:table-cell table:style-name="ce2" office:value-type="string">
            <text:p>SALUTE E POLITICHE SOCIALI</text:p>
          </table:table-cell>
          <table:table-cell table:style-name="ce2" office:value-type="string">
            <text:p>L.R. n. 4/2003 – R.R. n. 2/2007. "Ircas s.r.l." (P. IVA 01002741005). Presidio sanitario sito in via Casalotti n. 65 p/q - 00166 Roma.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7700">
            <text:p>33770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7</text:p>
          </table:table-cell>
          <table:table-cell table:style-name="ce2" office:value-type="string">
            <text:p>SALUTE E POLITICHE SOCIALI</text:p>
          </table:table-cell>
          <table:table-cell table:style-name="ce2" office:value-type="string">
            <text:p>L. R. 04/2003 – R.R. 02/2007: Comunità pedagogico-riabilitativa residenziale denominata "Villa Ciulepi", gestito dalla Associazione "Comunità Mondo Nuovo ONLUS" (P.IVA 04381271008), con sede legale in Via Puglie, 5 – 00053 Civitavecchia(ROMA) e sede operativa in S.S. Aurelia Bis Km. 10.900- <text:s/>01010 Monte Romano(VT) - ASL di Viterbo. Presa d'atto della variazione del Responsabile della Comunità. ASL Viterbo.</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702">
            <text:p>33770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8</text:p>
          </table:table-cell>
          <table:table-cell table:style-name="ce2" office:value-type="string">
            <text:p>SALUTE E POLITICHE SOCIALI</text:p>
          </table:table-cell>
          <table:table-cell table:style-name="ce2" office:value-type="string">
            <text:p>L.R. n. 4/2003 – R.R. n. 2/2007. "Laboratorio Salus di Domenichelli Laura &amp; C. S.a.s." (P. IVA 00271210593). Presidio sanitario sito in Via Montenero n. 2 – 04017 San Felice Circeo (Lt).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37825">
            <text:p>33782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39</text:p>
          </table:table-cell>
          <table:table-cell table:style-name="ce2" office:value-type="string">
            <text:p>SALUTE E POLITICHE SOCIALI</text:p>
          </table:table-cell>
          <table:table-cell table:style-name="ce2" office:value-type="string">
            <text:p>L. R. 04/2003 – R.R. 02/2007: Presidio socio-sanitario area pedagogico-riabilitativa residenziale denominato Ce.i.s. Don Mario Picchi "S. Carlo - S. Francesca Romana" sito in Via Alessandro Volta, 2 – 00047 Marino (RM), gestito dalla "Centro Italiano di Solidarietà Don Mario Picchi" (P.IVA 02151521008) con sede legale in Via Attilio Ambrosini, 129 – 00147 Roma. Presa d'atto della variazione del Responsabile del Presidio. ASL Roma 6.</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8291">
            <text:p>33829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0</text:p>
          </table:table-cell>
          <table:table-cell table:style-name="ce2" office:value-type="string">
            <text:p>SALUTE E POLITICHE SOCIALI</text:p>
          </table:table-cell>
          <table:table-cell table:style-name="ce2" office:value-type="string">
            <text:p>"CLEM Fisioterapia e Cosmetologia s.r.l." (P.IVA 01278261001). Autorizzazione all'esercizio per ampliamento funzionale del presidio sanitario sito in Roma, via della Lucchina n. 89/91.</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8627">
            <text:p>33862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1</text:p>
          </table:table-cell>
          <table:table-cell table:style-name="ce2" office:value-type="string">
            <text:p>SALUTE E POLITICHE SOCIALI</text:p>
          </table:table-cell>
          <table:table-cell table:style-name="ce2" office:value-type="string">
            <text:p>L.R. n. 4/2003 – R.R. n. 2/2007. "Laboratorio Analisi Cliniche Mediche Sargentini S.r.l." (P. IVA 04646541005). Presidio sanitario sito in Via Tor Fiorenza n. 47 – 00199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8632">
            <text:p>33863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2</text:p>
          </table:table-cell>
          <table:table-cell table:style-name="ce2" office:value-type="string">
            <text:p>SALUTE E POLITICHE SOCIALI</text:p>
          </table:table-cell>
          <table:table-cell table:style-name="ce2" office:value-type="string">
            <text:p>L.R. n. 4/2003 – R.R. n. 2/2007. "Laboratorio Analisi Cliniche Mediche Paolo Gorini S.r.l." (P. IVA 01313811000). Presidio sanitario sito in Via Priscilla n. 106 – 00199 Roma. Variazione del Rappresentante Legale e del Direttore Tecnic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8721">
            <text:p>33872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3</text:p>
          </table:table-cell>
          <table:table-cell table:style-name="ce2" office:value-type="string">
            <text:p>SALUTE E POLITICHE SOCIALI</text:p>
          </table:table-cell>
          <table:table-cell table:style-name="ce2" office:value-type="string">
            <text:p>Voltura dell'autorizzazione all'esercizio e dell'accreditamento istituzionale, a seguito di fusione per incorporazione della società "Medical Acta S.r.l." (P.IVA 01310551005), con sede in Viale della Serenissima n. 22 int. 4 a Roma, nella società "Unione Sanitaria Internazionale S.p.A." (P. IVA 01066621002).</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8781">
            <text:p>33878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4</text:p>
          </table:table-cell>
          <table:table-cell table:style-name="ce2" office:value-type="string">
            <text:p>SALUTE E POLITICHE SOCIALI</text:p>
          </table:table-cell>
          <table:table-cell table:style-name="ce2" office:value-type="string">
            <text:p>L.R. n. 4 del 3 marzo 2003 – R.R. n. 2 del 26 gennaio 2007, art.13. Voltura dell'autorizzazione all'esercizio e dell'accreditamento istituzionale già rilasciati alla Società "SALUS 2000 S.r.l.", sita in Via Prenestina, 321 – 00177 Roma, con DCA n. U00163 del 31/08/2012, a favore della Società "RADIOLOGIA DR. DIOTALLEVI S.r.l." (P.IVA 01259391009). ASL Roma 2 (ex RM C).</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7416">
            <text:p>33741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5</text:p>
          </table:table-cell>
          <table:table-cell table:style-name="ce2" office:value-type="string">
            <text:p>SALUTE E POLITICHE SOCIALI</text:p>
          </table:table-cell>
          <table:table-cell table:style-name="ce2" office:value-type="string">
            <text:p>"3C+A Centro di Fisioterapia S.r.l." <text:s/>(P. IVA 01017801000). Presidio sanitario sito in Roma, via Monti di Primavalle n.133/145. Autorizzazione all'esercizio per ampliamento funzion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7462">
            <text:p>33746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6</text:p>
          </table:table-cell>
          <table:table-cell table:style-name="ce2" office:value-type="string">
            <text:p>SALUTE E POLITICHE SOCIALI</text:p>
          </table:table-cell>
          <table:table-cell table:style-name="ce2" office:value-type="string">
            <text:p>L.R. n. 4 del 3 marzo 2003 – R.R. n. 2 del 26 gennaio 2007, art. 14. Presidio di Recupero e Riabilitazione Funzionale gestito dalla società "CENTRO FISIOKINESITERAPICO EUROPA S.R.L." (P.IVA 00301870598) sito in P.zza della Repubblica, n. 39 – 04019 Terracina (LT), ASL di Latina. Variazione Direttore Tecnico.</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7483">
            <text:p>33748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7</text:p>
          </table:table-cell>
          <table:table-cell table:style-name="ce2" office:value-type="string">
            <text:p>SALUTE E POLITICHE SOCIALI</text:p>
          </table:table-cell>
          <table:table-cell table:style-name="ce2" office:value-type="string">
            <text:p>L.R. n. 4 del 3 marzo 2003 - R.R. n. 2 del 26 gennaio 2007- DCA 13 del 13/01/2015. Autorizzazione all'esercizio per l'ampliamento in sola autorizzazione delle attività sanitarie della <text:s/>struttura socio-sanitaria gestita dalla "Fondazione Villa Maraini" (P.IVA 03684011004) sita in Via B. Ramazzini, 31 – 00151 Roma – ASL Roma 3 e con sede legale in Via A. Ambrosini, 129 – 00147 Roma.</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7509">
            <text:p>33750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8</text:p>
          </table:table-cell>
          <table:table-cell table:style-name="ce2" office:value-type="string">
            <text:p>SALUTE E POLITICHE SOCIALI</text:p>
          </table:table-cell>
          <table:table-cell table:style-name="ce2" office:value-type="string">
            <text:p>L.R. n. 4/03 – R.R. n. 2/07. Modifica, a seguito della variazione del Medico Responsabile, del DCA n. U00353 del 26/07/2013 - Struttura di assistenza a persone non autosufficienti, anche anziane denominata RSA "Villa degli Ulivi", sita nel Comune di Sant'Elia Fiumerapido (FR), gestita dalla Soc. SOGEPI S.r.l. (P. IVA 00351140603).</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550">
            <text:p>33755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49</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Casilina n. 1838 – 00132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7556">
            <text:p>33755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50</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le Regina Margherita n. 279 – 00198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7559">
            <text:p>33755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51</text:p>
          </table:table-cell>
          <table:table-cell table:style-name="ce2" office:value-type="string">
            <text:p>SALUTE E POLITICHE SOCIALI</text:p>
          </table:table-cell>
          <table:table-cell table:style-name="ce2" office:value-type="string">
            <text:p>L.R. n. 4/2003 – R.R. n. 2/2007. "Unione Sanitaria Internazionale S.p.A." (P. IVA 01066621002). Presidio sanitario sito in Via Orsini n. 18 – 00192 Roma.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7566">
            <text:p>33756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52</text:p>
          </table:table-cell>
          <table:table-cell table:style-name="ce2" office:value-type="string">
            <text:p>SALUTE E POLITICHE SOCIALI</text:p>
          </table:table-cell>
          <table:table-cell table:style-name="ce2" office:value-type="string">
            <text:p>L.R. n. 4 del 3 marzo 2003 – R.R. n. 2 del 26 gennaio 2007, art. 14. Presidio di Recupero e Riabilitazione Funzionale gestito dalla società "SFERA S.R.L." (P.IVA 01150581005) sito in Via Renato Fucini, n. 240 – 00137 Roma. ASL ROMA 1 (ex RM A). Variazione Direttore Tecnico.</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37588">
            <text:p>33758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53</text:p>
          </table:table-cell>
          <table:table-cell table:style-name="ce2" office:value-type="string">
            <text:p>SALUTE E POLITICHE SOCIALI</text:p>
          </table:table-cell>
          <table:table-cell table:style-name="ce2" office:value-type="string">
            <text:p>L.R. n. 4 del 3 marzo 2003 – R.R. n. 2 del 26 gennaio 2007, art. 14. Presidio di Laboratorio Generale gestito dalla società "POLYMEDIC S.R.L." (P.IVA 00620690602) sito in Vicolo Mecci, snc – 03013 Ferentino (FR), ASL di Frosinone. Variazione Direttore Tecnico.</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8004">
            <text:p>33800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54</text:p>
          </table:table-cell>
          <table:table-cell table:style-name="ce2" office:value-type="string">
            <text:p>SALUTE E POLITICHE SOCIALI</text:p>
          </table:table-cell>
          <table:table-cell table:style-name="ce2" office:value-type="string">
            <text:p>L.R. n. 4/03 – R.R. n. 2/07. Rilascio dell'autorizzazione all'esercizio, a seguito di ampliamento funzionale delle prestazioni ambulatoriali, della Casa di Cura "Villa Rosa" sita nel Comune di Viterbo, Via Francesco Baracca n. 21, gestita dalla Provincia Italiana Congregazione delle Suore Ospedaliere del Sacro Cuore di Gesù (P. IVA 01045701008). Azienda ASL di Viterbo</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8074">
            <text:p>33807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55</text:p>
          </table:table-cell>
          <table:table-cell table:style-name="ce2" office:value-type="string">
            <text:p>SALUTE E POLITICHE SOCIALI</text:p>
          </table:table-cell>
          <table:table-cell table:style-name="ce2" office:value-type="string">
            <text:p>Modifica, a seguito della variazione del Legale Rappresentante, del DCA n. U00264 del 26/06/2013. Struttura per l'assistenza a persone non autosufficienti, anche anziane denominata "Villa Giulia", sita in Roma, Via delle Vigne n. 92, gestita dalla Soc. Tre G 87 S.r.l. (P. IVA 01981251000)</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8082">
            <text:p>33808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0">
            <text:p>20/04/2018</text:p>
          </table:table-cell>
          <table:table-cell table:style-name="ce2" office:value-type="string">
            <text:p>U00156</text:p>
          </table:table-cell>
          <table:table-cell table:style-name="ce2" office:value-type="string">
            <text:p>SALUTE E POLITICHE SOCIALI</text:p>
          </table:table-cell>
          <table:table-cell table:style-name="ce2" office:value-type="string">
            <text:p>L. R. n. 4/03 – R.R. n. 2/07: modifica, a seguito della variazione del Medico Responsabile, del DCA U00409 del 30/12/2016 - Centro Diurno Psichiatrico denominato "Maieusis coop. – Centro Diurno Psichiatrico", sito in Fiano Romano (RM), gestito dalla Maieusis Società Cooperativa Sociale (P. IVA 04098851001)</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9050">
            <text:p>33905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4-23">
            <text:p>23/04/2018</text:p>
          </table:table-cell>
          <table:table-cell table:style-name="ce2" office:value-type="string">
            <text:p>T00106</text:p>
          </table:table-cell>
          <table:table-cell table:style-name="ce2" office:value-type="string">
            <text:p>CULTURA E POLITICHE GIOVANILI</text:p>
          </table:table-cell>
          <table:table-cell table:style-name="ce2" office:value-type="string">
            <text:p>Nomina della dott.ssa Cinzia Liberati quale membro, senza deleghe gestionali, del Consiglio di Amministrazione di ATCL, in rappresentanza della Regione Lazio.</text:p>
          </table:table-cell>
          <table:table-cell table:style-name="ce2" office:value-type="string">
            <text:p>MACCHIONE GIUSEPPE</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8884">
            <text:p>3388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4">
            <text:p>24/04/2018</text:p>
          </table:table-cell>
          <table:table-cell table:style-name="ce2" office:value-type="string">
            <text:p>U00157</text:p>
          </table:table-cell>
          <table:table-cell table:style-name="ce2" office:value-type="string">
            <text:p>SALUTE E POLITICHE SOCIALI</text:p>
          </table:table-cell>
          <table:table-cell table:style-name="ce2" office:value-type="string">
            <text:p>Presidio sanitario gestito dalla Società "Bios Prevention S.r.l." (P.IVA 12430111000) sito in Viale Marx, 203 – Roma. Azienda USL ROMA 2 (ex RM B). Variazione del Direttore Sanitario.</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9260">
            <text:p>33926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4">
            <text:p>24/04/2018</text:p>
          </table:table-cell>
          <table:table-cell table:style-name="ce2" office:value-type="string">
            <text:p>U00158</text:p>
          </table:table-cell>
          <table:table-cell table:style-name="ce2" office:value-type="string">
            <text:p>SALUTE E POLITICHE SOCIALI</text:p>
          </table:table-cell>
          <table:table-cell table:style-name="ce2" office:value-type="string">
            <text:p>L. R. n. 4 del 3 marzo 2003 – Art. 14 R.R. n. 2 del 26 gennaio 2007 – Modifica del titolo autorizzativo, per variazione del Direttore Tecnico del presidio ambulatoriale denominato "Laboratorio Clinico Nomentano", gestito dalla Società Laboratorio Clinico Nomentano S.r.l. (P. IVA 01081071001), con sede legale ed operativa in Via dello Stadio n. 1 - 00015 Monterotondo (RM). ASL ROMA 5.</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9346">
            <text:p>33934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6">
            <text:p>26/04/2018</text:p>
          </table:table-cell>
          <table:table-cell table:style-name="ce2" office:value-type="string">
            <text:p>U00159</text:p>
          </table:table-cell>
          <table:table-cell table:style-name="ce2" office:value-type="string">
            <text:p>SALUTE E POLITICHE SOCIALI</text:p>
          </table:table-cell>
          <table:table-cell table:style-name="ce2" office:value-type="string">
            <text:p>Approvazione del Bilancio di Esercizio 2016 della Gestione Sanitaria Accentrata, ai sensi del Decreto Legislativo 23 giugno 2011, n. 118 e successive modifiche e integrazioni.</text:p>
          </table:table-cell>
          <table:table-cell table:style-name="ce2" office:value-type="string">
            <text:p>GIANNICO MARCELL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9494">
            <text:p>33949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6">
            <text:p>26/04/2018</text:p>
          </table:table-cell>
          <table:table-cell table:style-name="ce2" office:value-type="string">
            <text:p>U00160</text:p>
          </table:table-cell>
          <table:table-cell table:style-name="ce2" office:value-type="string">
            <text:p>SALUTE E POLITICHE SOCIALI</text:p>
          </table:table-cell>
          <table:table-cell table:style-name="ce2" office:value-type="string">
            <text:p>Ospedale Regina Apostolorum, gestito dall'ente Casa Regina Apostolorum (P.IVA 05195071005), con sede in Via San Francesco n. 50 – 00041 Albano Laziale (RM). Riconfigurazione del presidio sanitario in attuazione del DCA n. 257/2017. Modifiche e integrazioni al DCA n. U00407 del 18.11.2014 anche in attuazione del DCA 257/2017.</text:p>
          </table:table-cell>
          <table:table-cell table:style-name="ce2" office:value-type="string">
            <text:p>MADDALONI PAME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9642">
            <text:p>33964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6">
            <text:p>26/04/2018</text:p>
          </table:table-cell>
          <table:table-cell table:style-name="ce2" office:value-type="string">
            <text:p>U00161</text:p>
          </table:table-cell>
          <table:table-cell table:style-name="ce2" office:value-type="string">
            <text:p>SALUTE E POLITICHE SOCIALI</text:p>
          </table:table-cell>
          <table:table-cell table:style-name="ce2" office:value-type="string">
            <text:p>INI Grottaferrata. Revisione del DCA 204/2013 recante: "Provvedimento di conferma e rilascio del titolo autorizzativo e di accreditamento istituzionale definitivo alla Casa di Cura Privata INI divisione Grottaferrata, ubicata in Via S. Anna, snc – 00046 Grottaferrata P.IVA 01009381003, gestita dall'Istituto Neuro-traumatologico Italiano S.p.A. società unipersonale con sede legale in Roma, Via Torino,12".</text:p>
          </table:table-cell>
          <table:table-cell table:style-name="ce2" office:value-type="string">
            <text:p>MADDALONI PAME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9450">
            <text:p>33945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7">
            <text:p>27/04/2018</text:p>
          </table:table-cell>
          <table:table-cell table:style-name="ce2" office:value-type="string">
            <text:p>U00162</text:p>
          </table:table-cell>
          <table:table-cell table:style-name="ce2" office:value-type="string">
            <text:p>SALUTE E POLITICHE SOCIALI</text:p>
          </table:table-cell>
          <table:table-cell table:style-name="ce2" office:value-type="string">
            <text:p>Approvazione del documento "Riorganizzazione della sorveglianza e miglioramento diagnostico delle sindromi neurologiche di sospetta origine infettiva nella Regione Lazio".</text:p>
          </table:table-cell>
          <table:table-cell table:style-name="ce2" office:value-type="string">
            <text:p>CIOLI PATRIZ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6980">
            <text:p>33698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7">
            <text:p>27/04/2018</text:p>
          </table:table-cell>
          <table:table-cell table:style-name="ce2" office:value-type="string">
            <text:p>U00163</text:p>
          </table:table-cell>
          <table:table-cell table:style-name="ce2" office:value-type="string">
            <text:p>SALUTE E POLITICHE SOCIALI</text:p>
          </table:table-cell>
          <table:table-cell table:style-name="ce2" office:value-type="string">
            <text:p>L.R. 4/2003 - R.R. n. 2/2007: modifica del DPCA n. <text:s/>U00200 del 21.05.2013 relativo al presidio sanitario denominato "Esperanto", gestito dalla Esperanto Società Cooperativa Sociale (P. IVA 04699631000), con sede in Viale Dell'Esperanto n. 58, nel comprensorio della Asl Roma 2, per variazione del direttore sanitari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6985">
            <text:p>33698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7">
            <text:p>27/04/2018</text:p>
          </table:table-cell>
          <table:table-cell table:style-name="ce2" office:value-type="string">
            <text:p>U00164</text:p>
          </table:table-cell>
          <table:table-cell table:style-name="ce2" office:value-type="string">
            <text:p>SALUTE E POLITICHE SOCIALI</text:p>
          </table:table-cell>
          <table:table-cell table:style-name="ce2" office:value-type="string">
            <text:p>L.R. 4/2003 - R.R. n. 2/2007: modifica del DPCA n. <text:s/>U00146/21.04.2017 relativo al Centro AIRRI – Bracciano, sito in via dei Lecci, 109, gestito dalla AIRRI (Associazione Italiana Riabilitazione Reinserimento Invalidi), sede legale in Formello, via San Sebastiano, 16 (P.IVA 01200791000) per variazione della direzione sanitaria del centro medesim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36992">
            <text:p>33699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7">
            <text:p>27/04/2018</text:p>
          </table:table-cell>
          <table:table-cell table:style-name="ce2" office:value-type="string">
            <text:p>U00165</text:p>
          </table:table-cell>
          <table:table-cell table:style-name="ce2" office:value-type="string">
            <text:p>SALUTE E POLITICHE SOCIALI</text:p>
          </table:table-cell>
          <table:table-cell table:style-name="ce2" office:value-type="string">
            <text:p>L.R. 4/2003-R.R. n. 2/2007: modifica del DPCA n. U00143 del 10/04/2015 di conferma dell'autorizzazione all'esercizio e di rilascio dell'accreditamento istituzionale definitivo del presidio denominato "Don Orione". gestito dalla "Provincia Religiosa dei SS. Apostoli Pietro e Paolo dell'Opera di Don Orione", (P. IVA 0115681009), con sede legale e operativa in Roma, Via della Camilluccia, 112, per variazione del direttore sanitari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8">
          <table:table-cell table:style-name="ce2" office:value-type="float" office:value="337115">
            <text:p>33711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7">
            <text:p>27/04/2018</text:p>
          </table:table-cell>
          <table:table-cell table:style-name="ce2" office:value-type="string">
            <text:p>U00166</text:p>
          </table:table-cell>
          <table:table-cell table:style-name="ce2" office:value-type="string">
            <text:p>SALUTE E POLITICHE SOCIALI</text:p>
          </table:table-cell>
          <table:table-cell table:style-name="ce2" office:value-type="string">
            <text:p>L.R. 4/2003 – R.R. n. 2/2007: Centro ambulatoriale e domiciliare per persone con disabilità fisica, psichica e sensoriale denominato "centro di Audiofonologopedia S.r.l." , sito invia Poggio Moiano, 6, nel comprensorio della Asl Roma 1, gestito dal Centro di Audiofonologopedia S.r.l. Unipersonale (P.IVA 01136651005) sede legale in via Poggio Moiano, 6, Roma.Rimodulazione dei trattamenti non residenziale in regime autorizzativo e di <text:s/>accreditament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7508">
            <text:p>33750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7">
            <text:p>27/04/2018</text:p>
          </table:table-cell>
          <table:table-cell table:style-name="ce2" office:value-type="string">
            <text:p>U00167</text:p>
          </table:table-cell>
          <table:table-cell table:style-name="ce2" office:value-type="string">
            <text:p>SALUTE E POLITICHE SOCIALI</text:p>
          </table:table-cell>
          <table:table-cell table:style-name="ce2" office:value-type="string">
            <text:p>L.R. n. 4/03 – R.R. n. 2/07. Modifica, a seguito della variazione del Legale Rappresentante, del DCA n. U00368 del 07/08/2013 - Struttura di assistenza a persone non autosufficienti, anche anziane denominata RSA "Regina Coelorum" sita nel Comune di Santa Marinella (RM), gestita dalla "Congregazione Benedettina delle Suore Riparatrici del Santo Volto di N. S. Gesù Cristo" (P. IVA 01338940560).</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38089">
            <text:p>33808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4-27">
            <text:p>27/04/2018</text:p>
          </table:table-cell>
          <table:table-cell table:style-name="ce2" office:value-type="string">
            <text:p>U00168</text:p>
          </table:table-cell>
          <table:table-cell table:style-name="ce2" office:value-type="string">
            <text:p>SALUTE E POLITICHE SOCIALI</text:p>
          </table:table-cell>
          <table:table-cell table:style-name="ce2" office:value-type="string">
            <text:p>L.R. 4/2003 – R.R. n. 2/2007: autorizzazione all'ampliamento in regime autorizzativo di attività di FKT presso il Centro di riabilitazione per persone con disabilità fisica, psichica e sensoriale denominato "La Valle" sito in via Sant'Agostino snc, loc. Casarevole Gaeta (LT), gestito dalla Società La Valle Società Cooperativa Sociale (P.PVA 01088620594) sede legale in via S. Agostino, snc. loc. Casarevole Gaeta (LT).</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9831">
            <text:p>33983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2">
            <text:p>02/05/2018</text:p>
          </table:table-cell>
          <table:table-cell table:style-name="ce2" office:value-type="string">
            <text:p>U00169</text:p>
          </table:table-cell>
          <table:table-cell table:style-name="ce2" office:value-type="string">
            <text:p>SALUTE E POLITICHE SOCIALI</text:p>
          </table:table-cell>
          <table:table-cell table:style-name="ce2" office:value-type="string">
            <text:p>Contratti/Accordi stipulati tra la Regione Lazio e l'Università Campus Bio-Medico di Roma per l'erogazione di prestazioni sanitarie con onere a carico del Servizio Sanitario Regionale – Triennio 2016-2018</text:p>
          </table:table-cell>
          <table:table-cell table:style-name="ce2" office:value-type="string">
            <text:p>SEGRETARIO GENERALE A.TARDIOLA</text:p>
          </table:table-cell>
          <table:table-cell table:style-name="ce2" office:value-type="float" office:value="2018">
            <text:p>2018</text:p>
          </table:table-cell>
          <table:table-cell table:style-name="ce2" office:value-type="float" office:value="42">
            <text:p>42</text:p>
          </table:table-cell>
          <table:table-cell table:style-name="ce5" office:value-type="date" office:date-value="2018-05-24">
            <text:p>24/05/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39835">
            <text:p>33983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2">
            <text:p>02/05/2018</text:p>
          </table:table-cell>
          <table:table-cell table:style-name="ce2" office:value-type="string">
            <text:p>U00170</text:p>
          </table:table-cell>
          <table:table-cell table:style-name="ce2" office:value-type="string">
            <text:p>SALUTE E POLITICHE SOCIALI</text:p>
          </table:table-cell>
          <table:table-cell table:style-name="ce2" office:value-type="string">
            <text:p>Contratti/Accordi stipulati tra la Regione Lazio e la Fondazione Policlinico Agostino Gemelli per l'erogazione di prestazioni sanitarie con onere a carico del Servizio Sanitario Regionale – Triennio 2016-2018</text:p>
          </table:table-cell>
          <table:table-cell table:style-name="ce2" office:value-type="string">
            <text:p>SEGRETARIO GENERALE A.TARDIOLA</text:p>
          </table:table-cell>
          <table:table-cell table:style-name="ce2" office:value-type="float" office:value="2018">
            <text:p>2018</text:p>
          </table:table-cell>
          <table:table-cell table:style-name="ce2" office:value-type="float" office:value="42">
            <text:p>42</text:p>
          </table:table-cell>
          <table:table-cell table:style-name="ce5" office:value-type="date" office:date-value="2018-05-24">
            <text:p>24/05/2018</text:p>
          </table:table-cell>
          <table:table-cell table:style-name="ce2" office:value-type="float" office:value="0">
            <text:p>0</text:p>
          </table:table-cell>
          <table:table-cell table:style-name="ce8" table:number-columns-repeated="244"/>
          <table:table-cell table:number-columns-repeated="768"/>
        </table:table-row>
        <table:table-row table:style-name="ro18">
          <table:table-cell table:style-name="ce2" office:value-type="float" office:value="339774">
            <text:p>339774</text:p>
          </table:table-cell>
          <table:table-cell table:style-name="ce2" office:value-type="string">
            <text:p>Decr. Comm. Del. Sisma 2000</text:p>
          </table:table-cell>
          <table:table-cell table:style-name="ce2" office:value-type="float" office:value="2018">
            <text:p>2018</text:p>
          </table:table-cell>
          <table:table-cell table:style-name="ce5" office:value-type="date" office:date-value="2018-05-03">
            <text:p>03/05/2018</text:p>
          </table:table-cell>
          <table:table-cell table:style-name="ce2" office:value-type="string">
            <text:p>Q00001</text:p>
          </table:table-cell>
          <table:table-cell table:style-name="ce2" office:value-type="string">
            <text:p>AGENZIA REGIONALE DI PROTEZIONE CIVILE</text:p>
          </table:table-cell>
          <table:table-cell table:style-name="ce2" office:value-type="string">
            <text:p>Attuazione O.M. n. 3047 del 31 marzo 2000 e successive integrazioni. Applicazione Procedure Tecniche Amministrative DPGR/Commissario Delegato, n. 546 del 21 luglio 2000. Assegnazione dell'importo corrispondente al 60% del contributo massimo concedibile per l' edificio n. 31 sito nel comune di Rocca Canterano. Presa d'atto, in qualità di Commissario Delegato del Decreto n. T00396 del 2 dicembre 2013 e relativa attuazione.</text:p>
          </table:table-cell>
          <table:table-cell table:style-name="ce2" office:value-type="string">
            <text:p>TULUMELLO CARMELO</text:p>
          </table:table-cell>
          <table:table-cell table:style-name="ce2" office:value-type="float" office:value="2018">
            <text:p>2018</text:p>
          </table:table-cell>
          <table:table-cell table:style-name="ce2" office:value-type="float" office:value="37">
            <text:p>37</text:p>
          </table:table-cell>
          <table:table-cell table:style-name="ce5" office:value-type="date" office:date-value="2018-05-08">
            <text:p>08/05/2018</text:p>
          </table:table-cell>
          <table:table-cell table:style-name="ce2" office:value-type="float" office:value="1">
            <text:p>1</text:p>
          </table:table-cell>
          <table:table-cell table:style-name="ce8" table:number-columns-repeated="244"/>
          <table:table-cell table:number-columns-repeated="768"/>
        </table:table-row>
        <table:table-row table:style-name="ro13">
          <table:table-cell table:style-name="ce2" office:value-type="float" office:value="339775">
            <text:p>339775</text:p>
          </table:table-cell>
          <table:table-cell table:style-name="ce2" office:value-type="string">
            <text:p>Decr. Comm. Del. Sisma 2000</text:p>
          </table:table-cell>
          <table:table-cell table:style-name="ce2" office:value-type="float" office:value="2018">
            <text:p>2018</text:p>
          </table:table-cell>
          <table:table-cell table:style-name="ce5" office:value-type="date" office:date-value="2018-05-03">
            <text:p>03/05/2018</text:p>
          </table:table-cell>
          <table:table-cell table:style-name="ce2" office:value-type="string">
            <text:p>Q00002</text:p>
          </table:table-cell>
          <table:table-cell table:style-name="ce2" office:value-type="string">
            <text:p>AGENZIA REGIONALE DI PROTEZIONE CIVILE</text:p>
          </table:table-cell>
          <table:table-cell table:style-name="ce2" office:value-type="string">
            <text:p>Attuazione O.M. n. 3047 del 31 marzo 2000 e successive integrazioni. Applicazione Procedure Tecniche Amministrative DPGR/Commissario Delegato n. 546 del 21 luglio 2000. Assegnazione e liquidazione dell'importo corrispondente al 20% del contributo massimo concedibile, per la riparazione dei danni, compreso il miglioramento sismico, degli edifici n. 56-63 siti nel comune di Rocca Canterano.</text:p>
          </table:table-cell>
          <table:table-cell table:style-name="ce2" office:value-type="string">
            <text:p>TULUMELLO CARMELO</text:p>
          </table:table-cell>
          <table:table-cell table:style-name="ce2" office:value-type="float" office:value="2018">
            <text:p>2018</text:p>
          </table:table-cell>
          <table:table-cell table:style-name="ce2" office:value-type="float" office:value="37">
            <text:p>37</text:p>
          </table:table-cell>
          <table:table-cell table:style-name="ce5" office:value-type="date" office:date-value="2018-05-08">
            <text:p>08/05/2018</text:p>
          </table:table-cell>
          <table:table-cell table:style-name="ce2" office:value-type="float" office:value="1">
            <text:p>1</text:p>
          </table:table-cell>
          <table:table-cell table:style-name="ce8" table:number-columns-repeated="244"/>
          <table:table-cell table:number-columns-repeated="768"/>
        </table:table-row>
        <table:table-row table:style-name="ro13">
          <table:table-cell table:style-name="ce2" office:value-type="float" office:value="339777">
            <text:p>339777</text:p>
          </table:table-cell>
          <table:table-cell table:style-name="ce2" office:value-type="string">
            <text:p>Decr. Comm. Del. Sisma 2000</text:p>
          </table:table-cell>
          <table:table-cell table:style-name="ce2" office:value-type="float" office:value="2018">
            <text:p>2018</text:p>
          </table:table-cell>
          <table:table-cell table:style-name="ce5" office:value-type="date" office:date-value="2018-05-03">
            <text:p>03/05/2018</text:p>
          </table:table-cell>
          <table:table-cell table:style-name="ce2" office:value-type="string">
            <text:p>Q00003</text:p>
          </table:table-cell>
          <table:table-cell table:style-name="ce2" office:value-type="string">
            <text:p>AGENZIA REGIONALE DI PROTEZIONE CIVILE</text:p>
          </table:table-cell>
          <table:table-cell table:style-name="ce2" office:value-type="string">
            <text:p>Attuazione O.M. n. 3047/2000 e successive integrazioni. Applicazione Procedure Tecniche Amministrative - DPGR/Commissario Delegato n. 546/2000. Assegnazione e liquidazione dell'importo corrispondente al 60% del contributo massimo concedibile per la riparazione dei danni, compreso il miglioramento sismico dell'edificio n. 62 sito nel Comune di Rocca Canterano.</text:p>
          </table:table-cell>
          <table:table-cell table:style-name="ce2" office:value-type="string">
            <text:p>TULUMELLO CARMELO</text:p>
          </table:table-cell>
          <table:table-cell table:style-name="ce2" office:value-type="float" office:value="2018">
            <text:p>2018</text:p>
          </table:table-cell>
          <table:table-cell table:style-name="ce2" office:value-type="float" office:value="37">
            <text:p>37</text:p>
          </table:table-cell>
          <table:table-cell table:style-name="ce5" office:value-type="date" office:date-value="2018-05-08">
            <text:p>08/05/2018</text:p>
          </table:table-cell>
          <table:table-cell table:style-name="ce2" office:value-type="float" office:value="1">
            <text:p>1</text:p>
          </table:table-cell>
          <table:table-cell table:style-name="ce8" table:number-columns-repeated="244"/>
          <table:table-cell table:number-columns-repeated="768"/>
        </table:table-row>
        <table:table-row table:style-name="ro13">
          <table:table-cell table:style-name="ce2" office:value-type="float" office:value="339779">
            <text:p>339779</text:p>
          </table:table-cell>
          <table:table-cell table:style-name="ce2" office:value-type="string">
            <text:p>Decr. Comm. Del. Sisma 2000</text:p>
          </table:table-cell>
          <table:table-cell table:style-name="ce2" office:value-type="float" office:value="2018">
            <text:p>2018</text:p>
          </table:table-cell>
          <table:table-cell table:style-name="ce5" office:value-type="date" office:date-value="2018-05-03">
            <text:p>03/05/2018</text:p>
          </table:table-cell>
          <table:table-cell table:style-name="ce2" office:value-type="string">
            <text:p>Q00004</text:p>
          </table:table-cell>
          <table:table-cell table:style-name="ce2" office:value-type="string">
            <text:p>AGENZIA REGIONALE DI PROTEZIONE CIVILE</text:p>
          </table:table-cell>
          <table:table-cell table:style-name="ce2" office:value-type="string">
            <text:p>Attuazione O.M. n. 3047/2000 e successive integrazioni. Applicazione Procedure Tecniche Amministrative - DPGR/Commissario Delegato n. 546/2000. Assegnazione e liquidazione dell'importo corrispondente al 60% del contributo massimo concedibile, per la riparazione dei danni, compreso il miglioramento sismico dell'edificio n. 57 sito nel Comune di Rocca Canterano.</text:p>
          </table:table-cell>
          <table:table-cell table:style-name="ce2" office:value-type="string">
            <text:p>TULUMELLO CARMELO</text:p>
          </table:table-cell>
          <table:table-cell table:style-name="ce2" office:value-type="float" office:value="2018">
            <text:p>2018</text:p>
          </table:table-cell>
          <table:table-cell table:style-name="ce2" office:value-type="float" office:value="37">
            <text:p>37</text:p>
          </table:table-cell>
          <table:table-cell table:style-name="ce5" office:value-type="date" office:date-value="2018-05-08">
            <text:p>08/05/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40066">
            <text:p>34006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T00107</text:p>
          </table:table-cell>
          <table:table-cell table:style-name="ce2" office:value-type="string">
            <text:p>AFF. ISTITUZIONALI, PERSONALE E SIST. INFORMATIVI</text:p>
          </table:table-cell>
          <table:table-cell table:style-name="ce2" office:value-type="string">
            <text:p>Nomina del Commissario straordinario regionale dell'Amministrazione Separata dei beni di uso civico di S. Anatolia di Borgorose.</text:p>
          </table:table-cell>
          <table:table-cell table:style-name="ce2" office:value-type="string">
            <text:p>PAGANO MARIO</text:p>
          </table:table-cell>
          <table:table-cell table:style-name="ce2" office:value-type="float" office:value="2018">
            <text:p>2018</text:p>
          </table:table-cell>
          <table:table-cell table:style-name="ce2" office:value-type="float" office:value="37">
            <text:p>37</text:p>
          </table:table-cell>
          <table:table-cell table:style-name="ce5" office:value-type="date" office:date-value="2018-05-08">
            <text:p>08/05/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40249">
            <text:p>34024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T00108</text:p>
          </table:table-cell>
          <table:table-cell table:style-name="ce2" office:value-type="string">
            <text:p>AFF. ISTITUZIONALI, PERSONALE E SIST. INFORMATIVI</text:p>
          </table:table-cell>
          <table:table-cell table:style-name="ce2" office:value-type="string">
            <text:p>Modifica del Decreto del Presidente della Regione Lazio n. T00103 del 10 aprile 2018.</text:p>
          </table:table-cell>
          <table:table-cell table:style-name="ce2" office:value-type="string">
            <text:p>CELANO GRAZIA</text:p>
          </table:table-cell>
          <table:table-cell table:style-name="ce2" office:value-type="float" office:value="2018">
            <text:p>2018</text:p>
          </table:table-cell>
          <table:table-cell table:style-name="ce2" office:value-type="float" office:value="37">
            <text:p>37</text:p>
          </table:table-cell>
          <table:table-cell table:style-name="ce5" office:value-type="date" office:date-value="2018-05-08">
            <text:p>08/05/2018</text:p>
          </table:table-cell>
          <table:table-cell table:style-name="ce2" office:value-type="float" office:value="1">
            <text:p>1</text:p>
          </table:table-cell>
          <table:table-cell table:style-name="ce8" table:number-columns-repeated="244"/>
          <table:table-cell table:number-columns-repeated="768"/>
        </table:table-row>
        <table:table-row table:style-name="ro12">
          <table:table-cell table:style-name="ce2" office:value-type="float" office:value="340257">
            <text:p>34025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T00109</text:p>
          </table:table-cell>
          <table:table-cell table:style-name="ce2" office:value-type="string">
            <text:p>AFF. ISTITUZIONALI, PERSONALE E SIST. INFORMATIVI</text:p>
          </table:table-cell>
          <table:table-cell table:style-name="ce2" office:value-type="string">
            <text:p>Dr Francesco Scoppola, già collaboratore fiduciario con contratto individuale di lavoro Reg. Cron. n.21285 del 07.05.2018 - Conferimento dell'incarico di Responsabile della Struttura Cerimoniale di cui all'art. 4, comma 1, lett. a), n. 1, del Regolamento regionale 6 settembre 2002, n.1 – <text:s/>Trasformazione del rapporto di lavoro.</text:p>
          </table:table-cell>
          <table:table-cell table:style-name="ce2" office:value-type="string">
            <text:p>DA CONTURBIA ROTA CECILIA</text:p>
          </table:table-cell>
          <table:table-cell table:style-name="ce2" office:value-type="float" office:value="2018">
            <text:p>2018</text:p>
          </table:table-cell>
          <table:table-cell table:style-name="ce2" office:value-type="float" office:value="39">
            <text:p>39</text:p>
          </table:table-cell>
          <table:table-cell table:style-name="ce5" office:value-type="date" office:date-value="2018-05-15">
            <text:p>15/05/2018</text:p>
          </table:table-cell>
          <table:table-cell table:style-name="ce2" office:value-type="float" office:value="0">
            <text:p>0</text:p>
          </table:table-cell>
          <table:table-cell table:style-name="ce8" table:number-columns-repeated="244"/>
          <table:table-cell table:number-columns-repeated="768"/>
        </table:table-row>
        <table:table-row table:style-name="ro13">
          <table:table-cell table:style-name="ce2" office:value-type="float" office:value="337704">
            <text:p>33770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1</text:p>
          </table:table-cell>
          <table:table-cell table:style-name="ce2" office:value-type="string">
            <text:p>SALUTE E POLITICHE SOCIALI</text:p>
          </table:table-cell>
          <table:table-cell table:style-name="ce2" office:value-type="string">
            <text:p>L. R. 04/2003 – R.R. 02/2007: Presidio socio-sanitario area pedagogico-riabilitativa residenziale denominato "Villa Paradiso", gestito dalla Associazione "Comunità Mondo Nuovo ONLUS" (P.IVA 04381271008) con sede legale in Via Puglie, 5 – 00053 Civitavecchia(ROMA), sita in Strada Provinciale Litoranea km 1+750 - 01016 Tarquinia (VT). Presa d'atto della variazione del Responsabile del Presidio. ASL Viterbo.</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8347">
            <text:p>3383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2</text:p>
          </table:table-cell>
          <table:table-cell table:style-name="ce2" office:value-type="string">
            <text:p>SALUTE E POLITICHE SOCIALI</text:p>
          </table:table-cell>
          <table:table-cell table:style-name="ce2" office:value-type="string">
            <text:p>Presidio sanitario denominato "Casa di Cura ICOT", sito nel Comune di Latina, Via F. Faggiana, n. 1668, gestito dalla Società "GIOMI S.p.A." (P. IVA 06619881003) – Rettifica e integrazione delle branche specialistiche ambulatoriali di cui al DCA n. U00236 del 28/06/2017</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8971">
            <text:p>33897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3</text:p>
          </table:table-cell>
          <table:table-cell table:style-name="ce2" office:value-type="string">
            <text:p>SALUTE E POLITICHE SOCIALI</text:p>
          </table:table-cell>
          <table:table-cell table:style-name="ce2" office:value-type="string">
            <text:p>L. R. n. 4/03 – R.R. n. 2/07: modifica, a seguito della variazione del Responsabile Sanitario, del DCA U00213 del 29/5/2013. Struttura Residenziale Psichiatrica denominata "Casa Johnny", sita nel Comune di Paliano (FR), Via Poggio Romano n. 5, gestita dalla Società "Johnny &amp; Mary S.r.l." (P.IVA 02649180607)</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38996">
            <text:p>33899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4</text:p>
          </table:table-cell>
          <table:table-cell table:style-name="ce2" office:value-type="string">
            <text:p>SALUTE E POLITICHE SOCIALI</text:p>
          </table:table-cell>
          <table:table-cell table:style-name="ce2" office:value-type="string">
            <text:p>L.R. 4/2003 – R.R. n. 2/2007 - Modifica, a seguito della variazione del Medico Responsabile, del DCA n. U00220 del 29/5/2013. Struttura per l'assistenza a persone non autosufficienti, anche anziane denominata RSA "Le Querce – Casa dei Nonni", sita nel Comune di Manziana (RM), Via Casale delle Grazie, n. 4, gestita dalla Società "Il Loreto S.r.l." (P.IVA 00958141004)</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38997">
            <text:p>33899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5</text:p>
          </table:table-cell>
          <table:table-cell table:style-name="ce2" office:value-type="string">
            <text:p>SALUTE E POLITICHE SOCIALI</text:p>
          </table:table-cell>
          <table:table-cell table:style-name="ce2" office:value-type="string">
            <text:p>L.R. 04/2003 - L.R 3/2010 – Modifica, a seguito della variazione del Medico Responsabile del DCA U00059 del 04/03/2013. Struttura residenziale socio riabilitativa denominata "Il Filo di Penelope", sita nel Comune di Lariano (RM), Via delle Rose, n. 16, gestita dalla Società "Ma.Fe. S.r.l." (P. IVA 10502021008)</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9033">
            <text:p>33903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6</text:p>
          </table:table-cell>
          <table:table-cell table:style-name="ce2" office:value-type="string">
            <text:p>SALUTE E POLITICHE SOCIALI</text:p>
          </table:table-cell>
          <table:table-cell table:style-name="ce2" office:value-type="string">
            <text:p>L.R. n. 4/03 – R.R. n. 2/07. Strutture di assistenza a persone non autosufficienti, anche anziane denominate "RSA Alessandrino", sita nel Comune di Roma, e "RSA Sacro Cuore", sita nel Comune di Lanuvio (RM). Modifica dei DCA n. U00260 del 19/06/2013 e n. U00311 del 04/07/2013, a seguito della variazione del Legale Rappresentante della "SIAR Società Cooperativa Sociale S.r.l." (P. IVA 05384621008)</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9062">
            <text:p>33906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7</text:p>
          </table:table-cell>
          <table:table-cell table:style-name="ce2" office:value-type="string">
            <text:p>SALUTE E POLITICHE SOCIALI</text:p>
          </table:table-cell>
          <table:table-cell table:style-name="ce2" office:value-type="string">
            <text:p>Modifica, a seguito della variazione del Legale Rappresentante, del DCA n. U00337 del 15/07/2015. Struttura residenziale psichiatrica denominata "Francesco", sita in Valmontone (RM), Via Cavour n. 12, gestita dalla Soc. Comunità Francesco S.r.l. (P. IVA 13209051005)</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39140">
            <text:p>33914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8</text:p>
          </table:table-cell>
          <table:table-cell table:style-name="ce2" office:value-type="string">
            <text:p>SALUTE E POLITICHE SOCIALI</text:p>
          </table:table-cell>
          <table:table-cell table:style-name="ce2" office:value-type="string">
            <text:p>Struttura di assistenza residenziale a persone non autosufficienti, anche anziane denominata "RSA Santa Marinella", sita in Santa Marinella (RM), via Aurelia n. 183, gestita dalla Società "Immobiliare Marina di Sorso S.r.l." (P. IVA 06653191004). Rilascio dell'accreditamento definitivo, a seguito di verifica positiva dell'accreditamento rilasciato ai sensi dell'art. 8-quater, comma 7, D.Lgs. 502/92 e s.m.i.. Contestuale modifica del Medico Responsabile della struttura</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9203">
            <text:p>33920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79</text:p>
          </table:table-cell>
          <table:table-cell table:style-name="ce2" office:value-type="string">
            <text:p>SALUTE E POLITICHE SOCIALI</text:p>
          </table:table-cell>
          <table:table-cell table:style-name="ce2" office:value-type="string">
            <text:p>Modifica, a seguito della variazione del Medico Responsabile, del DCA n. U00391 del 02/09/2013 - Struttura di assistenza a persone non autosufficienti, anche anziane denominata RSA "Sant'Elisabetta", sita in Fiuggi (FR), Via Guglielmo Marconi n.1, gestita dalla Soc. Eurosanità S.p.a. (P. IVA 06726891002). Contestuale rettifica del DCA n. U00391 del 2 settembre 2013.</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39345">
            <text:p>33934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80</text:p>
          </table:table-cell>
          <table:table-cell table:style-name="ce2" office:value-type="string">
            <text:p>SALUTE E POLITICHE SOCIALI</text:p>
          </table:table-cell>
          <table:table-cell table:style-name="ce2" office:value-type="string">
            <text:p>L.R. n. 4 del 3 marzo 2003 – R.R. n. 2 del 26 gennaio 2007, art. 14. <text:s/>Presidio di Recupero e Riabilitazione Funzionale gestito dalla società "FISIOTER SOLEMAR S.R.L." (P.IVA 03953991001) sito in Via Raffaele De Cosa, n. 34 – 00122 Roma - ASL ROMA 3. Variazione Direttore Tecnico.</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39930">
            <text:p>33993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7">
            <text:p>07/05/2018</text:p>
          </table:table-cell>
          <table:table-cell table:style-name="ce2" office:value-type="string">
            <text:p>U00181</text:p>
          </table:table-cell>
          <table:table-cell table:style-name="ce2" office:value-type="string">
            <text:p>SALUTE E POLITICHE SOCIALI</text:p>
          </table:table-cell>
          <table:table-cell table:style-name="ce2" office:value-type="string">
            <text:p>Struttura residenziale psichiatrica e RSA denominata "Villa Giuseppina", sita in Roma, Viale Prospero Colonna, 46, gestita dalla Società "S. Giuseppe S.p.A." (P.IVA 00302000179). Rilascio dell'accreditamento definitivo, a seguito di verifica positiva dell'accreditamento rilasciato ai sensi dell'art. 8-quater, comma 7, D.Lgs. 502/92 e s.m.i., per le attività di nuovo accreditamento di cui al DCA n. U00455 del 26/10/2017. Contestuale integrazione della Geriatria fra le branche autorizzate del Poliambulatorio specialistico</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9590">
            <text:p>33959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08">
            <text:p>08/05/2018</text:p>
          </table:table-cell>
          <table:table-cell table:style-name="ce2" office:value-type="string">
            <text:p>T00110</text:p>
          </table:table-cell>
          <table:table-cell table:style-name="ce2" office:value-type="string">
            <text:p>CAPITALE NATURALE, PARCHI E AREE PROTETTE</text:p>
          </table:table-cell>
          <table:table-cell table:style-name="ce2" office:value-type="string">
            <text:p>deroga alle misure di salvaguardia, ai sensi dell'articolo 8, comma 9 della legge regionale 6 ottobre 1997, n. 29 e successive modifiche, per l'attuazione delle azioni organizzative e funzionali alla chiusura definitiva del villaggio della solidarietà di Castel Romano e per la riduzione in pristino dello stato dei luoghi, all'interno del perimetro della Riserva Naturale Decima - Malafede.</text:p>
          </table:table-cell>
          <table:table-cell table:style-name="ce2" office:value-type="string">
            <text:p>CONSOLI VITO GR 30 00</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4">
          <table:table-cell table:style-name="ce2" office:value-type="float" office:value="339820">
            <text:p>33982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09">
            <text:p>09/05/2018</text:p>
          </table:table-cell>
          <table:table-cell table:style-name="ce2" office:value-type="string">
            <text:p>U00182</text:p>
          </table:table-cell>
          <table:table-cell table:style-name="ce2" office:value-type="string">
            <text:p>SALUTE E POLITICHE SOCIALI</text:p>
          </table:table-cell>
          <table:table-cell table:style-name="ce2" office:value-type="string">
            <text:p>Revoca del Decreto del Commissario ad Acta n. U00393 del 12.9.2017 concernente "Integrazioni al Decreto del Commissario ad Acta n. U00065 del 3.3.2016 concernente "Riparto delle competenze per l'effettuazione delle verifiche del possesso dei requisiti minimi e dell'attività di vigilanza e controllo di cui agli artt. 7, 10, 11, 13 e 16 della L.R. n. 4/2003. Modifiche al Decreto del Commissario ad Acta n. U00040 del 26.3.2012 , al Decreto del Commissario ad Acta n. U00052 del 22.2.2013 e al Decreto del Commissario ad Acta n. U00288 del 26.6.2015."</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0317">
            <text:p>34031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0">
            <text:p>10/05/2018</text:p>
          </table:table-cell>
          <table:table-cell table:style-name="ce2" office:value-type="string">
            <text:p>T00111</text:p>
          </table:table-cell>
          <table:table-cell table:style-name="ce2" office:value-type="string">
            <text:p>AFF. ISTITUZIONALI, PERSONALE E SIST. INFORMATIVI</text:p>
          </table:table-cell>
          <table:table-cell table:style-name="ce2" office:value-type="string">
            <text:p>Nomina del Vice segretario della Giunta regionale, ai sensi dell'art. 7 bis, comma 3, del regolamento di organizzazione degli uffici e dei servizi della Giunta regionale n. 1/2002 e successive modificazioni, del dr. Luigi Ferdinando NAZZARO - soggetto esterno all'amministrazione regionale, dipendente di Roma capitale in posizione di comando, già collaboratore fiduciario dell'Ufficio Legislativo.</text:p>
          </table:table-cell>
          <table:table-cell table:style-name="ce2" office:value-type="string">
            <text:p>DA CONTURBIA ROTA CECILIA</text:p>
          </table:table-cell>
          <table:table-cell table:style-name="ce2" office:value-type="float" office:value="2018">
            <text:p>2018</text:p>
          </table:table-cell>
          <table:table-cell table:style-name="ce2" office:value-type="float" office:value="41">
            <text:p>41</text:p>
          </table:table-cell>
          <table:table-cell table:style-name="ce5" office:value-type="date" office:date-value="2018-05-22">
            <text:p>22/05/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39620">
            <text:p>33962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1">
            <text:p>11/05/2018</text:p>
          </table:table-cell>
          <table:table-cell table:style-name="ce2" office:value-type="string">
            <text:p>T00112</text:p>
          </table:table-cell>
          <table:table-cell table:style-name="ce2" office:value-type="string">
            <text:p>CULTURA E POLITICHE GIOVANILI</text:p>
          </table:table-cell>
          <table:table-cell table:style-name="ce2" office:value-type="string">
            <text:p>Costituzione e nomina della Commissione tecnica di valutazione di cui alla Determinazione 29 dicembre 2017, n. G 18812. <text:s/>Interventi regionali in materia di cinema ed audiovisivo (Legge Regionale 13 aprile 2012 n. 2 articolo 26. Interventi regionali per lo sviluppo del cinema e dell'audiovisivo).</text:p>
          </table:table-cell>
          <table:table-cell table:style-name="ce2" office:value-type="string">
            <text:p>BARTOLINI FABIO</text:p>
          </table:table-cell>
          <table:table-cell table:style-name="ce2" office:value-type="float" office:value="2018">
            <text:p>2018</text:p>
          </table:table-cell>
          <table:table-cell table:style-name="ce2" office:value-type="float" office:value="39">
            <text:p>39</text:p>
          </table:table-cell>
          <table:table-cell table:style-name="ce5" office:value-type="date" office:date-value="2018-05-15">
            <text:p>15/05/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33086">
            <text:p>33308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4">
            <text:p>14/05/2018</text:p>
          </table:table-cell>
          <table:table-cell table:style-name="ce2" office:value-type="string">
            <text:p>U00183</text:p>
          </table:table-cell>
          <table:table-cell table:style-name="ce2" office:value-type="string">
            <text:p>SALUTE E POLITICHE SOCIALI</text:p>
          </table:table-cell>
          <table:table-cell table:style-name="ce2" office:value-type="string">
            <text:p>Rideterminazione del livello massimo di finanziamento per l'anno 2013 stabilito con il decreto del Commissario ad acta n. 101/2013. Sentenza TAR Lazio – Sez. III quater – n. 09503/2016 e sentenza TAR Lazio – Sez. Terza quater – n. 09502/2016</text:p>
          </table:table-cell>
          <table:table-cell table:style-name="ce2" office:value-type="string">
            <text:p>CORRADI ANTONELLO</text:p>
          </table:table-cell>
          <table:table-cell table:style-name="ce2" office:value-type="float" office:value="2018">
            <text:p>2018</text:p>
          </table:table-cell>
          <table:table-cell table:style-name="ce2" office:value-type="float" office:value="41">
            <text:p>41</text:p>
          </table:table-cell>
          <table:table-cell table:style-name="ce5" office:value-type="date" office:date-value="2018-05-22">
            <text:p>22/05/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39461">
            <text:p>33946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4">
            <text:p>14/05/2018</text:p>
          </table:table-cell>
          <table:table-cell table:style-name="ce2" office:value-type="string">
            <text:p>U00184</text:p>
          </table:table-cell>
          <table:table-cell table:style-name="ce2" office:value-type="string">
            <text:p>SALUTE E POLITICHE SOCIALI</text:p>
          </table:table-cell>
          <table:table-cell table:style-name="ce2" office:value-type="string">
            <text:p>L.R. n. 4/2003 – R.R. n. 2/2007. "Cinthianum Labac S.r.l." (P. IVA 01320451006). Presidio sanitario sito in Via A. Gramsci n. 7 – 00045 Genzano (Rm). Variazione del rappresentante legale 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39762">
            <text:p>33976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4">
            <text:p>14/05/2018</text:p>
          </table:table-cell>
          <table:table-cell table:style-name="ce2" office:value-type="string">
            <text:p>U00185</text:p>
          </table:table-cell>
          <table:table-cell table:style-name="ce2" office:value-type="string">
            <text:p>SALUTE E POLITICHE SOCIALI</text:p>
          </table:table-cell>
          <table:table-cell table:style-name="ce2" office:value-type="string">
            <text:p>Punti di Raccolta Temporanei (PRT) del Sangue afferenti ai SIMT e alle UdR della Regione Lazio: conferma dei PRT verificati con esito positivo e decadenza dei PRT verificati con esito negativo o non più attivi.</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39804">
            <text:p>33980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4">
            <text:p>14/05/2018</text:p>
          </table:table-cell>
          <table:table-cell table:style-name="ce2" office:value-type="string">
            <text:p>U00186</text:p>
          </table:table-cell>
          <table:table-cell table:style-name="ce2" office:value-type="string">
            <text:p>SALUTE E POLITICHE SOCIALI</text:p>
          </table:table-cell>
          <table:table-cell table:style-name="ce2" office:value-type="string">
            <text:p>L.R. n. 4/2003 – R.R. n. 2/2007. "Laboratorio Analisi Chimico-Cliniche e Microbiologiche David S.n.c." <text:s text:c="2"/>(P. IVA 00659560601). Presidio sanitario sito in via Giurati n.11 - 03039 Sora (FR). Variazion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0312">
            <text:p>34031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4">
            <text:p>14/05/2018</text:p>
          </table:table-cell>
          <table:table-cell table:style-name="ce2" office:value-type="string">
            <text:p>U00187</text:p>
          </table:table-cell>
          <table:table-cell table:style-name="ce2" office:value-type="string">
            <text:p>SALUTE E POLITICHE SOCIALI</text:p>
          </table:table-cell>
          <table:table-cell table:style-name="ce2" office:value-type="string">
            <text:p>Presa d'atto dell'Accordo sottoscritto tra la Regione Lazio e le OO.SS. dei medici Pediatri di libera scelta avente per oggetto "La Nuova Sanità nel Lazio: Riorganizzazione dell'Assistenza Pediatrica Territoriale e la Medicina D'Iniziativa."</text:p>
          </table:table-cell>
          <table:table-cell table:style-name="ce2" office:value-type="string">
            <text:p>LUCARELLI GIOVANNI</text:p>
          </table:table-cell>
          <table:table-cell table:style-name="ce2" office:value-type="float" office:value="2018">
            <text:p>2018</text:p>
          </table:table-cell>
          <table:table-cell table:style-name="ce2" office:value-type="float" office:value="40">
            <text:p>40</text:p>
          </table:table-cell>
          <table:table-cell table:style-name="ce5" office:value-type="date" office:date-value="2018-05-17">
            <text:p>17/05/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39110">
            <text:p>33911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6">
            <text:p>16/05/2018</text:p>
          </table:table-cell>
          <table:table-cell table:style-name="ce2" office:value-type="string">
            <text:p>T00113</text:p>
          </table:table-cell>
          <table:table-cell table:style-name="ce2" office:value-type="string">
            <text:p>SVILUPPO ECONOMICO E ATTIVITA PRODUTTIVE</text:p>
          </table:table-cell>
          <table:table-cell table:style-name="ce2" office:value-type="string">
            <text:p>Designazione Presidente Collegio Sindacale del Consorzio per lo Sviluppo Industriale del Sud Pontino.</text:p>
          </table:table-cell>
          <table:table-cell table:style-name="ce2" office:value-type="string">
            <text:p>BRILLI JVONNE</text:p>
          </table:table-cell>
          <table:table-cell table:style-name="ce2" office:value-type="float" office:value="2018">
            <text:p>2018</text:p>
          </table:table-cell>
          <table:table-cell table:style-name="ce2" office:value-type="float" office:value="42">
            <text:p>42</text:p>
          </table:table-cell>
          <table:table-cell table:style-name="ce5" office:value-type="date" office:date-value="2018-05-24">
            <text:p>24/05/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0884">
            <text:p>34088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7">
            <text:p>17/05/2018</text:p>
          </table:table-cell>
          <table:table-cell table:style-name="ce2" office:value-type="string">
            <text:p>T00114</text:p>
          </table:table-cell>
          <table:table-cell table:style-name="ce2" office:value-type="string">
            <text:p>PROGRAM. ECONOMICA, BILANCIO, DEMANIO E PATRIMONIO</text:p>
          </table:table-cell>
          <table:table-cell table:style-name="ce2" office:value-type="string">
            <text:p>Nomina del Presidente del Consiglio di amministrazione di LAZIOcrea S.p.A. in sostituzione del Presidente dimissionario</text:p>
          </table:table-cell>
          <table:table-cell table:style-name="ce2" office:value-type="string">
            <text:p>LATINI ALDO</text:p>
          </table:table-cell>
          <table:table-cell table:style-name="ce2" office:value-type="float" office:value="2018">
            <text:p>2018</text:p>
          </table:table-cell>
          <table:table-cell table:style-name="ce2" office:value-type="float" office:value="43">
            <text:p>43</text:p>
          </table:table-cell>
          <table:table-cell table:style-name="ce5" office:value-type="date" office:date-value="2018-05-29">
            <text:p>29/05/2018</text:p>
          </table:table-cell>
          <table:table-cell table:style-name="ce2" office:value-type="float" office:value="0">
            <text:p>0</text:p>
          </table:table-cell>
          <table:table-cell table:style-name="ce8" table:number-columns-repeated="244"/>
          <table:table-cell table:number-columns-repeated="768"/>
        </table:table-row>
        <table:table-row table:style-name="ro13">
          <table:table-cell table:style-name="ce2" office:value-type="float" office:value="340381">
            <text:p>34038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7">
            <text:p>17/05/2018</text:p>
          </table:table-cell>
          <table:table-cell table:style-name="ce2" office:value-type="string">
            <text:p>U00188</text:p>
          </table:table-cell>
          <table:table-cell table:style-name="ce2" office:value-type="string">
            <text:p>SALUTE E POLITICHE SOCIALI</text:p>
          </table:table-cell>
          <table:table-cell table:style-name="ce2" office:value-type="string">
            <text:p>Modifica e sostituzione dell'allegato 1 del decreto del Commissario ad acta n. U00411 del 13 settembre 2017 – Rideterminazione dei livelli massimi di finanziamento assegnati alla ASL RM2, ASL RM3, ASL RM4 e alla ASL di Frosinone per la riabilitazione territoriale intensiva, estensiva e di mantenimento rivolta a persone con disabilità fisica, psichica e sensoriale</text:p>
          </table:table-cell>
          <table:table-cell table:style-name="ce2" office:value-type="string">
            <text:p>CORRADI ANTONELLO</text:p>
          </table:table-cell>
          <table:table-cell table:style-name="ce2" office:value-type="float" office:value="2018">
            <text:p>2018</text:p>
          </table:table-cell>
          <table:table-cell table:style-name="ce2" office:value-type="float" office:value="41">
            <text:p>41</text:p>
          </table:table-cell>
          <table:table-cell table:style-name="ce5" office:value-type="date" office:date-value="2018-05-22">
            <text:p>22/05/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40640">
            <text:p>34064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T00115</text:p>
          </table:table-cell>
          <table:table-cell table:style-name="ce2" office:value-type="string">
            <text:p>PROGRAM. ECONOMICA, BILANCIO, DEMANIO E PATRIMONIO</text:p>
          </table:table-cell>
          <table:table-cell table:style-name="ce2" office:value-type="string">
            <text:p>Nomina del collegio sindacale di LAZIOcrea S.p.A. e determinazione dei compensi.</text:p>
          </table:table-cell>
          <table:table-cell table:style-name="ce2" office:value-type="string">
            <text:p>TUFI STEFANIA</text:p>
          </table:table-cell>
          <table:table-cell table:style-name="ce2" office:value-type="float" office:value="2018">
            <text:p>2018</text:p>
          </table:table-cell>
          <table:table-cell table:style-name="ce2" office:value-type="float" office:value="43">
            <text:p>43</text:p>
          </table:table-cell>
          <table:table-cell table:style-name="ce5" office:value-type="date" office:date-value="2018-05-29">
            <text:p>29/05/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37473">
            <text:p>33747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T00116</text:p>
          </table:table-cell>
          <table:table-cell table:style-name="ce2" office:value-type="string">
            <text:p>SVILUPPO ECONOMICO E ATTIVITA PRODUTTIVE</text:p>
          </table:table-cell>
          <table:table-cell table:style-name="ce2" office:value-type="string">
            <text:p>Centro di Formazione e Assistenza allo Sviluppo (Ce.F.A.S.) - Azienda speciale della Camera di Commercio, Industria, Artigianato e Agricoltura di Viterbo. Nomina di un componente effettivo del Collegio dei Revisori dei Conti.</text:p>
          </table:table-cell>
          <table:table-cell table:style-name="ce2" office:value-type="string">
            <text:p>MAZZUCCHI CARLO MATTEO</text:p>
          </table:table-cell>
          <table:table-cell table:style-name="ce2" office:value-type="float" office:value="2018">
            <text:p>2018</text:p>
          </table:table-cell>
          <table:table-cell table:style-name="ce2" office:value-type="float" office:value="43">
            <text:p>43</text:p>
          </table:table-cell>
          <table:table-cell table:style-name="ce5" office:value-type="date" office:date-value="2018-05-29">
            <text:p>29/05/2018</text:p>
          </table:table-cell>
          <table:table-cell table:style-name="ce2" office:value-type="float" office:value="0">
            <text:p>0</text:p>
          </table:table-cell>
          <table:table-cell table:style-name="ce8" table:number-columns-repeated="244"/>
          <table:table-cell table:number-columns-repeated="768"/>
        </table:table-row>
        <table:table-row table:style-name="ro16">
          <table:table-cell table:style-name="ce2" office:value-type="float" office:value="338824">
            <text:p>33882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T00117</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Comune di Sora – PRUSST Programmi di riqualificazione Urbana e di Sviluppo Sostenibile del Territorio dei Comuni del Medio Bacino del Liri – Ampliamento attività artigianale (officina meccanica), in Via Barca San Domenico n. 36", in variante al P.R.G. – Ditta Alonzi Antonino.</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43">
            <text:p>43</text:p>
          </table:table-cell>
          <table:table-cell table:style-name="ce5" office:value-type="date" office:date-value="2018-05-29">
            <text:p>29/05/2018</text:p>
          </table:table-cell>
          <table:table-cell table:style-name="ce2" office:value-type="float" office:value="0">
            <text:p>0</text:p>
          </table:table-cell>
          <table:table-cell table:style-name="ce8" table:number-columns-repeated="244"/>
          <table:table-cell table:number-columns-repeated="768"/>
        </table:table-row>
        <table:table-row table:style-name="ro14">
          <table:table-cell table:style-name="ce2" office:value-type="float" office:value="338802">
            <text:p>33880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T00118</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Comune di Pontecorvo – P.R.U.S.S.T. Programmi di Riqualificazione Urbana e di Sviluppo Sostenibile del Territorio dei Comuni del Medio Bacino del Liri – Realizzazione dei locali commerciali attraverso interventi di ristrutturazione e variazione della destinazione urbanistica del lotto, in contrada Fabbricata, Strada Provinciale Ravano, in variante al P.R.G., Ditta Gelfusa Giovanni.</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43">
            <text:p>43</text:p>
          </table:table-cell>
          <table:table-cell table:style-name="ce5" office:value-type="date" office:date-value="2018-05-29">
            <text:p>29/05/2018</text:p>
          </table:table-cell>
          <table:table-cell table:style-name="ce2" office:value-type="float" office:value="0">
            <text:p>0</text:p>
          </table:table-cell>
          <table:table-cell table:style-name="ce8" table:number-columns-repeated="244"/>
          <table:table-cell table:number-columns-repeated="768"/>
        </table:table-row>
        <table:table-row table:style-name="ro15">
          <table:table-cell table:style-name="ce2" office:value-type="float" office:value="338791">
            <text:p>33879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T00119</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l'intervento denominato: Patto Territoriale delle Colline Romane – Comune di Valmontone – Demolizione e ricostruzione edifici esistenti ed ampliamento degli stessi con riconversione da attività produttiva agro-alimentare in polo integrato di deposito e stoccaggio merci e manutenzione mezzi con annessa struttura ricettiva di servizio – (Bando 2007) Testani Gestioni Srl – cod. ASP 1478, in variante al PRG vigente.</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43">
            <text:p>43</text:p>
          </table:table-cell>
          <table:table-cell table:style-name="ce5" office:value-type="date" office:date-value="2018-05-29">
            <text:p>29/05/2018</text:p>
          </table:table-cell>
          <table:table-cell table:style-name="ce2" office:value-type="float" office:value="0">
            <text:p>0</text:p>
          </table:table-cell>
          <table:table-cell table:style-name="ce8" table:number-columns-repeated="244"/>
          <table:table-cell table:number-columns-repeated="768"/>
        </table:table-row>
        <table:table-row table:style-name="ro17">
          <table:table-cell table:style-name="ce2" office:value-type="float" office:value="338808">
            <text:p>33880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T00120</text:p>
          </table:table-cell>
          <table:table-cell table:style-name="ce2" office:value-type="string">
            <text:p>TERRITORIO, URBANISTICA E MOBILITA'</text:p>
          </table:table-cell>
          <table:table-cell table:style-name="ce2" office:value-type="string">
            <text:p>Approvazione dell'Accordo di Programma ai sensi dell'art. 34 del D.Lgs. 18/8/2000 n. 267 per l'approvazione e la realizzazione del Programma Integrato di Intervento L.R. 22/97 denominato: Comune di Civita Castellana – "Programma Integrato di Intervento per la riqualificazione urbanistica, edilizia ed ambientale dell'area produttiva dismessa individuata come ex Ceramica Vincenti ed aree limitrofe site tra Via Fontana Quaiola e la ex S.S. N° 311 Nepesina", in variante al PRG vigente.</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43">
            <text:p>43</text:p>
          </table:table-cell>
          <table:table-cell table:style-name="ce5" office:value-type="date" office:date-value="2018-05-29">
            <text:p>29/05/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39692">
            <text:p>33969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T00121</text:p>
          </table:table-cell>
          <table:table-cell table:style-name="ce2" office:value-type="string">
            <text:p>POLITICHE AMBIENTALI E CICLO DEI RIFIUTI</text:p>
          </table:table-cell>
          <table:table-cell table:style-name="ce2" office:value-type="string">
            <text:p>Individuazione e classificazione delle acque destinate alla balneazione e dei punti di monitoraggio, ai sensi del D. Lgs. 116/08 e del Decreto Attuativo 30.03.2010. Stagione balneare 2018</text:p>
          </table:table-cell>
          <table:table-cell table:style-name="ce2" office:value-type="string">
            <text:p>RODOLICO SILVANA</text:p>
          </table:table-cell>
          <table:table-cell table:style-name="ce2" office:value-type="float" office:value="2018">
            <text:p>2018</text:p>
          </table:table-cell>
          <table:table-cell table:style-name="ce2" office:value-type="float" office:value="43">
            <text:p>43</text:p>
          </table:table-cell>
          <table:table-cell table:style-name="ce5" office:value-type="date" office:date-value="2018-05-29">
            <text:p>29/05/2018</text:p>
          </table:table-cell>
          <table:table-cell table:style-name="ce2" office:value-type="float" office:value="0">
            <text:p>0</text:p>
          </table:table-cell>
          <table:table-cell table:style-name="ce8" table:number-columns-repeated="244"/>
          <table:table-cell table:number-columns-repeated="768"/>
        </table:table-row>
        <table:table-row table:style-name="ro13">
          <table:table-cell table:style-name="ce2" office:value-type="float" office:value="337947">
            <text:p>3379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U00189</text:p>
          </table:table-cell>
          <table:table-cell table:style-name="ce2" office:value-type="string">
            <text:p>SALUTE E POLITICHE SOCIALI</text:p>
          </table:table-cell>
          <table:table-cell table:style-name="ce2" office:value-type="string">
            <text:p>L.R. n. 4 del 3 marzo 2003 – R.R. n. 2 del 26 gennaio 2007, art.13. Voltura dell'autorizzazione all'esercizio e dell'accreditamento istituzionale già rilasciati alla Società "BIOROMA SRL", sita in Via Pisino, 147/149 – Roma, con DCA n. U00097 del 14/06/2012, a favore della Società "STUDIO SERENISSIMA di FKT e Diagnostica Specialistica SRL" (P.IVA 01032441006). Variazione del Responsabile del Laboratorio - ASL Roma 2 (ex RM C).</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0210">
            <text:p>3402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U00190</text:p>
          </table:table-cell>
          <table:table-cell table:style-name="ce2" office:value-type="string">
            <text:p>SALUTE E POLITICHE SOCIALI</text:p>
          </table:table-cell>
          <table:table-cell table:style-name="ce2" office:value-type="string">
            <text:p>Associazione Volontari Italiani del Sangue Provinciale di Frosinone (C.F. 92002160601). <text:s/>Autorizzazione all'esercizio ed accreditamento istituzionale dell'Unità di Raccolta del sangue denominata "AVIS Provinciale di Frosinone", sita in piazzetta A. Floridi n. 5 a Fiuggi (FR).</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0540">
            <text:p>34054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U00191</text:p>
          </table:table-cell>
          <table:table-cell table:style-name="ce2" office:value-type="string">
            <text:p>SALUTE E POLITICHE SOCIALI</text:p>
          </table:table-cell>
          <table:table-cell table:style-name="ce2" office:value-type="string">
            <text:p>"Marilab s.r.l." (P. IVA 01233441003). Presidio sanitario sito in Roma, via Caffaro n. 137. Autorizzazione all'esercizio per ampliamento funzionale di branche mediche specialistiche e diniego dell'istanza di autorizzazione all'esercizio per le "Prestazioni elencate nell'allegato 2° del D.P.C.M. 29.11.2011".</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0699">
            <text:p>3406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18">
            <text:p>18/05/2018</text:p>
          </table:table-cell>
          <table:table-cell table:style-name="ce2" office:value-type="string">
            <text:p>U00192</text:p>
          </table:table-cell>
          <table:table-cell table:style-name="ce2" office:value-type="string">
            <text:p>SALUTE E POLITICHE SOCIALI</text:p>
          </table:table-cell>
          <table:table-cell table:style-name="ce2" office:value-type="string">
            <text:p>L.R. n. 4 del 3 marzo 2003 – R.R. n. 2 del 26 gennaio 2007, art. 14. <text:s/>Presidio Ambulatoriale gestito dalla società "ANALISI CLINICHE CIMATTI S.R.L." (P.IVA 01305241000) sito in Viale Angelico, n. 39 – 00195 Roma. ASL ROMA 1 (ex RME). Variazione Legale Rappresentante.</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0225">
            <text:p>34022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T00122</text:p>
          </table:table-cell>
          <table:table-cell table:style-name="ce2" office:value-type="string">
            <text:p>AFF. ISTITUZIONALI, PERSONALE E SIST. INFORMATIVI</text:p>
          </table:table-cell>
          <table:table-cell table:style-name="ce2" office:value-type="string">
            <text:p>Nomina del Commissario straordinario regionale dell'Università Agraria di Montenero Sabino.</text:p>
          </table:table-cell>
          <table:table-cell table:style-name="ce2" office:value-type="string">
            <text:p>PAGANO MARIO</text:p>
          </table:table-cell>
          <table:table-cell table:style-name="ce2" office:value-type="float" office:value="2018">
            <text:p>2018</text:p>
          </table:table-cell>
          <table:table-cell table:style-name="ce2" office:value-type="float" office:value="44">
            <text:p>44</text:p>
          </table:table-cell>
          <table:table-cell table:style-name="ce5" office:value-type="date" office:date-value="2018-05-31">
            <text:p>31/05/2018</text:p>
          </table:table-cell>
          <table:table-cell table:style-name="ce2" office:value-type="float" office:value="0">
            <text:p>0</text:p>
          </table:table-cell>
          <table:table-cell table:style-name="ce8" table:number-columns-repeated="244"/>
          <table:table-cell table:number-columns-repeated="768"/>
        </table:table-row>
        <table:table-row table:style-name="ro16">
          <table:table-cell table:style-name="ce2" office:value-type="float" office:value="340153">
            <text:p>34015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193</text:p>
          </table:table-cell>
          <table:table-cell table:style-name="ce2" office:value-type="string">
            <text:p>SALUTE E POLITICHE SOCIALI</text:p>
          </table:table-cell>
          <table:table-cell table:style-name="ce2" office:value-type="string">
            <text:p>Struttura di assistenza a persone non autosufficienti anche anziane denominata "RSA Villa Anna" sita nel Comune di Faleria (VT), S.P. Falisca, n. 21, gestita dalla Soc. "Nuovo Arcobaleno S.r.l." (P. IVA 05878431005). Conclusione del procedimento avviato con nota prot. n. 387482 del 16/07/2015. Contestuale modifica del DCA n. U00335 del 20/10/2014, a seguito della sostituzione del Medico Responsabile e dell'Infermiere Dirigente della Struttura.</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0276">
            <text:p>34027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194</text:p>
          </table:table-cell>
          <table:table-cell table:style-name="ce2" office:value-type="string">
            <text:p>SALUTE E POLITICHE SOCIALI</text:p>
          </table:table-cell>
          <table:table-cell table:style-name="ce2" office:value-type="string">
            <text:p>L.R. 4/2003 – R.R. n. 2/2007 - Modifica, a seguito della variazione del Medico Responsabile dell'attività assistenziale rivolta a persone non autosufficienti, anche anziane, del DCA U00262 del 26/6/2013. Presidio socio sanitario denominato "Gli Annali" sito in via degli Annali, snc - Cineto Romano (RM), gestito dalla Società Gli Annali S.r.l. (P.IVA 06054921009)</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0337">
            <text:p>34033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195</text:p>
          </table:table-cell>
          <table:table-cell table:style-name="ce2" office:value-type="string">
            <text:p>SALUTE E POLITICHE SOCIALI</text:p>
          </table:table-cell>
          <table:table-cell table:style-name="ce2" office:value-type="string">
            <text:p>L.R. 4/2003 – R.R. n. 2/2007 - Modifica, a seguito della variazione della sede legale della Società e del Medico Responsabile, del DCA n. U00088 del 18/03/2014. Struttura per l'assistenza a persone non autosufficienti, anche anziane denominata "Residenza Cimina", sita in Ronciglione (VT), Via dell'Ospedale n. 2, gestita dalla Soc. Residenza Cimina S.r.l (P. IVA 01687800563)</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0682">
            <text:p>34068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196</text:p>
          </table:table-cell>
          <table:table-cell table:style-name="ce2" office:value-type="string">
            <text:p>SALUTE E POLITICHE SOCIALI</text:p>
          </table:table-cell>
          <table:table-cell table:style-name="ce2" office:value-type="string">
            <text:p>L. R. n. 4/03 – R.R. n. 2/07: modifica, a seguito della variazione del Medico Responsabile, del DCA U00215 del 29/05/2013. Struttura Residenziale Psichiatrica denominata "Casa Mary", sita nel Comune di Paliano (FR), Via Poggio Romano n. 45, gestita dalla Società "Johnny &amp; Mary S.r.l." (P.IVA 02649180607).</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0741">
            <text:p>34074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197</text:p>
          </table:table-cell>
          <table:table-cell table:style-name="ce2" office:value-type="string">
            <text:p>SALUTE E POLITICHE SOCIALI</text:p>
          </table:table-cell>
          <table:table-cell table:style-name="ce2" office:value-type="string">
            <text:p>: Modifica, ex art. 14 R.R. 2/2007, a seguito della variazione del Medico Responsabile, del DCA n. U00129 del 07/04/2014 - Struttura di assistenza a persone non autosufficienti, anche anziane denominata RSA "Sant'Elisabetta 2", sita in Fiuggi (FR), Via Vecchia Fiuggi, n. 209, gestita dalla Soc. Eurosanità S.p.A. (P. IVA 06726891002).</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0752">
            <text:p>34075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198</text:p>
          </table:table-cell>
          <table:table-cell table:style-name="ce2" office:value-type="string">
            <text:p>SALUTE E POLITICHE SOCIALI</text:p>
          </table:table-cell>
          <table:table-cell table:style-name="ce2" office:value-type="string">
            <text:p>Modifica, ex art. 14 R.R. 2/2007, del DCA n. U00203 del 16 giugno 2014. Struttura di assistenza a persone non autosufficienti, anche anziane denominata "RSA Valle Dei Casali" sita in Roma, gestita dalla Soc. Immobiliare Cliniche S.r.l. (P.IVA 01085941001). Variazione del Legale Rappresentante della Società e del Medico Responsabile della struttura.</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0758">
            <text:p>34075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199</text:p>
          </table:table-cell>
          <table:table-cell table:style-name="ce2" office:value-type="string">
            <text:p>SALUTE E POLITICHE SOCIALI</text:p>
          </table:table-cell>
          <table:table-cell table:style-name="ce2" office:value-type="string">
            <text:p>Modifica, a seguito della variazione del Legale Rappresentante, del DCA n. U00264 del 26/06/2013. Struttura per l'assistenza a persone non autosufficienti, anche anziane denominata RSA "Villa Giulia", sita in Roma, Via delle Vigne n. 92, gestita dalla Soc. Tre G 87 S.r.l. (P. IVA 01981251000)</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0762">
            <text:p>34076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200</text:p>
          </table:table-cell>
          <table:table-cell table:style-name="ce2" office:value-type="string">
            <text:p>SALUTE E POLITICHE SOCIALI</text:p>
          </table:table-cell>
          <table:table-cell table:style-name="ce2" office:value-type="string">
            <text:p>L.R. 4/2003 – R.R. n. 2/2007 - Modifica, a seguito della variazione del Medico Responsabile, del DCA U00171 del 23/05/2014. Struttura di assistenza a persone non autosufficienti, anche anziane denominata "RSA San Raffaele Flaminia", sita nel Comune di Roma, Via del Labaro n. 121, gestita dalla Soc. "Cesim S.r.l." (P. IVA 00940511009)</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0765">
            <text:p>34076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201</text:p>
          </table:table-cell>
          <table:table-cell table:style-name="ce2" office:value-type="string">
            <text:p>SALUTE E POLITICHE SOCIALI</text:p>
          </table:table-cell>
          <table:table-cell table:style-name="ce2" office:value-type="string">
            <text:p>L. R. n. 4/03 – R.R. n. 2/07: Modifica, a seguito della variazione Medico Responsabile, del DCA n. U00033 del 02/02/2018. Centro Dialisi Ambulatoriale allocato presso il "Padiglione N" del presidio socio-sanitario denominato "IHG", sito nel Comune di Guidonia (RM), Via Tiburtina, n. 188, gestito dalla Società "Italian Hospital Group S.p.A." (P. IVA 06703461001)</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0865">
            <text:p>34086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1">
            <text:p>21/05/2018</text:p>
          </table:table-cell>
          <table:table-cell table:style-name="ce2" office:value-type="string">
            <text:p>U00202</text:p>
          </table:table-cell>
          <table:table-cell table:style-name="ce2" office:value-type="string">
            <text:p>SALUTE E POLITICHE SOCIALI</text:p>
          </table:table-cell>
          <table:table-cell table:style-name="ce2" office:value-type="string">
            <text:p>L.R. n. 4/03 – R.R. n. 2/07. Rilascio dell'autorizzazione all'esercizio, a seguito di ampliamento strutturale, del presidio socio sanitario denominato RSA "Residenza Pontina", sito nel Comune di Latina, Via Franco Faggiana n. 1668, gestito dalla Società "GIOMI RSA Lazio S.r.l." (P. IVA 02364870598). Contestuale modifica del Medico Responsabile della struttura</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1174">
            <text:p>34117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24">
            <text:p>24/05/2018</text:p>
          </table:table-cell>
          <table:table-cell table:style-name="ce2" office:value-type="string">
            <text:p>T00123</text:p>
          </table:table-cell>
          <table:table-cell table:style-name="ce2" office:value-type="string">
            <text:p>CULTURA E POLITICHE GIOVANILI</text:p>
          </table:table-cell>
          <table:table-cell table:style-name="ce2" office:value-type="string">
            <text:p>Nomina del dott. Nicola Maccanico quale membro, senza deleghe gestionali, del Consiglio di Amministrazione di Fondazione Musica per Roma, in rappresentanza della Regione Lazio.</text:p>
          </table:table-cell>
          <table:table-cell table:style-name="ce2" office:value-type="string">
            <text:p>MACCHIONE GIUSEPPE</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1256">
            <text:p>34125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T00124</text:p>
          </table:table-cell>
          <table:table-cell table:style-name="ce2" office:value-type="string">
            <text:p>SVILUPPO ECONOMICO E ATTIVITA PRODUTTIVE</text:p>
          </table:table-cell>
          <table:table-cell table:style-name="ce2" office:value-type="string">
            <text:p>Designazione di un componente del Consiglio di Amministrazione del Consorzio per lo Sviluppo Industriale Roma - Latina.</text:p>
          </table:table-cell>
          <table:table-cell table:style-name="ce2" office:value-type="string">
            <text:p>MAZZOTTA FRANCESCO</text:p>
          </table:table-cell>
          <table:table-cell table:style-name="ce2" office:value-type="float" office:value="2018">
            <text:p>2018</text:p>
          </table:table-cell>
          <table:table-cell table:style-name="ce2" office:value-type="float" office:value="44">
            <text:p>44</text:p>
          </table:table-cell>
          <table:table-cell table:style-name="ce5" office:value-type="date" office:date-value="2018-05-31">
            <text:p>31/05/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1171">
            <text:p>34117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T00125</text:p>
          </table:table-cell>
          <table:table-cell table:style-name="ce2" office:value-type="string">
            <text:p>SVILUPPO ECONOMICO E ATTIVITA PRODUTTIVE</text:p>
          </table:table-cell>
          <table:table-cell table:style-name="ce2" office:value-type="string">
            <text:p>Designazione Sindaco effettivo del Collegio Sindacale del Centro Agroalimentare di Roma (C.A.R.) S.c.p.A., in rappresentanza della Regione Lazio.</text:p>
          </table:table-cell>
          <table:table-cell table:style-name="ce2" office:value-type="string">
            <text:p>DE LUCA GENNARO</text:p>
          </table:table-cell>
          <table:table-cell table:style-name="ce2" office:value-type="float" office:value="2018">
            <text:p>2018</text:p>
          </table:table-cell>
          <table:table-cell table:style-name="ce2" office:value-type="float" office:value="44">
            <text:p>44</text:p>
          </table:table-cell>
          <table:table-cell table:style-name="ce5" office:value-type="date" office:date-value="2018-05-31">
            <text:p>31/05/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1361">
            <text:p>34136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T00126</text:p>
          </table:table-cell>
          <table:table-cell table:style-name="ce2" office:value-type="string">
            <text:p>SVILUPPO ECONOMICO E ATTIVITA PRODUTTIVE</text:p>
          </table:table-cell>
          <table:table-cell table:style-name="ce2" office:value-type="string">
            <text:p>Designazione di un componente del Consiglio di Amministrazione del Consorzio per lo Sviluppo Industriale Frosinone.</text:p>
          </table:table-cell>
          <table:table-cell table:style-name="ce2" office:value-type="string">
            <text:p>BRILLI JVONNE</text:p>
          </table:table-cell>
          <table:table-cell table:style-name="ce2" office:value-type="float" office:value="2018">
            <text:p>2018</text:p>
          </table:table-cell>
          <table:table-cell table:style-name="ce2" office:value-type="float" office:value="44">
            <text:p>44</text:p>
          </table:table-cell>
          <table:table-cell table:style-name="ce5" office:value-type="date" office:date-value="2018-05-31">
            <text:p>31/05/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0574">
            <text:p>34057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U00203</text:p>
          </table:table-cell>
          <table:table-cell table:style-name="ce2" office:value-type="string">
            <text:p>SALUTE E POLITICHE SOCIALI</text:p>
          </table:table-cell>
          <table:table-cell table:style-name="ce2" office:value-type="string">
            <text:p>Conferma dell'autorizzazione all'esercizio e dell'accreditamento istituzionale del Centro Dialisi Ambulatoriale gestito dalla Società "Nephronet Pomezia S.r.l." (P. IVA 02306990488), sito in Via Spoleto n. 5 – 00040 Pomezia. ASL RM 6.</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0693">
            <text:p>34069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U00204</text:p>
          </table:table-cell>
          <table:table-cell table:style-name="ce2" office:value-type="string">
            <text:p>SALUTE E POLITICHE SOCIALI</text:p>
          </table:table-cell>
          <table:table-cell table:style-name="ce2" office:value-type="string">
            <text:p>L. R. 04/2003 – R.R. 02/2007: Presidio socio-sanitario area pedagogico-riabilitativa residenziale denominato "Colle Speranza", sito in S.S. Aurelia bis Km 3+841 - 01016 Tarquinia (VT), gestito dalla società "Associazione Comunità Mondo Nuovo Onlus" (P.IVA 04381271008), con sede legale in Via Puglie n. 5 – 00053 Civitavecchia (RM). Presa d'atto della variazione del Responsabile del Presidio. ASL Viterbo.</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0825">
            <text:p>34082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U00205</text:p>
          </table:table-cell>
          <table:table-cell table:style-name="ce2" office:value-type="string">
            <text:p>SALUTE E POLITICHE SOCIALI</text:p>
          </table:table-cell>
          <table:table-cell table:style-name="ce2" office:value-type="string">
            <text:p>Presidio Poliambulatoriale gestito dalla società "VILLA DEL LIDO SRL", sito in Viale del Lido, 3 – 00122 Ostia Lido (Roma). Variazione del Direttore Sanitario.</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0841">
            <text:p>34084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U00206</text:p>
          </table:table-cell>
          <table:table-cell table:style-name="ce2" office:value-type="string">
            <text:p>SALUTE E POLITICHE SOCIALI</text:p>
          </table:table-cell>
          <table:table-cell table:style-name="ce2" office:value-type="string">
            <text:p>Assistenza specialistica ambulatoriale nel Lazio. Appropriatezza delle prestazioni di Tomoscintigrafia PET. Documento tecnico.</text:p>
          </table:table-cell>
          <table:table-cell table:style-name="ce2" office:value-type="string">
            <text:p>GIARRIZZO VINCENZIN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0850">
            <text:p>34085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U00207</text:p>
          </table:table-cell>
          <table:table-cell table:style-name="ce2" office:value-type="string">
            <text:p>SALUTE E POLITICHE SOCIALI</text:p>
          </table:table-cell>
          <table:table-cell table:style-name="ce2" office:value-type="string">
            <text:p>Centro Dialisi Ambulatoriale gestito dalla società "CENTRO DIALISI CITTA' DI APRILIA SRL", sito in Via Leoncavallo, 4 <text:s/>– 04011 Aprilia (LT). Variazione del Direttore Sanitario.</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0957">
            <text:p>34095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U00208</text:p>
          </table:table-cell>
          <table:table-cell table:style-name="ce2" office:value-type="string">
            <text:p>SALUTE E POLITICHE SOCIALI</text:p>
          </table:table-cell>
          <table:table-cell table:style-name="ce2" office:value-type="string">
            <text:p>"CLEM Fisioterapia e Cosmetologia s.r.l." (P.IVA 01278261001). Presidio sanitario sito in Roma, via della Lucchina n.89/91. Rettifica ed integrazione del D.C.A. n.U00140 del 20/04/2018.</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
          <table:table-cell table:style-name="ce2" office:value-type="float" office:value="340517">
            <text:p>34051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U00209</text:p>
          </table:table-cell>
          <table:table-cell table:style-name="ce2" office:value-type="string">
            <text:p>SALUTE E POLITICHE SOCIALI</text:p>
          </table:table-cell>
          <table:table-cell table:style-name="ce2" office:value-type="string">
            <text:p>Piano Regionale della Prevenzione 2014-2019. Proroga al 2019</text:p>
          </table:table-cell>
          <table:table-cell table:style-name="ce2" office:value-type="string">
            <text:p>BISCAGLIA LIL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0230">
            <text:p>340230</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V00004</text:p>
          </table:table-cell>
          <table:table-cell table:style-name="ce2" office:value-type="string">
            <text:p>TERRITORIO, URBANISTICA E MOBILITA'</text:p>
          </table:table-cell>
          <table:table-cell table:style-name="ce2" office:value-type="string">
            <text:p>Comune di Amatrice. Perimetrazione definitiva della frazione di Collalto.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0227">
            <text:p>340227</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5-25">
            <text:p>25/05/2018</text:p>
          </table:table-cell>
          <table:table-cell table:style-name="ce2" office:value-type="string">
            <text:p>V00005</text:p>
          </table:table-cell>
          <table:table-cell table:style-name="ce2" office:value-type="string">
            <text:p>TERRITORIO, URBANISTICA E MOBILITA'</text:p>
          </table:table-cell>
          <table:table-cell table:style-name="ce2" office:value-type="string">
            <text:p>Comune di Amatrice. Perimetrazione definitiva della frazione di Casale. <text:s/><text:s/>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1503">
            <text:p>34150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29">
            <text:p>29/05/2018</text:p>
          </table:table-cell>
          <table:table-cell table:style-name="ce2" office:value-type="string">
            <text:p>T00127</text:p>
          </table:table-cell>
          <table:table-cell table:style-name="ce2" office:value-type="string">
            <text:p>AFF. ISTITUZIONALI, PERSONALE E SIST. INFORMATIVI</text:p>
          </table:table-cell>
          <table:table-cell table:style-name="ce2" office:value-type="string">
            <text:p>Legge regionale 26 febbraio 2007, n. 1 e successive modificazioni – Nomina di Vincenzo Lodovisi in qualità di componente del Consiglio delle Autonomie Locali (CAL), in rappresentanza del Consiglio Provinciale di Rieti, in sostituzione di Bernardino De Marco.</text:p>
          </table:table-cell>
          <table:table-cell table:style-name="ce2" office:value-type="string">
            <text:p>CELANO GRAZ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1431">
            <text:p>34143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T00128</text:p>
          </table:table-cell>
          <table:table-cell table:style-name="ce2" office:value-type="string">
            <text:p>INFRASTRUTTURE E POLITICHE ABITATIVE</text:p>
          </table:table-cell>
          <table:table-cell table:style-name="ce2" office:value-type="string">
            <text:p>Nomina del Commissario Straordinario dell'Azienda Territoriale per l'Edilizia Residenziale pubblica del Comune di Roma</text:p>
          </table:table-cell>
          <table:table-cell table:style-name="ce2" office:value-type="string">
            <text:p>PADOVANI RI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1568">
            <text:p>34156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T00129</text:p>
          </table:table-cell>
          <table:table-cell table:style-name="ce2" office:value-type="string">
            <text:p>PROGRAM. ECONOMICA, BILANCIO, DEMANIO E PATRIMONIO</text:p>
          </table:table-cell>
          <table:table-cell table:style-name="ce2" office:value-type="string">
            <text:p>Designazione del Presidente del Consiglio di amministrazione di Lazio Innova S.p.A. in sostituzione del Presidente dimissionario.</text:p>
          </table:table-cell>
          <table:table-cell table:style-name="ce2" office:value-type="string">
            <text:p>TUFI STEFAN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0806">
            <text:p>34080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0</text:p>
          </table:table-cell>
          <table:table-cell table:style-name="ce2" office:value-type="string">
            <text:p>SALUTE E POLITICHE SOCIALI</text:p>
          </table:table-cell>
          <table:table-cell table:style-name="ce2" office:value-type="string">
            <text:p>Stabilimento termale denominato "Terme Santamaria" gestito dalla Società "Albergo Santamaria di Santamaria Maria Carmina" (P.IVA 00048590590) con sede legale ed operativa <text:s text:c="2"/>in Castelforte (LT) Via delle Terme 423 – Variazione Direttore Sanitario.</text:p>
          </table:table-cell>
          <table:table-cell table:style-name="ce2" office:value-type="string">
            <text:p>FALLUCCA LETIZIA ELEN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0807">
            <text:p>34080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1</text:p>
          </table:table-cell>
          <table:table-cell table:style-name="ce2" office:value-type="string">
            <text:p>SALUTE E POLITICHE SOCIALI</text:p>
          </table:table-cell>
          <table:table-cell table:style-name="ce2" office:value-type="string">
            <text:p>Stabilimento termale denominato "Terme Alba" gestito dalla Società "Nuova Alba Terme <text:s/>srl" (P.IVA 02205800598) con sede legale ed operativa in Castelforte (LT) Via delle Terme 425 – Variazione Direttore Sanitario.</text:p>
          </table:table-cell>
          <table:table-cell table:style-name="ce2" office:value-type="string">
            <text:p>FALLUCCA LETIZIA ELEN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8">
          <table:table-cell table:style-name="ce2" office:value-type="float" office:value="341061">
            <text:p>34106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2</text:p>
          </table:table-cell>
          <table:table-cell table:style-name="ce2" office:value-type="string">
            <text:p>SALUTE E POLITICHE SOCIALI</text:p>
          </table:table-cell>
          <table:table-cell table:style-name="ce2" office:value-type="string">
            <text:p>L.R. n. 4 del 03/03/2003 - R.R. n. 2 del 26/01/2007 - L.R. n.9 del 24/12/2010 – L.R. n. 12/2016 - Autorizzazione all'esercizio e rilascio dell'accreditamento istituzionale in favore del presidio sanitario denominato "Ospedale Pediatrico Bambino Gesù - Presidio di Palidoro", sito in Via della Torre di Palidoro snc - 00054 Fiumicino (RM) - Asl Roma 3, gestito dal "OSPEDALE PEDIATRICO BAMBINO GESU' " (C.F. 80403930581) con sede legale in Piazza S. Onofrio, 4 - 00165 Roma.</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41201">
            <text:p>34120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3</text:p>
          </table:table-cell>
          <table:table-cell table:style-name="ce2" office:value-type="string">
            <text:p>SALUTE E POLITICHE SOCIALI</text:p>
          </table:table-cell>
          <table:table-cell table:style-name="ce2" office:value-type="string">
            <text:p>L.R. n. 4 del 03/03/2003 - R.R. n. 2 del 26/01/2007 - L. R. n. 9 del 24/12/2010 – Integrazione al DCA n. U00304 del 19/07/2017, avente ad oggetto: "Autorizzazione all'esercizio e rilascio dell'accreditamento istituzionale in favore del presidio sanitario denominato "Ospedale Pediatrico Bambino Gesù - Presidio di Santa Marinella", sito in Lungomare G. Marconi, 36 - 00058 Santa Marinella (RM) - Asl Roma 4, gestito dall' "OSPEDALE PEDIATRICO BAMBINO GESU' " (C.F. 80403930581) con sede legale in Piazza S. Onofrio, 4 - 00165 Roma".</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1206">
            <text:p>34120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4</text:p>
          </table:table-cell>
          <table:table-cell table:style-name="ce2" office:value-type="string">
            <text:p>SALUTE E POLITICHE SOCIALI</text:p>
          </table:table-cell>
          <table:table-cell table:style-name="ce2" office:value-type="string">
            <text:p>L.R. 4/2003 e R.R. 2/2007. Presidio Sanitario sito in Via Lucio Papirio n. 142/144 – 00174 Roma. Variazione della Denominazione Sociale da "Anicio Gallo Studio Radiologico S.r.l." (P. IVA 04301151009) a "Diagnostica Nobiliore Donna S.r.l." (P. IVA 04301151009). Variazione del Legale Rappresentante e del Direttore Sanitari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1248">
            <text:p>34124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5</text:p>
          </table:table-cell>
          <table:table-cell table:style-name="ce2" office:value-type="string">
            <text:p>SALUTE E POLITICHE SOCIALI</text:p>
          </table:table-cell>
          <table:table-cell table:style-name="ce2" office:value-type="string">
            <text:p>L.R. 04/2003 - L.R 3/2010 – Modifica, a seguito della variazione del Medico Responsabile, del DCA U00014 del 27/01/2014. Struttura residenziale socio riabilitativa denominata "La Grande Montagna", sita nel Comune di Marino (RM), Via Boville n.1, gestita dalla Gnosis Cooperativa Sociale Onlus (P. IVA 03919071005)</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1325">
            <text:p>34132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6</text:p>
          </table:table-cell>
          <table:table-cell table:style-name="ce2" office:value-type="string">
            <text:p>SALUTE E POLITICHE SOCIALI</text:p>
          </table:table-cell>
          <table:table-cell table:style-name="ce2" office:value-type="string">
            <text:p>"Fisioter S.r.l." (PIVA 01002261004). Autorizzazione all'esercizio per ampliamento funzionale del presidio sanitario sito in Roma, via degli Scipioni, 252.</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1342">
            <text:p>34134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7</text:p>
          </table:table-cell>
          <table:table-cell table:style-name="ce2" office:value-type="string">
            <text:p>SALUTE E POLITICHE SOCIALI</text:p>
          </table:table-cell>
          <table:table-cell table:style-name="ce2" office:value-type="string">
            <text:p>Multi-presidio denominato "Italian Hospital Group-IHG", sito nel Comune di Guidonia Montecelio (RM), Via Tiburtina n 188, gestito dalla Società "Italian Hospital Group S.p.a." (P. IVA 06703461001). Approvazione dell'Accordo per la riconduzione del sistema di convenzionamento tra la ASL RM 5 e la Italian Hospital Group S.p.A. per il cd. "CENTRO ALZHEIMER" nell'ambito della disciplina di cui all'art. 8-bis del D. Lgs n. 502/1992 e s.m.i.</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1411">
            <text:p>34141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5-30">
            <text:p>30/05/2018</text:p>
          </table:table-cell>
          <table:table-cell table:style-name="ce2" office:value-type="string">
            <text:p>U00218</text:p>
          </table:table-cell>
          <table:table-cell table:style-name="ce2" office:value-type="string">
            <text:p>SALUTE E POLITICHE SOCIALI</text:p>
          </table:table-cell>
          <table:table-cell table:style-name="ce2" office:value-type="string">
            <text:p>L.R. n. 4/2003 – R.R. n. 2/2007. "Laboratorio Analisi Chimico-Cliniche e Microbiologiche David S.n.c." <text:s text:c="2"/>(P. IVA 00659560601). Presidio sanitario sito in via Giurati n.11 - 03039 Sora (FR). Variazione del Legale Rappresentant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0555">
            <text:p>34055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01">
            <text:p>01/06/2018</text:p>
          </table:table-cell>
          <table:table-cell table:style-name="ce2" office:value-type="string">
            <text:p>T00130</text:p>
          </table:table-cell>
          <table:table-cell table:style-name="ce2" office:value-type="string">
            <text:p>SALUTE E POLITICHE SOCIALI</text:p>
          </table:table-cell>
          <table:table-cell table:style-name="ce2" office:value-type="string">
            <text:p>Commissione Medica Locale Patenti presso l'Azienda Sanitaria Locale di Frosinone – Nomina membri supplenti della Commissione - D.P.R. n. 68 del 16 aprile 2013.</text:p>
          </table:table-cell>
          <table:table-cell table:style-name="ce2" office:value-type="string">
            <text:p>MASCIULLI TIZIANA</text:p>
          </table:table-cell>
          <table:table-cell table:style-name="ce2" office:value-type="float" office:value="2018">
            <text:p>2018</text:p>
          </table:table-cell>
          <table:table-cell table:style-name="ce2" office:value-type="float" office:value="50">
            <text:p>50</text:p>
          </table:table-cell>
          <table:table-cell table:style-name="ce5" office:value-type="date" office:date-value="2018-06-19">
            <text:p>19/06/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1527">
            <text:p>34152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01">
            <text:p>01/06/2018</text:p>
          </table:table-cell>
          <table:table-cell table:style-name="ce2" office:value-type="string">
            <text:p>T00131</text:p>
          </table:table-cell>
          <table:table-cell table:style-name="ce2" office:value-type="string">
            <text:p>INFRASTRUTTURE E POLITICHE ABITATIVE</text:p>
          </table:table-cell>
          <table:table-cell table:style-name="ce2" office:value-type="string">
            <text:p>Nomina del Commissario Straordinario dell'Azienda Territoriale per l'Edilizia Residenziale pubblica del Comprensorio di Civitavecchia.</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50">
            <text:p>50</text:p>
          </table:table-cell>
          <table:table-cell table:style-name="ce5" office:value-type="date" office:date-value="2018-06-19">
            <text:p>19/06/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1597">
            <text:p>34159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01">
            <text:p>01/06/2018</text:p>
          </table:table-cell>
          <table:table-cell table:style-name="ce2" office:value-type="string">
            <text:p>T00132</text:p>
          </table:table-cell>
          <table:table-cell table:style-name="ce2" office:value-type="string">
            <text:p>INFRASTRUTTURE E POLITICHE ABITATIVE</text:p>
          </table:table-cell>
          <table:table-cell table:style-name="ce2" office:value-type="string">
            <text:p>Nomina del Commissario Straordinario dell'Azienda Territoriale per l'Edilizia Residenziale pubblica della Provincia di Latina.</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50">
            <text:p>50</text:p>
          </table:table-cell>
          <table:table-cell table:style-name="ce5" office:value-type="date" office:date-value="2018-06-19">
            <text:p>19/06/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1677">
            <text:p>34167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01">
            <text:p>01/06/2018</text:p>
          </table:table-cell>
          <table:table-cell table:style-name="ce2" office:value-type="string">
            <text:p>T00133</text:p>
          </table:table-cell>
          <table:table-cell table:style-name="ce2" office:value-type="string">
            <text:p>INFRASTRUTTURE E POLITICHE ABITATIVE</text:p>
          </table:table-cell>
          <table:table-cell table:style-name="ce2" office:value-type="string">
            <text:p>Nomina del Commissario Straordinario dell'Azienda Territoriale per l'Edilizia Residenziale pubblica della Provincia di Viterbo.</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50">
            <text:p>50</text:p>
          </table:table-cell>
          <table:table-cell table:style-name="ce5" office:value-type="date" office:date-value="2018-06-19">
            <text:p>19/06/2018</text:p>
          </table:table-cell>
          <table:table-cell table:style-name="ce2" office:value-type="float" office:value="0">
            <text:p>0</text:p>
          </table:table-cell>
          <table:table-cell table:style-name="ce8" table:number-columns-repeated="244"/>
          <table:table-cell table:number-columns-repeated="768"/>
        </table:table-row>
        <table:table-row table:style-name="ro15">
          <table:table-cell table:style-name="ce2" office:value-type="float" office:value="340456">
            <text:p>34045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T00134</text:p>
          </table:table-cell>
          <table:table-cell table:style-name="ce2" office:value-type="string">
            <text:p>TERRITORIO, URBANISTICA E MOBILITA'</text:p>
          </table:table-cell>
          <table:table-cell table:style-name="ce2" office:value-type="string">
            <text:p>Approvazione dell'Accordo di Programma ai sensi dell'art. 34 del D.Lgs. 18/08/2000 n. 267 per l'approvazione e la realizzazione dell'intervento denominato: Comune di Ceprano – P.R.U.S.S.T. – Programma di riqualificazione Urbana e di Sviluppo Sostenibile del Territorio dei Comuni del "Medio Bacino del Liri" Ditta Vittigli Tonino – Scirè Risichella Simonetta – Intervento di iniziativa privata per ampliamento impianto sportivo e creazione di strutture ricettive, Via Ripi – località Pozzillo, in variante al PRG generale.</text:p>
          </table:table-cell>
          <table:table-cell table:style-name="ce2" office:value-type="string">
            <text:p>CUDINI ALESSANDRA</text:p>
          </table:table-cell>
          <table:table-cell table:style-name="ce2" office:value-type="float" office:value="2018">
            <text:p>2018</text:p>
          </table:table-cell>
          <table:table-cell table:style-name="ce2" office:value-type="float" office:value="50">
            <text:p>50</text:p>
          </table:table-cell>
          <table:table-cell table:style-name="ce5" office:value-type="date" office:date-value="2018-06-19">
            <text:p>19/06/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1428">
            <text:p>34142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19</text:p>
          </table:table-cell>
          <table:table-cell table:style-name="ce2" office:value-type="string">
            <text:p>SALUTE E POLITICHE SOCIALI</text:p>
          </table:table-cell>
          <table:table-cell table:style-name="ce2" office:value-type="string">
            <text:p>L.R. n. 4 del 3 marzo 2003 – R.R. n. 2 del 26 gennaio 2007, art. 14. Presidio Ambulatoriale gestito dalla Società "CENTER MED S.R.L." (P.IVA 12810571005) sito in Viale Caduti per la Resistenza, 39 – 00128 Roma. ASL Roma 2 (ex RMC). Variazione Legale Rappresentante.</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1403">
            <text:p>34140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0</text:p>
          </table:table-cell>
          <table:table-cell table:style-name="ce2" office:value-type="string">
            <text:p>SALUTE E POLITICHE SOCIALI</text:p>
          </table:table-cell>
          <table:table-cell table:style-name="ce2" office:value-type="string">
            <text:p>L.R. n. 4 del 3 marzo 2003 – R.R. n. 2 del 26 gennaio 2007. Autorizzazione all'ampliamento per trasformazione locali (senza incremento volumetrico) e funzionale di branche mediche specialistiche, del Presidio Sanitario gestito dalla Società "CENTRO FISIATRIA E RIABILITAZIONE S.r.l." (P.IVA 01006931008) sito in Via dei Pioppi, n. 6 – 00172 Roma. ASL Roma 2 (ex RM B).</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1367">
            <text:p>34136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1</text:p>
          </table:table-cell>
          <table:table-cell table:style-name="ce2" office:value-type="string">
            <text:p>SALUTE E POLITICHE SOCIALI</text:p>
          </table:table-cell>
          <table:table-cell table:style-name="ce2" office:value-type="string">
            <text:p>L.R. n. 4 del 3 marzo 2003 – R.R. n. 2 del 26 gennaio 2007. Autorizzazione all'ampliamento strutturale e funzionale di branche mediche specialistiche del Presidio Poliambulatoriale gestito dall'Ente "OSPEDALE ISRAELITICO" (P.IVA 02133341004) sito in Piazza San Bartolomeo all'Isola, 21 - 00186 Roma. ASL Roma 1 (ex RM A).</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1788">
            <text:p>34178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2</text:p>
          </table:table-cell>
          <table:table-cell table:style-name="ce2" office:value-type="string">
            <text:p>SALUTE E POLITICHE SOCIALI</text:p>
          </table:table-cell>
          <table:table-cell table:style-name="ce2" office:value-type="string">
            <text:p>L. R. n. 4/03 – R.R. n. 2/07. Struttura di assistenza a persone non autosufficienti, anche anziane denominata "RSA San Francesco", sita nel Comune di Alatri (FR), Via San Francesco di Fuori, n. 14, gestita dalla Società "RSA S.r.l." (P.IVA 02987810609). Modifica del DCA n. U00523 del 7/12/2017 a seguito della variazione del Legale Rappresentante della Società e del Medico Responsabile della struttura</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1756">
            <text:p>34175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3</text:p>
          </table:table-cell>
          <table:table-cell table:style-name="ce2" office:value-type="string">
            <text:p>SALUTE E POLITICHE SOCIALI</text:p>
          </table:table-cell>
          <table:table-cell table:style-name="ce2" office:value-type="string">
            <text:p>L. R. n. 4/03 – R.R. n. 2/07. Modifica del DCA U00475 del 9/11/2017. Variazione della sede legale della Soc. "GIRE S.p.A." (P. IVA 09896931004), gestore della Struttura di assistenza a persone non autosufficienti, anche anziane denominata "RSA Cori", sita nel Comune di Cori (LT) – Loc. Valle Sugatti, n. 112 A/B.</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1750">
            <text:p>34175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4</text:p>
          </table:table-cell>
          <table:table-cell table:style-name="ce2" office:value-type="string">
            <text:p>SALUTE E POLITICHE SOCIALI</text:p>
          </table:table-cell>
          <table:table-cell table:style-name="ce2" office:value-type="string">
            <text:p>Modifica, ex art. 14 R.R. 2/2007, del DCA n. U00253 del 04/07/2017, a seguito della variazione della natura giuridica della Società. Struttura di assistenza a persone non autosufficienti anche anziane denominata RSA "Aurora Hospital", sita nel Comune di Colleferro (RM), Via S. Ambrogio, n. 1, gestita dalla Società "Sereni Orizzonti 1 S.p.A." (P. IVA 02833470301)</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1744">
            <text:p>34174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5</text:p>
          </table:table-cell>
          <table:table-cell table:style-name="ce2" office:value-type="string">
            <text:p>SALUTE E POLITICHE SOCIALI</text:p>
          </table:table-cell>
          <table:table-cell table:style-name="ce2" office:value-type="string">
            <text:p>L.R. 4/2003 – R.R. n. 2/2007 – Modifica del DCA n. U00010 del 26/01/2016, a seguito della variazione del Legale Rappresentante. Struttura di assistenza semiresidenziale per persone non autosufficienti anche anziane denominata "Centro Salus", sita nel Comune di Ariccia (RM), Via Galloro n. 12/14/16, gestita dalla Società "Resanatrix S.r.l." (P.IVA 08979131003).</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41725">
            <text:p>34172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6</text:p>
          </table:table-cell>
          <table:table-cell table:style-name="ce2" office:value-type="string">
            <text:p>SALUTE E POLITICHE SOCIALI</text:p>
          </table:table-cell>
          <table:table-cell table:style-name="ce2" office:value-type="string">
            <text:p>Riorganizzazione dei percorsi riabilitativi in ambito ospedaliero e territoriale. Testo Unico.</text:p>
          </table:table-cell>
          <table:table-cell table:style-name="ce2" office:value-type="string">
            <text:p>SEGRETARIO GENERALE A.TARDIOLA</text:p>
          </table:table-cell>
          <table:table-cell table:style-name="ce2" office:value-type="float" office:value="2018">
            <text:p>2018</text:p>
          </table:table-cell>
          <table:table-cell table:style-name="ce2" office:value-type="float" office:value="50">
            <text:p>50</text:p>
          </table:table-cell>
          <table:table-cell table:style-name="ce5" office:value-type="date" office:date-value="2018-06-19">
            <text:p>19/06/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1844">
            <text:p>34184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7</text:p>
          </table:table-cell>
          <table:table-cell table:style-name="ce2" office:value-type="string">
            <text:p>SALUTE E POLITICHE SOCIALI</text:p>
          </table:table-cell>
          <table:table-cell table:style-name="ce2" office:value-type="string">
            <text:p>DCA U00540 del 13.12.2017 concernente: "D.M. 70/2015 -"Riordino delle Attività di Chirurgia ambulatoriale". Correzione degli errori materiali e differimento dei termini.</text:p>
          </table:table-cell>
          <table:table-cell table:style-name="ce2" office:value-type="string">
            <text:p>VICARIO GIANNI</text:p>
          </table:table-cell>
          <table:table-cell table:style-name="ce2" office:value-type="float" office:value="2018">
            <text:p>2018</text:p>
          </table:table-cell>
          <table:table-cell table:style-name="ce2" office:value-type="float" office:value="50">
            <text:p>50</text:p>
          </table:table-cell>
          <table:table-cell table:style-name="ce5" office:value-type="date" office:date-value="2018-06-19">
            <text:p>19/06/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1511">
            <text:p>34151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8</text:p>
          </table:table-cell>
          <table:table-cell table:style-name="ce2" office:value-type="string">
            <text:p>SALUTE E POLITICHE SOCIALI</text:p>
          </table:table-cell>
          <table:table-cell table:style-name="ce2" office:value-type="string">
            <text:p>L.R. n. 4/2003 – R.R. n. 2/2007. "Centro Cardiologico S.r.l." (P. IVA 02718420595). Presidio sanitario sito in viale Unità d'Italia n. 38 - 04023 Formia (LT).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1505">
            <text:p>34150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U00229</text:p>
          </table:table-cell>
          <table:table-cell table:style-name="ce2" office:value-type="string">
            <text:p>SALUTE E POLITICHE SOCIALI</text:p>
          </table:table-cell>
          <table:table-cell table:style-name="ce2" office:value-type="string">
            <text:p>"Analisi Cliniche Trastevere S.r.l." (P. IVA 01322551001). Presidio sanitario sito in Via San Francesco a Ripa n. 110 – 00153 Roma. Rettifica ed integrazione del D.C.A. n. U00488 del 16/10/2015.</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1705">
            <text:p>341705</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6-05">
            <text:p>05/06/2018</text:p>
          </table:table-cell>
          <table:table-cell table:style-name="ce2" office:value-type="string">
            <text:p>V00006</text:p>
          </table:table-cell>
          <table:table-cell table:style-name="ce2" office:value-type="string">
            <text:p>AFF. ISTITUZIONALI, PERSONALE E SIST. INFORMATIVI</text:p>
          </table:table-cell>
          <table:table-cell table:style-name="ce2" office:value-type="string">
            <text:p>D.L. n. 189/2016 e smi, art. 15, c. 2, - Delega a Comuni, Provincia e altri enti locali per lo svolgimento delle procedure di gara e delle attività necessarie alla realizzazione di interventi di ricostruzione, riparazione e ripristino degli edifici pubblici di proprietà – Modifiche e integrazioni al decreto del Vice Commissario delegato n. V00003 del 16 aprile 2018, a seguito dell'approvazione dell'Ordinanza n. 56/2018.</text:p>
          </table:table-cell>
          <table:table-cell table:style-name="ce2" office:value-type="string">
            <text:p>BACCI ALESSANDRO</text:p>
          </table:table-cell>
          <table:table-cell table:style-name="ce2" office:value-type="float" office:value="2018">
            <text:p>2018</text:p>
          </table:table-cell>
          <table:table-cell table:style-name="ce2" office:value-type="float" office:value="50">
            <text:p>50</text:p>
          </table:table-cell>
          <table:table-cell table:style-name="ce5" office:value-type="date" office:date-value="2018-06-19">
            <text:p>19/06/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2024">
            <text:p>34202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06">
            <text:p>06/06/2018</text:p>
          </table:table-cell>
          <table:table-cell table:style-name="ce2" office:value-type="string">
            <text:p>T00135</text:p>
          </table:table-cell>
          <table:table-cell table:style-name="ce2" office:value-type="string">
            <text:p>CULTURA E POLITICHE GIOVANILI</text:p>
          </table:table-cell>
          <table:table-cell table:style-name="ce2" office:value-type="string">
            <text:p>Designazione della Dott.ssa Rossana Rummo, ai fini della nomina da parte dell'assemblea dei soci fondatori, quale membro del Consiglio di Amministrazione dell'Associazione Teatro di Roma, in rappresentanza della Regione Lazio</text:p>
          </table:table-cell>
          <table:table-cell table:style-name="ce2" office:value-type="string">
            <text:p>MACCHIONE GIUSEPPE</text:p>
          </table:table-cell>
          <table:table-cell table:style-name="ce2" office:value-type="float" office:value="2018">
            <text:p>2018</text:p>
          </table:table-cell>
          <table:table-cell table:style-name="ce2" office:value-type="float" office:value="51">
            <text:p>51</text:p>
          </table:table-cell>
          <table:table-cell table:style-name="ce5" office:value-type="date" office:date-value="2018-06-21">
            <text:p>21/06/2018</text:p>
          </table:table-cell>
          <table:table-cell table:style-name="ce2" office:value-type="float" office:value="1">
            <text:p>1</text:p>
          </table:table-cell>
          <table:table-cell table:style-name="ce8" table:number-columns-repeated="244"/>
          <table:table-cell table:number-columns-repeated="768"/>
        </table:table-row>
        <table:table-row table:style-name="ro9">
          <table:table-cell table:style-name="ce2" office:value-type="float" office:value="339722">
            <text:p>33972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7">
            <text:p>07/06/2018</text:p>
          </table:table-cell>
          <table:table-cell table:style-name="ce2" office:value-type="string">
            <text:p>U00230</text:p>
          </table:table-cell>
          <table:table-cell table:style-name="ce2" office:value-type="string">
            <text:p>SALUTE E POLITICHE SOCIALI</text:p>
          </table:table-cell>
          <table:table-cell table:style-name="ce2" office:value-type="string">
            <text:p>Attuazione del DCA 552/2017: elenco dei soggetti interessati dalla verifica della permanenza dei requisiti minimi autorizzativi ai sensi dell'art. 10 della L.R. 4/2003 e delle strutture interessate dal procedimento di rinnovo dell'accreditamento ai sensi dell'art. 14 comma 6 della L.R. 4/2003.</text:p>
          </table:table-cell>
          <table:table-cell table:style-name="ce2" office:value-type="string">
            <text:p>MADDALONI PAMELA</text:p>
          </table:table-cell>
          <table:table-cell table:style-name="ce2" office:value-type="float" office:value="2018">
            <text:p>2018</text:p>
          </table:table-cell>
          <table:table-cell table:style-name="ce2" office:value-type="float" office:value="51">
            <text:p>51</text:p>
          </table:table-cell>
          <table:table-cell table:style-name="ce5" office:value-type="date" office:date-value="2018-06-21">
            <text:p>21/06/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1911">
            <text:p>341911</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6-07">
            <text:p>07/06/2018</text:p>
          </table:table-cell>
          <table:table-cell table:style-name="ce2" office:value-type="string">
            <text:p>V00007</text:p>
          </table:table-cell>
          <table:table-cell table:style-name="ce2" office:value-type="string">
            <text:p>TERRITORIO, URBANISTICA E MOBILITA'</text:p>
          </table:table-cell>
          <table:table-cell table:style-name="ce2" office:value-type="string">
            <text:p>Comune di Amatrice. Perimetrazione definitiva della frazione di San Tommaso. Legge 229 del 15/12/2016 e smi e Ordinanza del Commissario straordinario per la ricostruzione post sisma 2016-2017 n. 25 del 23/05/2017. Approvazione</text:p>
          </table:table-cell>
          <table:table-cell table:style-name="ce2" office:value-type="string">
            <text:p>PUCINISCHI GEORGIA</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1914">
            <text:p>341914</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6-07">
            <text:p>07/06/2018</text:p>
          </table:table-cell>
          <table:table-cell table:style-name="ce2" office:value-type="string">
            <text:p>V00008</text:p>
          </table:table-cell>
          <table:table-cell table:style-name="ce2" office:value-type="string">
            <text:p>TERRITORIO, URBANISTICA E MOBILITA'</text:p>
          </table:table-cell>
          <table:table-cell table:style-name="ce2" office:value-type="string">
            <text:p>Comune di Amatrice. Perimetrazione definitiva della frazione di San Capone. Legge 229 del 15/12/2016 e smi e Ordinanza del Commissario straordinario per la ricostruzione post sisma 2016-2017 n. 25 del 23/05/2017. Approvazione</text:p>
          </table:table-cell>
          <table:table-cell table:style-name="ce2" office:value-type="string">
            <text:p>PUCINISCHI GEORGIA</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2009">
            <text:p>34200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1</text:p>
          </table:table-cell>
          <table:table-cell table:style-name="ce2" office:value-type="string">
            <text:p>SALUTE E POLITICHE SOCIALI</text:p>
          </table:table-cell>
          <table:table-cell table:style-name="ce2" office:value-type="string">
            <text:p>Modifica dell'art. 8, comma 9, dell'accordo/contratto di budget 2017/2018, ex art. 8 quinquies D.Lgs. n. 502/92 e s.m.i., approvato con DCA U00249 del 3 luglio 2017 per differimento del termine per l'implementazione delle Agende digitali.</text:p>
          </table:table-cell>
          <table:table-cell table:style-name="ce2" office:value-type="string">
            <text:p>MADDALONI PAME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0256">
            <text:p>34025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2</text:p>
          </table:table-cell>
          <table:table-cell table:style-name="ce2" office:value-type="string">
            <text:p>SALUTE E POLITICHE SOCIALI</text:p>
          </table:table-cell>
          <table:table-cell table:style-name="ce2" office:value-type="string">
            <text:p>L.R. 4/2003 – R.R. n. 2/2007: autorizzazione all'ampliamento in regime autorizzativo presso il Centro di riabilitazione per persone con disabilità fisica, psichica e sensoriale denominato "La Valle" sito in via Sant'Agostino snc, loc. Casarevole Gaeta (LT), gestito dalla Società La Valle Società Cooperativa Sociale (P.PVA 01088620594) sede legale in via S. Agostino, snc. loc. Casarevole Gaeta (LT).</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0327">
            <text:p>34032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3</text:p>
          </table:table-cell>
          <table:table-cell table:style-name="ce2" office:value-type="string">
            <text:p>SALUTE E POLITICHE SOCIALI</text:p>
          </table:table-cell>
          <table:table-cell table:style-name="ce2" office:value-type="string">
            <text:p>L.R. 4/2003 – R.R. n. 2/2007: autorizzazione all'ampliamento in regime autorizzativo presso il Centro di riabilitazione per persone con disabilità fisica, psichica e sensoriale denominato "Armonia" sito in via Piave Km. 69 Latina, gestito dalla società Giomi RSA Lazio S.r.l. sede legale Largo Generale Gonzaga del Vodice, 4, Roma (P.IVA 02364870598) e sostituzione del direttore sanitario del centro medesim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40328">
            <text:p>34032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4</text:p>
          </table:table-cell>
          <table:table-cell table:style-name="ce2" office:value-type="string">
            <text:p>SALUTE E POLITICHE SOCIALI</text:p>
          </table:table-cell>
          <table:table-cell table:style-name="ce2" office:value-type="string">
            <text:p>L.R. 4/2003 – R.R. n. 2/2007: autorizzazione per ampliamento strutturale e funzionale in regime autorizzativo presso il Centro di riabilitazione per persone con disabilità fisica, psichica e sensoriale denominato "ERRE-D" sito in via dei Piceni, 45/57 Latina, gestito dalla Società ERRE-D S.r.l. sede legale via dei Piceni, 45/57, (P.IVA 01923100596). Rilascio accreditamento ex art. 8 quater, comma 7 del D.Lgs. 502/1992 e ss.mm.ii. per trattamenti già autorizzati con il DPCA n. U00398/02.09.2013</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0330">
            <text:p>34033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5</text:p>
          </table:table-cell>
          <table:table-cell table:style-name="ce2" office:value-type="string">
            <text:p>SALUTE E POLITICHE SOCIALI</text:p>
          </table:table-cell>
          <table:table-cell table:style-name="ce2" office:value-type="string">
            <text:p>L.R. 4/2003 – R.R. n. 2/2007: autorizzazione all'ampliamento in regime autorizzativo per la branca di medicina dello sport presso il Centro di riabilitazione per persone con disabilità fisica, psichica e sensoriale denominato "AIRRI Centro Viterbese di Riabilitazione" sito in via Carlo Cattaneo, 46/T, Viterbo, gestito dalla Associazione AIRRI Medical sede legale in viale Luca Gaurico, 257, Roma (P.IVA 97366040588)</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0348">
            <text:p>34034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6</text:p>
          </table:table-cell>
          <table:table-cell table:style-name="ce2" office:value-type="string">
            <text:p>SALUTE E POLITICHE SOCIALI</text:p>
          </table:table-cell>
          <table:table-cell table:style-name="ce2" office:value-type="string">
            <text:p>L.R. 4/2003-R.R. n. 2/2007: modifica del DPCA n. U00097/30.03.2016 relativo al centro di riabilitazione per disabili fisici, psichici e sensoriali denominato "Centro di riabilitazione Tangram" sito in via Ida Baccini, 80, nel comprensorio della Asl Roma 1, gestito dalla Idea Prisma 82 Cooperativa Sociale Onlus (P.IVA 01409281001) sede legale via Ida Baccini, 80, per sostituzione della direzione sanitaria.</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0378">
            <text:p>34037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7</text:p>
          </table:table-cell>
          <table:table-cell table:style-name="ce2" office:value-type="string">
            <text:p>SALUTE E POLITICHE SOCIALI</text:p>
          </table:table-cell>
          <table:table-cell table:style-name="ce2" office:value-type="string">
            <text:p>Casa di Cura Villa Pia, gestita dalla Società Panoramica S.r.l. (P. IVA 00967051004), con sede in Via Bernardino Ramazzini, 93 – 00151 Roma. Riconfigurazione del presidio sanitario in attuazione del DCA n. 257/2017 e del DCA n. 469/2017. Modifiche e integrazioni al DCA n. U00042 del 18.2.2014.</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0446">
            <text:p>34044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8</text:p>
          </table:table-cell>
          <table:table-cell table:style-name="ce2" office:value-type="string">
            <text:p>SALUTE E POLITICHE SOCIALI</text:p>
          </table:table-cell>
          <table:table-cell table:style-name="ce2" office:value-type="string">
            <text:p>L.R. 4/2003 - R.R. n. 2/2007: modifica del DPCA U0065/2017 relativo al presidio sanitario denominato Centro Diagnostico Arce, sito in via Casilina, Km n. 111,7 Arce (FR), gestito dalla Società Centro Diagnostico Arce S.r.l. (P.IVA 02923770602), per sostituzione del direttore sanitario del presidi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1015">
            <text:p>34101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39</text:p>
          </table:table-cell>
          <table:table-cell table:style-name="ce2" office:value-type="string">
            <text:p>SALUTE E POLITICHE SOCIALI</text:p>
          </table:table-cell>
          <table:table-cell table:style-name="ce2" office:value-type="string">
            <text:p>L.R. n. 4/03 – R.R. n. 13/07. Struttura Residenziale Psichiatrica denominata Casa di Cura "Villa Armonia Nuova" sita in Roma, Via dei Bevilacqua, 43, gestita dalla Società "GES.CA.S. Villa Armonia Nuova S.r.l." (P. IVA 01062361009). Rilascio dell'accreditamento istituzionale, ai sensi dell'art. 8 – quater, comma 7, D.Lgs 502/92 e s.m.i., per le attività di nuova autorizzazione ex DCA n. U00525 del 7 dicembre 2017. ASL Roma 3.</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1036">
            <text:p>34103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40</text:p>
          </table:table-cell>
          <table:table-cell table:style-name="ce2" office:value-type="string">
            <text:p>SALUTE E POLITICHE SOCIALI</text:p>
          </table:table-cell>
          <table:table-cell table:style-name="ce2" office:value-type="string">
            <text:p>Revoca del Decreto del Commissario ad Acta U00157 del 24/4/2018 concernente "Presidio sanitario gestito dalla Società "Bios Prevention S.r.l." (P.IVA 12430111000) sito in Viale Marx, 203 – Roma. Azienda USL ROMA 2 (ex RM B). Variazione del Direttore Sanitario".</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1901">
            <text:p>34190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41</text:p>
          </table:table-cell>
          <table:table-cell table:style-name="ce2" office:value-type="string">
            <text:p>SALUTE E POLITICHE SOCIALI</text:p>
          </table:table-cell>
          <table:table-cell table:style-name="ce2" office:value-type="string">
            <text:p>Approvazione del bilancio consolidato del Servizio Sanitario Regionale anno 2016, ai sensi del Decreto Legislativo 23 giugno 2011, n. 118 e successive modifiche e integrazioni.</text:p>
          </table:table-cell>
          <table:table-cell table:style-name="ce2" office:value-type="string">
            <text:p>GIANNICO MARCELLO</text:p>
          </table:table-cell>
          <table:table-cell table:style-name="ce2" office:value-type="float" office:value="2018">
            <text:p>2018</text:p>
          </table:table-cell>
          <table:table-cell table:style-name="ce2" office:value-type="float" office:value="51">
            <text:p>51</text:p>
          </table:table-cell>
          <table:table-cell table:style-name="ce5" office:value-type="date" office:date-value="2018-06-21">
            <text:p>21/06/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41984">
            <text:p>3419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42</text:p>
          </table:table-cell>
          <table:table-cell table:style-name="ce2" office:value-type="string">
            <text:p>SALUTE E POLITICHE SOCIALI</text:p>
          </table:table-cell>
          <table:table-cell table:style-name="ce2" office:value-type="string">
            <text:p>Articolo 22, comma 4) del DPCM 12 gennaio 2017. Prestazioni sociosanitarie in favore di minori con disabilità complessa neuropsichica e/o neuromotoria ad alta complessità assistenziale ospiti di strutture socioassistenziali di tipo familiare.</text:p>
          </table:table-cell>
          <table:table-cell table:style-name="ce2" office:value-type="string">
            <text:p>DI GIAMMARCO GIADA</text:p>
          </table:table-cell>
          <table:table-cell table:style-name="ce2" office:value-type="float" office:value="2018">
            <text:p>2018</text:p>
          </table:table-cell>
          <table:table-cell table:style-name="ce2" office:value-type="float" office:value="51">
            <text:p>51</text:p>
          </table:table-cell>
          <table:table-cell table:style-name="ce5" office:value-type="date" office:date-value="2018-06-21">
            <text:p>21/06/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42002">
            <text:p>34200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43</text:p>
          </table:table-cell>
          <table:table-cell table:style-name="ce2" office:value-type="string">
            <text:p>SALUTE E POLITICHE SOCIALI</text:p>
          </table:table-cell>
          <table:table-cell table:style-name="ce2" office:value-type="string">
            <text:p>Approvazione "Documento di indirizzo per lo Screening Metabolico di Base ed Esteso".Legge 19 agosto 2016 n.167, DM 13 ottobre 2016.</text:p>
          </table:table-cell>
          <table:table-cell table:style-name="ce2" office:value-type="string">
            <text:p>BARCA ALESSANDRA</text:p>
          </table:table-cell>
          <table:table-cell table:style-name="ce2" office:value-type="float" office:value="2018">
            <text:p>2018</text:p>
          </table:table-cell>
          <table:table-cell table:style-name="ce2" office:value-type="float" office:value="51">
            <text:p>51</text:p>
          </table:table-cell>
          <table:table-cell table:style-name="ce5" office:value-type="date" office:date-value="2018-06-21">
            <text:p>21/06/2018</text:p>
          </table:table-cell>
          <table:table-cell table:style-name="ce2" office:value-type="float" office:value="1">
            <text:p>1</text:p>
          </table:table-cell>
          <table:table-cell table:style-name="ce8" table:number-columns-repeated="244"/>
          <table:table-cell table:number-columns-repeated="768"/>
        </table:table-row>
        <table:table-row table:style-name="ro1">
          <table:table-cell table:style-name="ce2" office:value-type="float" office:value="342025">
            <text:p>34202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08">
            <text:p>08/06/2018</text:p>
          </table:table-cell>
          <table:table-cell table:style-name="ce2" office:value-type="string">
            <text:p>U00244</text:p>
          </table:table-cell>
          <table:table-cell table:style-name="ce2" office:value-type="string">
            <text:p>SALUTE E POLITICHE SOCIALI</text:p>
          </table:table-cell>
          <table:table-cell table:style-name="ce2" office:value-type="string">
            <text:p>Oggetto: Rettifica DCA 396 del 23 dicembre 2016</text:p>
          </table:table-cell>
          <table:table-cell table:style-name="ce2" office:value-type="string">
            <text:p>MICCOLI LUCILLA</text:p>
          </table:table-cell>
          <table:table-cell table:style-name="ce2" office:value-type="float" office:value="2018">
            <text:p>2018</text:p>
          </table:table-cell>
          <table:table-cell table:style-name="ce2" office:value-type="float" office:value="51">
            <text:p>51</text:p>
          </table:table-cell>
          <table:table-cell table:style-name="ce5" office:value-type="date" office:date-value="2018-06-21">
            <text:p>21/06/2018</text:p>
          </table:table-cell>
          <table:table-cell table:style-name="ce2" office:value-type="float" office:value="1">
            <text:p>1</text:p>
          </table:table-cell>
          <table:table-cell table:style-name="ce8" table:number-columns-repeated="244"/>
          <table:table-cell table:number-columns-repeated="768"/>
        </table:table-row>
        <table:table-row table:style-name="ro9">
          <table:table-cell table:style-name="ce2" office:value-type="float" office:value="340725">
            <text:p>34072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14">
            <text:p>14/06/2018</text:p>
          </table:table-cell>
          <table:table-cell table:style-name="ce2" office:value-type="string">
            <text:p>T00136</text:p>
          </table:table-cell>
          <table:table-cell table:style-name="ce2" office:value-type="string">
            <text:p>SALUTE E POLITICHE SOCIALI</text:p>
          </table:table-cell>
          <table:table-cell table:style-name="ce2" office:value-type="string">
            <text:p>Delega all'Assessore regionale al Lavoro e nuovi diritti, Politiche per la Ricostruzione a svolgere la funzione di Presidente del Comitato regionale di Coordinamento di cui all'art. 1 comma 2 del DPCM 21.12.2007 "Coordinamento delle attività di prevenzione e vigilanza in materia di salute e sicurezza sul lavoro".</text:p>
          </table:table-cell>
          <table:table-cell table:style-name="ce2" office:value-type="string">
            <text:p>DI GIULIO MERIS</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1962">
            <text:p>34196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14">
            <text:p>14/06/2018</text:p>
          </table:table-cell>
          <table:table-cell table:style-name="ce2" office:value-type="string">
            <text:p>T00137</text:p>
          </table:table-cell>
          <table:table-cell table:style-name="ce2" office:value-type="string">
            <text:p>SALUTE E POLITICHE SOCIALI</text:p>
          </table:table-cell>
          <table:table-cell table:style-name="ce2" office:value-type="string">
            <text:p>costituzione dell'Osservatorio regionale sul fenomeno del gioco d'azzardo patologico (GAP) - Legge Regionale 5 agosto 2013, n. 5 "Disposizioni per la prevenzione e il trattamento del gioco d'azzardo patologico (GAP)".</text:p>
          </table:table-cell>
          <table:table-cell table:style-name="ce2" office:value-type="string">
            <text:p>BEVILACQUA CONCETTA</text:p>
          </table:table-cell>
          <table:table-cell table:style-name="ce2" office:value-type="float" office:value="2018">
            <text:p>2018</text:p>
          </table:table-cell>
          <table:table-cell table:style-name="ce2" office:value-type="float" office:value="52">
            <text:p>52</text:p>
          </table:table-cell>
          <table:table-cell table:style-name="ce5" office:value-type="date" office:date-value="2018-06-26">
            <text:p>26/06/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1974">
            <text:p>34197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14">
            <text:p>14/06/2018</text:p>
          </table:table-cell>
          <table:table-cell table:style-name="ce2" office:value-type="string">
            <text:p>T00138</text:p>
          </table:table-cell>
          <table:table-cell table:style-name="ce2" office:value-type="string">
            <text:p>INFRASTRUTTURE E POLITICHE ABITATIVE</text:p>
          </table:table-cell>
          <table:table-cell table:style-name="ce2" office:value-type="string">
            <text:p>Nomina del Commissario Straordinario dell'Azienda Territoriale per l'Edilizia Residenziale pubblica della Provincia di Rieti.</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1045">
            <text:p>34104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18">
            <text:p>18/06/2018</text:p>
          </table:table-cell>
          <table:table-cell table:style-name="ce2" office:value-type="string">
            <text:p>T00139</text:p>
          </table:table-cell>
          <table:table-cell table:style-name="ce2" office:value-type="string">
            <text:p>TERRITORIO, URBANISTICA E MOBILITA'</text:p>
          </table:table-cell>
          <table:table-cell table:style-name="ce2" office:value-type="string">
            <text:p>Attivazione poteri sostitutivi nei confronti del Comune di Amatrice. Nomina Commissario ad acta su istanza della sig.ra Irene Di Luzio in relazione ad una richiesta di permesso di costruire ai sensi dell'art. 21, D.P.R.380/2001. Geom. Alessandro Corsi.</text:p>
          </table:table-cell>
          <table:table-cell table:style-name="ce2" office:value-type="string">
            <text:p>MANETTI MANUELA</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1517">
            <text:p>34151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18">
            <text:p>18/06/2018</text:p>
          </table:table-cell>
          <table:table-cell table:style-name="ce2" office:value-type="string">
            <text:p>T00140</text:p>
          </table:table-cell>
          <table:table-cell table:style-name="ce2" office:value-type="string">
            <text:p>SALUTE E POLITICHE SOCIALI</text:p>
          </table:table-cell>
          <table:table-cell table:style-name="ce2" office:value-type="string">
            <text:p>Modifica del Decreto del Presidente T00070 del 28/02/2018 avente ad oggetto: "Costituzione Commissione regionale per la Radioprotezione ai sensi dell'art.3 della L.R. 28 dicembre 2004, n. 21" – Sostituzione di un componente.</text:p>
          </table:table-cell>
          <table:table-cell table:style-name="ce2" office:value-type="string">
            <text:p>LE ROSE LUCREZIA</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41988">
            <text:p>34198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18">
            <text:p>18/06/2018</text:p>
          </table:table-cell>
          <table:table-cell table:style-name="ce2" office:value-type="string">
            <text:p>T00141</text:p>
          </table:table-cell>
          <table:table-cell table:style-name="ce2" office:value-type="string">
            <text:p>SALUTE E POLITICHE SOCIALI</text:p>
          </table:table-cell>
          <table:table-cell table:style-name="ce2" office:value-type="string">
            <text:p>Commissione Medica Locale Patenti presso l'Azienda Sanitaria Locale di Latina – Nomina membro supplente della Commissione - D.P.R. n. 68 del 16 aprile 2013.</text:p>
          </table:table-cell>
          <table:table-cell table:style-name="ce2" office:value-type="string">
            <text:p>MASCIULLI TIZIANA</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42497">
            <text:p>34249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18">
            <text:p>18/06/2018</text:p>
          </table:table-cell>
          <table:table-cell table:style-name="ce2" office:value-type="string">
            <text:p>U00245</text:p>
          </table:table-cell>
          <table:table-cell table:style-name="ce2" office:value-type="string">
            <text:p>SALUTE ED INTEGRAZIONE SOCIOSANITARIA</text:p>
          </table:table-cell>
          <table:table-cell table:style-name="ce2" office:value-type="string">
            <text:p>Modifica del Decreto del Commissario ad acta U00245 del 28.6.2017 –linee di indirizzo per i Farmaci equivalenti utilizzati nell'ipercolesterolemia.</text:p>
          </table:table-cell>
          <table:table-cell table:style-name="ce2" office:value-type="string">
            <text:p>GIULIANI MARCELLO</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2231">
            <text:p>34223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18">
            <text:p>18/06/2018</text:p>
          </table:table-cell>
          <table:table-cell table:style-name="ce2" office:value-type="string">
            <text:p>U00246</text:p>
          </table:table-cell>
          <table:table-cell table:style-name="ce2" office:value-type="string">
            <text:p>CENTRALE ACQUISTI</text:p>
          </table:table-cell>
          <table:table-cell table:style-name="ce2" office:value-type="string">
            <text:p>APPROVAZIONE DELLA PIANIFICAZIONE BIENNALE 2018-2019 DEGLI ACQUISTI. MODIFICHE ED INTEGRAZIONI AL PIANO DELLE GARE AGGREGATE E CENTRALIZZATE DI CUI AI D.C.A. N.U00287/2017 E D.C.A. N.U00497/2017.</text:p>
          </table:table-cell>
          <table:table-cell table:style-name="ce2" office:value-type="string">
            <text:p>GIUGLIANO SANDRO LUIGI</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5">
          <table:table-cell table:style-name="ce2" office:value-type="float" office:value="342169">
            <text:p>34216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18">
            <text:p>18/06/2018</text:p>
          </table:table-cell>
          <table:table-cell table:style-name="ce2" office:value-type="string">
            <text:p>U00247</text:p>
          </table:table-cell>
          <table:table-cell table:style-name="ce2" office:value-type="string">
            <text:p>SALUTE ED INTEGRAZIONE SOCIOSANITARIA</text:p>
          </table:table-cell>
          <table:table-cell table:style-name="ce2" office:value-type="string">
            <text:p>Approvazione del Bilancio Preventivo Economico Annuale degli Enti del S.S.R. e del Consolidato S.S.R. per l'anno 2018.</text:p>
          </table:table-cell>
          <table:table-cell table:style-name="ce2" office:value-type="string">
            <text:p>GIANNICO MARCELLO</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42845">
            <text:p>34284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0">
            <text:p>20/06/2018</text:p>
          </table:table-cell>
          <table:table-cell table:style-name="ce2" office:value-type="string">
            <text:p>T00142</text:p>
          </table:table-cell>
          <table:table-cell table:style-name="ce2" office:value-type="string">
            <text:p>SEGRETARIO GENERALE</text:p>
          </table:table-cell>
          <table:table-cell table:style-name="ce2" office:value-type="string">
            <text:p>Nomina del dott. Alessandro Bacci in qualità di direttore responsabile del periodico telematico "Bollettino Ufficiale della Regione Lazio" (B.U.R.).</text:p>
          </table:table-cell>
          <table:table-cell table:style-name="ce2" office:value-type="string">
            <text:p>TARDIOLA ANDREA</text:p>
          </table:table-cell>
          <table:table-cell table:style-name="ce2" office:value-type="float" office:value="2018">
            <text:p>2018</text:p>
          </table:table-cell>
          <table:table-cell table:style-name="ce2" office:value-type="float" office:value="51">
            <text:p>51</text:p>
          </table:table-cell>
          <table:table-cell table:style-name="ce5" office:value-type="date" office:date-value="2018-06-21">
            <text:p>21/06/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42392">
            <text:p>34239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T00143</text:p>
          </table:table-cell>
          <table:table-cell table:style-name="ce2" office:value-type="string">
            <text:p>AFF. ISTITUZIONALI, PERSONALE E SIST. INFORMATIVI</text:p>
          </table:table-cell>
          <table:table-cell table:style-name="ce2" office:value-type="string">
            <text:p>Conferimento di incarico di consulente del Presidente della Regione Lazio, a titolo onorifico e gratuito, alla Dott.ssa Paola Maria Bottaro, per la "Supervisione tecnico-scientifica a supporto degli obiettivi strategici e attuativi regionali in materia di interventi connessi alla programmazione e attuazione dei Fondi SIE".</text:p>
          </table:table-cell>
          <table:table-cell table:style-name="ce2" office:value-type="string">
            <text:p>CELANO GRAZ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8">
          <table:table-cell table:style-name="ce2" office:value-type="float" office:value="342885">
            <text:p>34288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U00248</text:p>
          </table:table-cell>
          <table:table-cell table:style-name="ce2" office:value-type="string">
            <text:p>SALUTE ED INTEGRAZIONE SOCIOSANITARIA</text:p>
          </table:table-cell>
          <table:table-cell table:style-name="ce2" office:value-type="string">
            <text:p>Programma Operativo di attuazione del Piano di rientro dai disavanzi del settore sanitario 2016- 2018 (DCA 52/2017): valutazione di non coerenza dell'accreditamento dell'Università non statale denominata "Saint Camillus International University of Health Sciences" (per brevità Unicamillus o Università o Università Unicamillus) quanto all'interazione dell'offerta formativa con l'assistenza sanitaria regionale e regolamentazione conseguente.</text:p>
          </table:table-cell>
          <table:table-cell table:style-name="ce2" office:value-type="string">
            <text:p>MADDALONI PAME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2413">
            <text:p>34241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U00249</text:p>
          </table:table-cell>
          <table:table-cell table:style-name="ce2" office:value-type="string">
            <text:p>SALUTE ED INTEGRAZIONE SOCIOSANITARIA</text:p>
          </table:table-cell>
          <table:table-cell table:style-name="ce2" office:value-type="string">
            <text:p>ASL di Viterbo (P.IVA 01455570562). Autorizzazione all'esercizio dell'Autoemoteca targata FJ 044 ZP, afferente al SIMT del Presidio ospedaliero Belcolle, sito in Strada Sammartinese snc - 01100 Viterb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2419">
            <text:p>34241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U00250</text:p>
          </table:table-cell>
          <table:table-cell table:style-name="ce2" office:value-type="string">
            <text:p>SALUTE ED INTEGRAZIONE SOCIOSANITARIA</text:p>
          </table:table-cell>
          <table:table-cell table:style-name="ce2" office:value-type="string">
            <text:p>Casa di Cura Marco Polo, gestita dalla società Casa di Cura Marco Polo S.p.a. (P. IVA. 00993021005), sita in Viale Marco Polo, 41 – 00154 Roma – Accreditamento istituzionale della branca medica specilistica ambulatoriale di oncologia. Variazione del rappresentante legale. Riconfigurazione ai sensi del DCA n. 257/2017. Modifiche e integrazioni al Decreto del Commissario ad Acta n. U00251 del 19.6.2013.</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2423">
            <text:p>34242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U00251</text:p>
          </table:table-cell>
          <table:table-cell table:style-name="ce2" office:value-type="string">
            <text:p>SALUTE ED INTEGRAZIONE SOCIOSANITARIA</text:p>
          </table:table-cell>
          <table:table-cell table:style-name="ce2" office:value-type="string">
            <text:p>L.R. n. 4/2003 – R.R. n. 2/2007. "Laboratorio Analisi Chimico-Cliniche e Microbiologiche David S.n.c." (P. IVA 00659560601). Presidio sanitario sito in via Giuriati n.11 - 03039 Sora (FR). Rettifica ed integrazione del D.C.A. n. U00218 del 30/05/2018.</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2425">
            <text:p>34242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U00252</text:p>
          </table:table-cell>
          <table:table-cell table:style-name="ce2" office:value-type="string">
            <text:p>SALUTE ED INTEGRAZIONE SOCIOSANITARIA</text:p>
          </table:table-cell>
          <table:table-cell table:style-name="ce2" office:value-type="string">
            <text:p>Punti di Raccolta Temporanei (PRT) del Sangue afferenti al SIMT del Presidio ospedaliero pediatrico del Bambino Gesù di Roma: conferma dei PRT verificati con esito positiv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2437">
            <text:p>34243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U00253</text:p>
          </table:table-cell>
          <table:table-cell table:style-name="ce2" office:value-type="string">
            <text:p>SALUTE ED INTEGRAZIONE SOCIOSANITARIA</text:p>
          </table:table-cell>
          <table:table-cell table:style-name="ce2" office:value-type="string">
            <text:p>L.R. n. 4/2003 – R.R. n. 2/2007. Società "Areteia del dott. Bonomolo e altri s.r.l." (P. IVA 01248661009). Presidio sanitario sito in via Eugenio Torelli Viollier n. 15 – 00157 Roma. Variazione del Direttore Tecnic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2450">
            <text:p>34245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U00254</text:p>
          </table:table-cell>
          <table:table-cell table:style-name="ce2" office:value-type="string">
            <text:p>SALUTE ED INTEGRAZIONE SOCIOSANITARIA</text:p>
          </table:table-cell>
          <table:table-cell table:style-name="ce2" office:value-type="string">
            <text:p>L.R. n. 4/2003 – R.R. n. 2/2007. "Laboratorio Analisi Cliniche Circe Lab Srl" (P. IVA 01976340594). Presidio sanitario sito in viale della Vittoria n. 150 – 04019 Terracina (LT).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2452">
            <text:p>34245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2">
            <text:p>22/06/2018</text:p>
          </table:table-cell>
          <table:table-cell table:style-name="ce2" office:value-type="string">
            <text:p>U00255</text:p>
          </table:table-cell>
          <table:table-cell table:style-name="ce2" office:value-type="string">
            <text:p>SALUTE ED INTEGRAZIONE SOCIOSANITARIA</text:p>
          </table:table-cell>
          <table:table-cell table:style-name="ce2" office:value-type="string">
            <text:p>L.R. 4/2003 e R.R. 2/2007. "Diagnostica Nobiliore Donna S.r.l." (P.IVA 04301151009). Presidio Sanitario sito in Via Lucio Papirio n. 142/144 – 00174 Roma. Rettifica ed integrazione del D.C.A. n. U00214 del 30/05/2018.</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2387">
            <text:p>34238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T00144</text:p>
          </table:table-cell>
          <table:table-cell table:style-name="ce2" office:value-type="string">
            <text:p>FORMAZ., RICE. E INNOV., SCUOLA UNIV., DIR. STUDIO</text:p>
          </table:table-cell>
          <table:table-cell table:style-name="ce2" office:value-type="string">
            <text:p>Conferenza regionale permanente per l'istruzione istituita con decreto del Presidente della Regione Lazio n. T00318/2012. Integrazione componenti.</text:p>
          </table:table-cell>
          <table:table-cell table:style-name="ce2" office:value-type="string">
            <text:p>RECCHIA ANGELA PAO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9828">
            <text:p>33982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T00145</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ai sensi dell'art. 34 del D.Lgs. n. 267/00, denominato: Legge 23 dicembre 1996 n. 662, art. 2, commi 203 e 204 – Patto territoriale delle Colline Romane – Comune di Valmontone – Magic Hotel Srl – Progetto per la realizzazione di un complesso alberghiero in Via dei Macinanti, in variante al P.R.G. vigente. (Cod. ASP 1545);</text:p>
          </table:table-cell>
          <table:table-cell table:style-name="ce2" office:value-type="string">
            <text:p>CUDINI ALESSAND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9840">
            <text:p>33984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T00146</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ai sensi dell'art. 34 del D.Lgs. n. 267/00 relativo all'intervento denominato: "Riassetto dei campi sportivi comunali e riqualificazione urbanistica dell'area Matusa", in variante al P.R.G. nel Comune di Frosinone.</text:p>
          </table:table-cell>
          <table:table-cell table:style-name="ce2" office:value-type="string">
            <text:p>CUDINI ALESSAND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39815">
            <text:p>33981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T00147</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ai sensi dell'art. 34 del D.Lgs. n. 267/00, denominato: Legge 23 dicembre 1996 n. 662, art. 2, commi 203 e 204 – Patto territoriale delle Colline Romane – Comune di San Cesareo – Elpidia 2000 srl (cod. Asp 214) – Progetto per la realizzazione di un insediamento commerciale in Località Campo Gillaro, in variante al vigente P.R.G.</text:p>
          </table:table-cell>
          <table:table-cell table:style-name="ce2" office:value-type="string">
            <text:p>CUDINI ALESSAND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39859">
            <text:p>33985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T00148</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ai sensi dell'art. 34, comma 7, del D.Lgs. n. 267/00 relativamente agli Accordi di Programma concernenti il Programma Urbanistico di Intervento per il Centro Polifunzionale Appio I, in Roma Capitale.</text:p>
          </table:table-cell>
          <table:table-cell table:style-name="ce2" office:value-type="string">
            <text:p>CUDINI ALESSAND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0027">
            <text:p>34002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T00149</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ex art. 3 legge 15 dicembre 1990, n. 396, per l'approvazione del progetto d'area e del programma degli interventi con conseguenti variazioni al P.R.G., dell'area della "Bufalotta" nel Comune di Roma. Revoca Decreto n. T00436 del 19 dicembre 2013, per sostituzione rappresentante regionale.</text:p>
          </table:table-cell>
          <table:table-cell table:style-name="ce2" office:value-type="string">
            <text:p>CUDINI ALESSAND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0119">
            <text:p>34011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T00150</text:p>
          </table:table-cell>
          <table:table-cell table:style-name="ce2" office:value-type="string">
            <text:p>TERRITORIO, URBANISTICA E MOBILITA'</text:p>
          </table:table-cell>
          <table:table-cell table:style-name="ce2" office:value-type="string">
            <text:p>Designazione componente Collegio di Vigilanza per l'esecuzione dell'Accordo di Programma ai sensi dell'art. 34 del D.Lgs. n. 267/00 per l'approvazione e la realizzazione dell'intervento denominato: PRUSST dell'Area del Golfo di Gaeta e dei Monti Aurunci. Comune di Castelforte (LT), Società Mafar Srl: Ampliamento del Parco Termale S. Egidio in variante al vigente PRG. Complesso per la cura idroponica Fonte Egidia-Venere non in variante al vigente PRG.</text:p>
          </table:table-cell>
          <table:table-cell table:style-name="ce2" office:value-type="string">
            <text:p>CUDINI ALESSANDR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2253">
            <text:p>34225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T00151</text:p>
          </table:table-cell>
          <table:table-cell table:style-name="ce2" office:value-type="string">
            <text:p>BILANCIO, GOV. SOCIETARIO, DEMANIO E PATRIMONIO</text:p>
          </table:table-cell>
          <table:table-cell table:style-name="ce2" office:value-type="string">
            <text:p>Modifica creditore: da "Consorzio Cooperative Costruzioni CCC Società Cooperativa" (cod. creditore 7521) a "Consorzio Integra Soc Coop" (cod. creditore 166206) per € 410.000,00 e ad Astral S.p.A. (codice creditore 74843) per € 446.063,45. Impegno di spesa n. 30352/2010 ricognito con D.P.R.L. n. T0111/2015 per € 2.983.437,39.</text:p>
          </table:table-cell>
          <table:table-cell table:style-name="ce2" office:value-type="string">
            <text:p>DI POGGIOVALLE VINCENZ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3031">
            <text:p>34303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5">
            <text:p>25/06/2018</text:p>
          </table:table-cell>
          <table:table-cell table:style-name="ce2" office:value-type="string">
            <text:p>U00256</text:p>
          </table:table-cell>
          <table:table-cell table:style-name="ce2" office:value-type="string">
            <text:p>SALUTE ED INTEGRAZIONE SOCIOSANITARIA</text:p>
          </table:table-cell>
          <table:table-cell table:style-name="ce2" office:value-type="string">
            <text:p>Assistenza residenziale per trattamenti comunitari intensivi ed estensivi per adolescenti erogata da strutture residenziali terapeutico riabilitative – Determinazione delle tariffe</text:p>
          </table:table-cell>
          <table:table-cell table:style-name="ce2" office:value-type="string">
            <text:p>SINIBALDI SIMON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42528">
            <text:p>34252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6">
            <text:p>26/06/2018</text:p>
          </table:table-cell>
          <table:table-cell table:style-name="ce2" office:value-type="string">
            <text:p>T00152</text:p>
          </table:table-cell>
          <table:table-cell table:style-name="ce2" office:value-type="string">
            <text:p>INCLUSIONE SOCIALE</text:p>
          </table:table-cell>
          <table:table-cell table:style-name="ce2" office:value-type="string">
            <text:p>Nomina del Commissario straordinario dell'IPAB Opera Pia Cimini di Montasola (RI).</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42575">
            <text:p>34257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6">
            <text:p>26/06/2018</text:p>
          </table:table-cell>
          <table:table-cell table:style-name="ce2" office:value-type="string">
            <text:p>T00153</text:p>
          </table:table-cell>
          <table:table-cell table:style-name="ce2" office:value-type="string">
            <text:p>INCLUSIONE SOCIALE</text:p>
          </table:table-cell>
          <table:table-cell table:style-name="ce2" office:value-type="string">
            <text:p>Nomina del Commissario straordinario dell'IPAB "Istituto Santa Margherita" di Roma.</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53">
            <text:p>53</text:p>
          </table:table-cell>
          <table:table-cell table:style-name="ce5" office:value-type="date" office:date-value="2018-06-28">
            <text:p>28/06/2018</text:p>
          </table:table-cell>
          <table:table-cell table:style-name="ce2" office:value-type="float" office:value="1">
            <text:p>1</text:p>
          </table:table-cell>
          <table:table-cell table:style-name="ce8" table:number-columns-repeated="244"/>
          <table:table-cell table:number-columns-repeated="768"/>
        </table:table-row>
        <table:table-row table:style-name="ro12">
          <table:table-cell table:style-name="ce2" office:value-type="float" office:value="343110">
            <text:p>3431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6">
            <text:p>26/06/2018</text:p>
          </table:table-cell>
          <table:table-cell table:style-name="ce2" office:value-type="string">
            <text:p>U00257</text:p>
          </table:table-cell>
          <table:table-cell table:style-name="ce2" office:value-type="string">
            <text:p>SALUTE ED INTEGRAZIONE SOCIOSANITARIA</text:p>
          </table:table-cell>
          <table:table-cell table:style-name="ce2" office:value-type="string">
            <text:p>Riabilitazione territoriale intensiva, estensiva e di mantenimento rivolta a persone con disabilità fisica, psichica e sensoriale di cui al Decreto del Commissario ad acta – nominato in esecuzione Sentenza TAR Lazio, Sez. III quater, n. 11491 del 17 novembre 2016 – n. G04762 del 12 aprile 2017 – Differimento entrata in vigore tariffe</text:p>
          </table:table-cell>
          <table:table-cell table:style-name="ce2" office:value-type="string">
            <text:p>SINIBALDI SIMON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3160">
            <text:p>34316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7">
            <text:p>27/06/2018</text:p>
          </table:table-cell>
          <table:table-cell table:style-name="ce2" office:value-type="string">
            <text:p>T00154</text:p>
          </table:table-cell>
          <table:table-cell table:style-name="ce2" office:value-type="string">
            <text:p>POLITICHE ABITAT. E PIANIF. TERR.LE, PAES. E URB.</text:p>
          </table:table-cell>
          <table:table-cell table:style-name="ce2" office:value-type="string">
            <text:p>Nomina del Commissario Straordinario dell'Azienda Territoriale per l'Edilizia Residenziale pubblica della Provincia di Frosinone</text:p>
          </table:table-cell>
          <table:table-cell table:style-name="ce2" office:value-type="string">
            <text:p>PADOVANI RI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40783">
            <text:p>34078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6-27">
            <text:p>27/06/2018</text:p>
          </table:table-cell>
          <table:table-cell table:style-name="ce2" office:value-type="string">
            <text:p>T00155</text:p>
          </table:table-cell>
          <table:table-cell table:style-name="ce2" office:value-type="string">
            <text:p>SVILUPPO ECONOMICO E ATTIVITA PRODUTTIVE</text:p>
          </table:table-cell>
          <table:table-cell table:style-name="ce2" office:value-type="string">
            <text:p>Nomina dell'Assemblea Generale del Consorzio per lo Sviluppo Industriale della Provincia di Rieti.</text:p>
          </table:table-cell>
          <table:table-cell table:style-name="ce2" office:value-type="string">
            <text:p>BRILLI JVONNE</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2529">
            <text:p>34252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58</text:p>
          </table:table-cell>
          <table:table-cell table:style-name="ce2" office:value-type="string">
            <text:p>SALUTE ED INTEGRAZIONE SOCIOSANITARIA</text:p>
          </table:table-cell>
          <table:table-cell table:style-name="ce2" office:value-type="string">
            <text:p>accreditamento ex art. 8 quater, comma 7 del D.Lgs. 502/1992 e ss.mm.ii. di trattamenti in regime ambulatoriale presso il presidio sanitario denominato "Villa Alba Veroli" sito in via Foiano, 34, Veroli (FR), gestito dalla Società Villa Alba S.r.l. a socio unico (P.IVA 01707861009) sede legale via Emanuele Orlando, 75, Roma.</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2530">
            <text:p>34253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59</text:p>
          </table:table-cell>
          <table:table-cell table:style-name="ce2" office:value-type="string">
            <text:p>SALUTE ED INTEGRAZIONE SOCIOSANITARIA</text:p>
          </table:table-cell>
          <table:table-cell table:style-name="ce2" office:value-type="string">
            <text:p>accreditamento ex art. 8 quater, comma 7 del D.Lgs. 502/1992 e ss.mm.ii. di trattamenti in regime ambulatoriale presso il Centro di riabilitazione Opera Sante de Sanctis, sito in piazza Giuseppe Cardinali, 15, nel comprensorio della Asl Roma 2, gestito dalla Associazione Opera Sante de Sanctis Onlus (P. IVA 09452921001), sede legale via Conte Verde, 47 Roma.</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8">
          <table:table-cell table:style-name="ce2" office:value-type="float" office:value="342531">
            <text:p>34253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0</text:p>
          </table:table-cell>
          <table:table-cell table:style-name="ce2" office:value-type="string">
            <text:p>SALUTE ED INTEGRAZIONE SOCIOSANITARIA</text:p>
          </table:table-cell>
          <table:table-cell table:style-name="ce2" office:value-type="string">
            <text:p>L.R. n. 4/2003 – R.R. n. 2/2007: modifica del DPCA n. U00474/2017 relativo alla autorizzazione all'esercizio attività di assistenza domiciliare per persone parzialmente, temporaneamente o totalmente non autosufficienti presso la RSA Longoni, sita in via Emilio Longoni, 69, nel comprensorio della Asl Roma 2, gestita dalla Società Centro ricerche patologia clinica S.r.l (P.IVA 01323861003) sede legale in Roma viale Città d'Europa, 664, per variazione del direttore sanitario.</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2569">
            <text:p>34256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1</text:p>
          </table:table-cell>
          <table:table-cell table:style-name="ce2" office:value-type="string">
            <text:p>SALUTE ED INTEGRAZIONE SOCIOSANITARIA</text:p>
          </table:table-cell>
          <table:table-cell table:style-name="ce2" office:value-type="string">
            <text:p>Soc. "Diaverum Italia S.r.l." (P. IVA 02243300361), gestore di: (i) Centro Dialisi Diaverum Italia S.r.l. – Roma; (ii) Centro Dialisi Diaverum Italia S.r.l. – Fondi; (iii) Centro Dialisi Diaverum Italia S.r.l. – Ladispoli; (iv) Centro Dialisi Diaverum Italia S.r.l. – Latina. Variazione del Legale Rappresentante della Società</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2638">
            <text:p>34263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2</text:p>
          </table:table-cell>
          <table:table-cell table:style-name="ce2" office:value-type="string">
            <text:p>SALUTE ED INTEGRAZIONE SOCIOSANITARIA</text:p>
          </table:table-cell>
          <table:table-cell table:style-name="ce2" office:value-type="string">
            <text:p>L.R. 04/2003 – R.R. 02/2007: Presidio socio-sanitario area pedagogico-riabilitativa residenziale denominato "Villa Sergetto", gestito dalla Associazione "Comunità Mondo Nuovo ONLUS" (P.IVA 04381271008) con sede legale in Via Puglie, 5 – 00053 Civitavecchia(ROMA), sito in Via Braccianese Claudia, km. 69.300 – 00053 Civitavecchia (RM). Presa d'atto della variazione del Responsabile del Presidio. ASL Roma 4.</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2641">
            <text:p>34264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3</text:p>
          </table:table-cell>
          <table:table-cell table:style-name="ce2" office:value-type="string">
            <text:p>SALUTE ED INTEGRAZIONE SOCIOSANITARIA</text:p>
          </table:table-cell>
          <table:table-cell table:style-name="ce2" office:value-type="string">
            <text:p>L.R. n. 4 del 3 marzo 2003 - R.R. n. 2 del 26 gennaio 2007- DCA 13 del 13/01/2015. Rettifica per mero errore materiale del DCA n.U00147/2018 struttura socio-sanitaria gestita dalla "Fondazione Villa Maraini" (P.IVA 03684011004) sita in Via B. Ramazzini, 31 – 00151 Roma – ASL Roma 3 e con sede legale in Via B. Ramazzini, 31 – 00151 Roma.</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2643">
            <text:p>34264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4</text:p>
          </table:table-cell>
          <table:table-cell table:style-name="ce2" office:value-type="string">
            <text:p>SALUTE ED INTEGRAZIONE SOCIOSANITARIA</text:p>
          </table:table-cell>
          <table:table-cell table:style-name="ce2" office:value-type="string">
            <text:p>L.R. 04/2003 – R.R. 02/2007: Presidio socio-sanitario area pedagogico-riabilitativa residenziale denominato Ce.i.s. Don Mario Picchi "S. Carlo - S. Francesca Romana" sito in Via Alessandro Volta, 2 – 00047 Marino (RM), gestito dalla "Centro Italiano di Solidarietà Don Mario Picchi" (P.IVA 02151521008) con sede legale in Via Attilio Ambrosini, 129 – 00147 Roma. Presa d'atto della variazione del Responsabile del Presidio. ASL Roma 6.</text:p>
          </table:table-cell>
          <table:table-cell table:style-name="ce2" office:value-type="string">
            <text:p>CURRA' ALESSANDRO</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2710">
            <text:p>3427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5</text:p>
          </table:table-cell>
          <table:table-cell table:style-name="ce2" office:value-type="string">
            <text:p>SALUTE ED INTEGRAZIONE SOCIOSANITARIA</text:p>
          </table:table-cell>
          <table:table-cell table:style-name="ce2" office:value-type="string">
            <text:p>Presidio sanitario gestito dalla Società "RADIOLOGIA MOSTACCIANO S.r.l." (P.IVA 01321781005) sito in Roma, Via delle Costellazioni 306. Autorizzazione all'esercizio per decremento funzionale del LABORATORIO GENERALE e presa d'atto delle modifiche logistico distributive interne.</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2761">
            <text:p>34276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6</text:p>
          </table:table-cell>
          <table:table-cell table:style-name="ce2" office:value-type="string">
            <text:p>SALUTE ED INTEGRAZIONE SOCIOSANITARIA</text:p>
          </table:table-cell>
          <table:table-cell table:style-name="ce2" office:value-type="string">
            <text:p>L.R. 4/2003 – R.R. n. 2/2007 – Struttura di assistenza a persone non autosufficienti, anche anziane denominata "Casa di Cura Villa Grazia", sita nel Comune di Roma, Via Francesco Cherubini, n. 26, gestita dalla Società "Villa Grazia Casa di Cura S.r.l." (P. IVA 01019361003). Modifica del DCA n. U00011 del 26 gennaio 2016, a seguito della variazione del Legale Rappresentante della Società</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2762">
            <text:p>34276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7</text:p>
          </table:table-cell>
          <table:table-cell table:style-name="ce2" office:value-type="string">
            <text:p>SALUTE ED INTEGRAZIONE SOCIOSANITARIA</text:p>
          </table:table-cell>
          <table:table-cell table:style-name="ce2" office:value-type="string">
            <text:p>L.R. 04/2003 - L.R 3/2010 – Modifica, a seguito della variazione del Medico Responsabile, del DCA U00014 del 27/1/2014. Struttura Residenziale Terapeutico Riabilitativa per trattamenti comunitari estensivi denominata SRTR-e "La Grande Montagna", sita nel Comune di Marino (RM), Via Boville n.1, gestita dalla Gnosis Cooperativa Sociale Onlus (P. IVA 03919071005)</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2764">
            <text:p>34276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8</text:p>
          </table:table-cell>
          <table:table-cell table:style-name="ce2" office:value-type="string">
            <text:p>SALUTE ED INTEGRAZIONE SOCIOSANITARIA</text:p>
          </table:table-cell>
          <table:table-cell table:style-name="ce2" office:value-type="string">
            <text:p>L.R. 04/2003 - L.R 3/2010 Modifica, a seguito della variazione del Legale Rappresentante del DCA U00015 del 16/01/2015. Casa di Cura "Ancelle Francescane della Casa del Buon Pastore" sita nel Comune di Roma, Via di Vallelunga, n. 8, gestita dall'Istituto Religioso Ancelle Francescane del Buon Pastore (P.IVA 00996561007).</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2863">
            <text:p>34286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69</text:p>
          </table:table-cell>
          <table:table-cell table:style-name="ce2" office:value-type="string">
            <text:p>SALUTE ED INTEGRAZIONE SOCIOSANITARIA</text:p>
          </table:table-cell>
          <table:table-cell table:style-name="ce2" office:value-type="string">
            <text:p>L.R. 4/2003 – R.R. n. 2/2007 – Struttura Residenziale Psichiatrica denominata SRSR "Villanova Giona", sita nel Comune di Guidonia Montecelio (RM), Via Carini, n.15, gestita dalla Soc. "Italian Hospital Group S.p.A." (P. IVA 06703461001). Decadenza dell'autorizzazione all'esercizio e revoca dell'accreditamento istituzionale rilasciati con DCA n. U00173 del 5 maggio 2013</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42947">
            <text:p>3429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70</text:p>
          </table:table-cell>
          <table:table-cell table:style-name="ce2" office:value-type="string">
            <text:p>SALUTE ED INTEGRAZIONE SOCIOSANITARIA</text:p>
          </table:table-cell>
          <table:table-cell table:style-name="ce2" office:value-type="string">
            <text:p>accreditamento istituzionale della struttura semiresidenziale ed ambulatoriale di riabilitazione in favore di persone con disabilità fisica, psichica e sensoriale denominata "Centro sperimentale per l'autismo" sita in via S. Sbricoli, 8, Roma, nel comprensorio della Asl Roma 3, gestita dal Consorzio UNISAN Consorzio cooperative sociali (P.IVA 04440411009) sede legale in via del Casale de Merode, 8, Roma, a seguito di verifica positiva svolta dalla Asl Roma 3 ai sensi dell'art. 8 quater, comma 7 del D.Lgs. 502/1992 e smi.</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2977">
            <text:p>34297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71</text:p>
          </table:table-cell>
          <table:table-cell table:style-name="ce2" office:value-type="string">
            <text:p>SALUTE ED INTEGRAZIONE SOCIOSANITARIA</text:p>
          </table:table-cell>
          <table:table-cell table:style-name="ce2" office:value-type="string">
            <text:p>L.R. n. 4/2003 – R.R. n. 2/2007. Autorizzazione all'ampliamento funzionale del presidio sanitario gestito dalla società "Cinthianum Labac S.r.l." (P. IVA 01320451006) sito in Via A. Gramsci n. 7 – 00045 Genzano (Rm).</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3203">
            <text:p>34320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6-28">
            <text:p>28/06/2018</text:p>
          </table:table-cell>
          <table:table-cell table:style-name="ce2" office:value-type="string">
            <text:p>U00272</text:p>
          </table:table-cell>
          <table:table-cell table:style-name="ce2" office:value-type="string">
            <text:p>SALUTE ED INTEGRAZIONE SOCIOSANITARIA</text:p>
          </table:table-cell>
          <table:table-cell table:style-name="ce2" office:value-type="string">
            <text:p>DGR 483 del 03.08.2017 - Nucleo di Valutazione Regionale per l'esame preliminare dei progetti di Edilizia Sanitaria in attuazione del piano decennale di cui all'art. 20 legge 67/88 e del programma AIDS di cui alla legge 135/1990 – Decadenza e nomina componenti – Nomina del Presidente del Nucleo di Valutazione Regionale</text:p>
          </table:table-cell>
          <table:table-cell table:style-name="ce2" office:value-type="string">
            <text:p>TONINELLO ORNEL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2142">
            <text:p>34214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04">
            <text:p>04/07/2018</text:p>
          </table:table-cell>
          <table:table-cell table:style-name="ce2" office:value-type="string">
            <text:p>T00156</text:p>
          </table:table-cell>
          <table:table-cell table:style-name="ce2" office:value-type="string">
            <text:p>SVILUPPO ECONOM., <text:s/>ATTIV. PROD. E LAZIO CREATIVO</text:p>
          </table:table-cell>
          <table:table-cell table:style-name="ce2" office:value-type="string">
            <text:p>Rinnovo Consiglio Regionale dei Consumatori e degli Utenti (CRCU) previsto dalla Legge regionale 25 maggio 2016 n. 6 e s.m.i., art. 5 comma 3, a seguito di nuova legislatura.</text:p>
          </table:table-cell>
          <table:table-cell table:style-name="ce2" office:value-type="string">
            <text:p>DEL ROSCIO ROBERTA</text:p>
          </table:table-cell>
          <table:table-cell table:style-name="ce2" office:value-type="float" office:value="2018">
            <text:p>2018</text:p>
          </table:table-cell>
          <table:table-cell table:style-name="ce2" office:value-type="float" office:value="55">
            <text:p>55</text:p>
          </table:table-cell>
          <table:table-cell table:style-name="ce5" office:value-type="date" office:date-value="2018-07-05">
            <text:p>05/07/2018</text:p>
          </table:table-cell>
          <table:table-cell table:style-name="ce2" office:value-type="float" office:value="1">
            <text:p>1</text:p>
          </table:table-cell>
          <table:table-cell table:style-name="ce8" table:number-columns-repeated="244"/>
          <table:table-cell table:number-columns-repeated="768"/>
        </table:table-row>
        <table:table-row table:style-name="ro9">
          <table:table-cell table:style-name="ce2" office:value-type="float" office:value="343023">
            <text:p>34302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4">
            <text:p>04/07/2018</text:p>
          </table:table-cell>
          <table:table-cell table:style-name="ce2" office:value-type="string">
            <text:p>U00273</text:p>
          </table:table-cell>
          <table:table-cell table:style-name="ce2" office:value-type="string">
            <text:p>SALUTE ED INTEGRAZIONE SOCIOSANITARIA</text:p>
          </table:table-cell>
          <table:table-cell table:style-name="ce2" office:value-type="string">
            <text:p>Modifiche e integrazioni al Decreto del Commissario ad Acta n. U00215 del 15.6.2016, come modificato dal Decreto del Commissario ad Acta n. U00254 del 4.7.2017, concernente "Accorpamenti di Prestazioni Ambulatoriali (A.P.A.). Definizione dei requisiti generali, strutturali, organizzativi e tecnologi – Disciplina transitoria.".</text:p>
          </table:table-cell>
          <table:table-cell table:style-name="ce2" office:value-type="string">
            <text:p>MARTINI GIAMBATTISTA</text:p>
          </table:table-cell>
          <table:table-cell table:style-name="ce2" office:value-type="float" office:value="2018">
            <text:p>2018</text:p>
          </table:table-cell>
          <table:table-cell table:style-name="ce2" office:value-type="float" office:value="58">
            <text:p>58</text:p>
          </table:table-cell>
          <table:table-cell table:style-name="ce5" office:value-type="date" office:date-value="2018-07-17">
            <text:p>17/07/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43164">
            <text:p>34316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4">
            <text:p>04/07/2018</text:p>
          </table:table-cell>
          <table:table-cell table:style-name="ce2" office:value-type="string">
            <text:p>U00274</text:p>
          </table:table-cell>
          <table:table-cell table:style-name="ce2" office:value-type="string">
            <text:p>SALUTE ED INTEGRAZIONE SOCIOSANITARIA</text:p>
          </table:table-cell>
          <table:table-cell table:style-name="ce2" office:value-type="string">
            <text:p>L.R. n. 4 del 3 marzo 2003 – R.R. n. 2 del 26 gennaio 2007, art. 14. <text:s/>Presidio Poliambulatoriale gestito dalla società "ARTEMEDICA TORVERGATA S.R.L." (P.IVA 05841001000) sito in Viale Luigi Schiavonetti n. 290 – 00173 Roma. ASL ROMA 2. Variazione del Legale Rappresentante.</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3234">
            <text:p>34323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4">
            <text:p>04/07/2018</text:p>
          </table:table-cell>
          <table:table-cell table:style-name="ce2" office:value-type="string">
            <text:p>U00275</text:p>
          </table:table-cell>
          <table:table-cell table:style-name="ce2" office:value-type="string">
            <text:p>SALUTE ED INTEGRAZIONE SOCIOSANITARIA</text:p>
          </table:table-cell>
          <table:table-cell table:style-name="ce2" office:value-type="string">
            <text:p>Fondazione Santa Lucia. Revoca ex art. 21 quinquies della L. 241/1990 ed ex art. 8 quater comma 8 del D. Lgs. 502/1992 dell'accreditamento dei posti cod. 75 in eccesso rispetto al fabbisogno regionale individuato con DCA 377/2016 e contestuale richiesta alla Fondazione Santa Lucia di adesione alla proposta riconversione.</text:p>
          </table:table-cell>
          <table:table-cell table:style-name="ce2" office:value-type="string">
            <text:p>MADDALONI PAME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43436">
            <text:p>34343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4">
            <text:p>04/07/2018</text:p>
          </table:table-cell>
          <table:table-cell table:style-name="ce2" office:value-type="string">
            <text:p>U00276</text:p>
          </table:table-cell>
          <table:table-cell table:style-name="ce2" office:value-type="string">
            <text:p>SALUTE ED INTEGRAZIONE SOCIOSANITARIA</text:p>
          </table:table-cell>
          <table:table-cell table:style-name="ce2" office:value-type="string">
            <text:p>Regolarizzazione contabile dei rapporti intercompany tra gli Enti del Servizio Sanitario Regionale</text:p>
          </table:table-cell>
          <table:table-cell table:style-name="ce2" office:value-type="string">
            <text:p>SANTOMAURO MONICA</text:p>
          </table:table-cell>
          <table:table-cell table:style-name="ce2" office:value-type="float" office:value="2018">
            <text:p>2018</text:p>
          </table:table-cell>
          <table:table-cell table:style-name="ce2" office:value-type="float" office:value="58">
            <text:p>58</text:p>
          </table:table-cell>
          <table:table-cell table:style-name="ce5" office:value-type="date" office:date-value="2018-07-17">
            <text:p>17/07/2018</text:p>
          </table:table-cell>
          <table:table-cell table:style-name="ce2" office:value-type="float" office:value="1">
            <text:p>1</text:p>
          </table:table-cell>
          <table:table-cell table:style-name="ce8" table:number-columns-repeated="244"/>
          <table:table-cell table:number-columns-repeated="768"/>
        </table:table-row>
        <table:table-row table:style-name="ro9">
          <table:table-cell table:style-name="ce2" office:value-type="float" office:value="343477">
            <text:p>34347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05">
            <text:p>05/07/2018</text:p>
          </table:table-cell>
          <table:table-cell table:style-name="ce2" office:value-type="string">
            <text:p>T00157</text:p>
          </table:table-cell>
          <table:table-cell table:style-name="ce2" office:value-type="string">
            <text:p>AFF. ISTITUZIONALI, PERSONALE E SIST. INFORMATIVI</text:p>
          </table:table-cell>
          <table:table-cell table:style-name="ce2" office:value-type="string">
            <text:p>Conferimento dell'incarico fiduciario di Responsabile della Struttura di diretta collaborazione denominata "Servizio Documentazioni", di cui all'articolo 12, commi 1 e 3 della legge regionale 18 febbraio 2002, n.6 al Dott. Catello Caiazzo, soggetto esterno all'Amministrazione regionale.</text:p>
          </table:table-cell>
          <table:table-cell table:style-name="ce2" office:value-type="string">
            <text:p>DONATO GIULIO MARIO</text:p>
          </table:table-cell>
          <table:table-cell table:style-name="ce2" office:value-type="float" office:value="2018">
            <text:p>2018</text:p>
          </table:table-cell>
          <table:table-cell table:style-name="ce2" office:value-type="float" office:value="59">
            <text:p>59</text:p>
          </table:table-cell>
          <table:table-cell table:style-name="ce5" office:value-type="date" office:date-value="2018-07-19">
            <text:p>19/07/2018</text:p>
          </table:table-cell>
          <table:table-cell table:style-name="ce2" office:value-type="float" office:value="0">
            <text:p>0</text:p>
          </table:table-cell>
          <table:table-cell table:style-name="ce8" table:number-columns-repeated="244"/>
          <table:table-cell table:number-columns-repeated="768"/>
        </table:table-row>
        <table:table-row table:style-name="ro14">
          <table:table-cell table:style-name="ce2" office:value-type="float" office:value="343278">
            <text:p>34327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6">
            <text:p>06/07/2018</text:p>
          </table:table-cell>
          <table:table-cell table:style-name="ce2" office:value-type="string">
            <text:p>U00277</text:p>
          </table:table-cell>
          <table:table-cell table:style-name="ce2" office:value-type="string">
            <text:p>SALUTE ED INTEGRAZIONE SOCIOSANITARIA</text:p>
          </table:table-cell>
          <table:table-cell table:style-name="ce2" office:value-type="string">
            <text:p>Annullamento in autotutela, ai sensi dell'art. 21 nonies della legge 241/1990 e s.m.i. del Decreto del Commissario ad Acta n. 250 del 22.6.2018 concernente "Casa di Cura Marco Polo, gestita dalla società Casa di Cura Marco Polo S.p.a. (P. IVA. 00993021005), sita in Viale Marco Polo, 41 – 00154 Roma – Accreditamento istituzionale della branca medica specilistica ambulatoriale di oncologia. Variazione del rappresentante legale. Riconfigurazione ai sensi del DCA n. 257/2017. Modifiche e integrazioni al Decreto del Commissario ad Acta n. U00251 del 19.6.2013."</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3279">
            <text:p>34327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6">
            <text:p>06/07/2018</text:p>
          </table:table-cell>
          <table:table-cell table:style-name="ce2" office:value-type="string">
            <text:p>U00278</text:p>
          </table:table-cell>
          <table:table-cell table:style-name="ce2" office:value-type="string">
            <text:p>SALUTE ED INTEGRAZIONE SOCIOSANITARIA</text:p>
          </table:table-cell>
          <table:table-cell table:style-name="ce2" office:value-type="string">
            <text:p>Casa di Cura Marco Polo, gestita dalla società Casa di Cura Marco Polo S.p.a. (P. IVA. 00993021005), sita in Viale Marco Polo, 41 – 00154 Roma – Accreditamento istituzionale della branca medica specilistica ambulatoriale di oncologia. Variazione del rappresentante legale. Riconfigurazione ai sensi del DCA n. 257/2017. Modifiche e integrazioni al Decreto del Commissario ad Acta n. U00251 del 19.6.2013.</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3375">
            <text:p>34337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6">
            <text:p>06/07/2018</text:p>
          </table:table-cell>
          <table:table-cell table:style-name="ce2" office:value-type="string">
            <text:p>U00279</text:p>
          </table:table-cell>
          <table:table-cell table:style-name="ce2" office:value-type="string">
            <text:p>SALUTE ED INTEGRAZIONE SOCIOSANITARIA</text:p>
          </table:table-cell>
          <table:table-cell table:style-name="ce2" office:value-type="string">
            <text:p>"Marilab s.r.l." (P. IVA 01233441003). Presidio sanitario sito in via Eucario Silber n. 7/c - 00050 Torrimpietra - Fiumicino (RM). Variazione del Direttore Tecnico.</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3035">
            <text:p>34303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6">
            <text:p>06/07/2018</text:p>
          </table:table-cell>
          <table:table-cell table:style-name="ce2" office:value-type="string">
            <text:p>U00280</text:p>
          </table:table-cell>
          <table:table-cell table:style-name="ce2" office:value-type="string">
            <text:p>SALUTE ED INTEGRAZIONE SOCIOSANITARIA</text:p>
          </table:table-cell>
          <table:table-cell table:style-name="ce2" office:value-type="string">
            <text:p>L.R. 4/03 – R.R. 2/07. Modifica, a seguito della variazione del Medico Responsabile, del DCA n. U00129 del 7/4/2014. Struttura di assistenza a persone non autosufficienti, anche anziane denominata RSA "Sant'Elisabetta 2", sita in Fiuggi (FR), Via Vecchia Fiuggi, n. 209, gestita dalla Soc. Eurosanità S.p.A. (P. IVA 06726891002).</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3199">
            <text:p>3431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6">
            <text:p>06/07/2018</text:p>
          </table:table-cell>
          <table:table-cell table:style-name="ce2" office:value-type="string">
            <text:p>U00281</text:p>
          </table:table-cell>
          <table:table-cell table:style-name="ce2" office:value-type="string">
            <text:p>SALUTE ED INTEGRAZIONE SOCIOSANITARIA</text:p>
          </table:table-cell>
          <table:table-cell table:style-name="ce2" office:value-type="string">
            <text:p>Casa di Cura Villa Anna Maria, gestita dalla Casa di Cura Villa Anna Maria S.r.l. (P.IVA 04650081005), sita in Via Saturnia, 25 - Roma. Autorizzazione all'esercizio per ampliamento funzionale di branche mediche specialistiche ambulatoriali.</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3213">
            <text:p>34321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06">
            <text:p>06/07/2018</text:p>
          </table:table-cell>
          <table:table-cell table:style-name="ce2" office:value-type="string">
            <text:p>U00282</text:p>
          </table:table-cell>
          <table:table-cell table:style-name="ce2" office:value-type="string">
            <text:p>SALUTE ED INTEGRAZIONE SOCIOSANITARIA</text:p>
          </table:table-cell>
          <table:table-cell table:style-name="ce2" office:value-type="string">
            <text:p>L.R. n. 4/2003 – R.R. n. 2/2007. "Laboratorio Analisi Cliniche Dott. Inghirami S.r.l." (P. IVA 01353741000). Presidio sanitario sito in Roma, piazza dei Giureconsulti n. 27. Variazione del rappresentante leg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43224">
            <text:p>34322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09">
            <text:p>09/07/2018</text:p>
          </table:table-cell>
          <table:table-cell table:style-name="ce2" office:value-type="string">
            <text:p>T00158</text:p>
          </table:table-cell>
          <table:table-cell table:style-name="ce2" office:value-type="string">
            <text:p>BILANCIO, GOV. SOCIETARIO, DEMANIO E PATRIMONIO</text:p>
          </table:table-cell>
          <table:table-cell table:style-name="ce2" office:value-type="string">
            <text:p>Nomina del collegio sindacale di SA.NIM. S.p.A. e determinazione dei compensi.</text:p>
          </table:table-cell>
          <table:table-cell table:style-name="ce2" office:value-type="string">
            <text:p>LATINI ALDO</text:p>
          </table:table-cell>
          <table:table-cell table:style-name="ce2" office:value-type="float" office:value="2018">
            <text:p>2018</text:p>
          </table:table-cell>
          <table:table-cell table:style-name="ce2" office:value-type="float" office:value="59">
            <text:p>59</text:p>
          </table:table-cell>
          <table:table-cell table:style-name="ce5" office:value-type="date" office:date-value="2018-07-19">
            <text:p>19/07/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2989">
            <text:p>34298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09">
            <text:p>09/07/2018</text:p>
          </table:table-cell>
          <table:table-cell table:style-name="ce2" office:value-type="string">
            <text:p>T00159</text:p>
          </table:table-cell>
          <table:table-cell table:style-name="ce2" office:value-type="string">
            <text:p>SVILUPPO ECONOM., <text:s/>ATTIV. PROD. E LAZIO CREATIVO</text:p>
          </table:table-cell>
          <table:table-cell table:style-name="ce2" office:value-type="string">
            <text:p>Mercato all'ingrosso dei fiori e delle piante ornamentali di Roma. Sostituzione di un componente della Commissione di Disciplina.</text:p>
          </table:table-cell>
          <table:table-cell table:style-name="ce2" office:value-type="string">
            <text:p>DE LUCA GENNARO</text:p>
          </table:table-cell>
          <table:table-cell table:style-name="ce2" office:value-type="float" office:value="2018">
            <text:p>2018</text:p>
          </table:table-cell>
          <table:table-cell table:style-name="ce2" office:value-type="float" office:value="59">
            <text:p>59</text:p>
          </table:table-cell>
          <table:table-cell table:style-name="ce5" office:value-type="date" office:date-value="2018-07-19">
            <text:p>19/07/2018</text:p>
          </table:table-cell>
          <table:table-cell table:style-name="ce2" office:value-type="float" office:value="0">
            <text:p>0</text:p>
          </table:table-cell>
          <table:table-cell table:style-name="ce8" table:number-columns-repeated="244"/>
          <table:table-cell table:number-columns-repeated="768"/>
        </table:table-row>
        <table:table-row table:style-name="ro6">
          <table:table-cell table:style-name="ce2" office:value-type="float" office:value="343869">
            <text:p>34386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0">
            <text:p>10/07/2018</text:p>
          </table:table-cell>
          <table:table-cell table:style-name="ce2" office:value-type="string">
            <text:p>T00160</text:p>
          </table:table-cell>
          <table:table-cell table:style-name="ce2" office:value-type="string">
            <text:p>AFF. ISTITUZIONALI, PERSONALE E SIST. INFORMATIVI</text:p>
          </table:table-cell>
          <table:table-cell table:style-name="ce2" office:value-type="string">
            <text:p>Conferimento dell'incarico fiduciario di Responsabile della Struttura di diretta collaborazione denominata "Progetti Speciali", di cui all'articolo 12, commi 1 e 3 della l.r. 18 febbraio 2002, n. 6 alla Dott.ssa Giovanna Pugliese, soggetto esterno all'Amministrazione regionale.</text:p>
          </table:table-cell>
          <table:table-cell table:style-name="ce2" office:value-type="string">
            <text:p>CELANO GRAZIA</text:p>
          </table:table-cell>
          <table:table-cell table:style-name="ce2" office:value-type="float" office:value="2018">
            <text:p>2018</text:p>
          </table:table-cell>
          <table:table-cell table:style-name="ce2" office:value-type="float" office:value="59">
            <text:p>59</text:p>
          </table:table-cell>
          <table:table-cell table:style-name="ce5" office:value-type="date" office:date-value="2018-07-19">
            <text:p>19/07/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3993">
            <text:p>34399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1">
            <text:p>11/07/2018</text:p>
          </table:table-cell>
          <table:table-cell table:style-name="ce2" office:value-type="string">
            <text:p>T00161</text:p>
          </table:table-cell>
          <table:table-cell table:style-name="ce2" office:value-type="string">
            <text:p>INCLUSIONE SOCIALE</text:p>
          </table:table-cell>
          <table:table-cell table:style-name="ce2" office:value-type="string">
            <text:p>IPAB Fondazione Nicolò Piccolomini per l'Accademia d'Arte Drammatica di Roma. Rinnovo Consiglio di Amministrazione.</text:p>
          </table:table-cell>
          <table:table-cell table:style-name="ce2" office:value-type="string">
            <text:p>MANTINI VALENTINO</text:p>
          </table:table-cell>
          <table:table-cell table:style-name="ce2" office:value-type="float" office:value="2018">
            <text:p>2018</text:p>
          </table:table-cell>
          <table:table-cell table:style-name="ce2" office:value-type="float" office:value="57">
            <text:p>57</text:p>
          </table:table-cell>
          <table:table-cell table:style-name="ce5" office:value-type="date" office:date-value="2018-07-12">
            <text:p>12/07/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43237">
            <text:p>34323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1">
            <text:p>11/07/2018</text:p>
          </table:table-cell>
          <table:table-cell table:style-name="ce2" office:value-type="string">
            <text:p>T00162</text:p>
          </table:table-cell>
          <table:table-cell table:style-name="ce2" office:value-type="string">
            <text:p>INCLUSIONE SOCIALE</text:p>
          </table:table-cell>
          <table:table-cell table:style-name="ce2" office:value-type="string">
            <text:p>IPAB Istituti Santa Maria in Aquiro di Roma. Sostituzione componente del Consiglio di Amministrazione.</text:p>
          </table:table-cell>
          <table:table-cell table:style-name="ce2" office:value-type="string">
            <text:p>VILLANI ELISA</text:p>
          </table:table-cell>
          <table:table-cell table:style-name="ce2" office:value-type="float" office:value="2018">
            <text:p>2018</text:p>
          </table:table-cell>
          <table:table-cell table:style-name="ce2" office:value-type="float" office:value="58">
            <text:p>58</text:p>
          </table:table-cell>
          <table:table-cell table:style-name="ce5" office:value-type="date" office:date-value="2018-07-17">
            <text:p>17/07/2018</text:p>
          </table:table-cell>
          <table:table-cell table:style-name="ce2" office:value-type="float" office:value="1">
            <text:p>1</text:p>
          </table:table-cell>
          <table:table-cell table:style-name="ce8" table:number-columns-repeated="244"/>
          <table:table-cell table:number-columns-repeated="768"/>
        </table:table-row>
        <table:table-row table:style-name="ro18">
          <table:table-cell table:style-name="ce2" office:value-type="float" office:value="343894">
            <text:p>34389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1">
            <text:p>11/07/2018</text:p>
          </table:table-cell>
          <table:table-cell table:style-name="ce2" office:value-type="string">
            <text:p>U00283</text:p>
          </table:table-cell>
          <table:table-cell table:style-name="ce2" office:value-type="string">
            <text:p>SALUTE ED INTEGRAZIONE SOCIOSANITARIA</text:p>
          </table:table-cell>
          <table:table-cell table:style-name="ce2" office:value-type="string">
            <text:p>Rettifica del D.C.A. U00371 del 28 agosto 2017 concernente "Recepimento dell'Accordo Stato Regioni del 14 aprile 2016 (rep. atti n. 65/CSR), relativo all'assegnazione alle regioni delle risorse vincolate alla realizzazione degli obiettivi del Piano Sanitario Nazionale per l'anno 2016, ai sensi dell'art. 1, commi 34 e 34-bis della Legge 23 dicembre 1996, n. 662 e smi. Ripartizione della quota del fondo vincolato per l'anno 2016 e rendicontazione dell'esercizio 2015."</text:p>
          </table:table-cell>
          <table:table-cell table:style-name="ce2" office:value-type="string">
            <text:p>GIANNICO MARCELLO</text:p>
          </table:table-cell>
          <table:table-cell table:style-name="ce2" office:value-type="float" office:value="2018">
            <text:p>2018</text:p>
          </table:table-cell>
          <table:table-cell table:style-name="ce2" office:value-type="float" office:value="59">
            <text:p>59</text:p>
          </table:table-cell>
          <table:table-cell table:style-name="ce5" office:value-type="date" office:date-value="2018-07-19">
            <text:p>19/07/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4023">
            <text:p>344023</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7-11">
            <text:p>11/07/2018</text:p>
          </table:table-cell>
          <table:table-cell table:style-name="ce2" office:value-type="string">
            <text:p>V00009</text:p>
          </table:table-cell>
          <table:table-cell table:style-name="ce2" office:value-type="string">
            <text:p>VICE COMMISSARIO PER LA RICOSTRUZIONE SISMA 2016</text:p>
          </table:table-cell>
          <table:table-cell table:style-name="ce2" office:value-type="string">
            <text:p>Conferimento dell'incarico ad interim di Direttore dell'Ufficio Speciale per la Ricostruzione post sisma 2016 della Regione Lazio all'Ing. Wanda D'Ercole, Direttore della Direzione regionale Lavori Pubblici, Stazione unica Appalti, Risorse Idriche e Difesa del suolo.</text:p>
          </table:table-cell>
          <table:table-cell table:style-name="ce2" office:value-type="string">
            <text:p>BACCI ALESSANDRO</text:p>
          </table:table-cell>
          <table:table-cell table:style-name="ce2" office:value-type="float" office:value="2018">
            <text:p>2018</text:p>
          </table:table-cell>
          <table:table-cell table:style-name="ce2" office:value-type="float" office:value="57">
            <text:p>57</text:p>
          </table:table-cell>
          <table:table-cell table:style-name="ce5" office:value-type="date" office:date-value="2018-07-12">
            <text:p>12/07/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43359">
            <text:p>34335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T00163</text:p>
          </table:table-cell>
          <table:table-cell table:style-name="ce2" office:value-type="string">
            <text:p>SVILUPPO ECONOM., <text:s/>ATTIV. PROD. E LAZIO CREATIVO</text:p>
          </table:table-cell>
          <table:table-cell table:style-name="ce2" office:value-type="string">
            <text:p>Designazione Presidente Collegio Sindacale del Consorzio per lo Sviluppo Industriale Roma Latina.</text:p>
          </table:table-cell>
          <table:table-cell table:style-name="ce2" office:value-type="string">
            <text:p>MAZZOTTA FRANCESCO</text:p>
          </table:table-cell>
          <table:table-cell table:style-name="ce2" office:value-type="float" office:value="2018">
            <text:p>2018</text:p>
          </table:table-cell>
          <table:table-cell table:style-name="ce2" office:value-type="float" office:value="61">
            <text:p>61</text:p>
          </table:table-cell>
          <table:table-cell table:style-name="ce5" office:value-type="date" office:date-value="2018-07-26">
            <text:p>26/07/2018</text:p>
          </table:table-cell>
          <table:table-cell table:style-name="ce2" office:value-type="float" office:value="0">
            <text:p>0</text:p>
          </table:table-cell>
          <table:table-cell table:style-name="ce8" table:number-columns-repeated="244"/>
          <table:table-cell table:number-columns-repeated="768"/>
        </table:table-row>
        <table:table-row table:style-name="ro8">
          <table:table-cell table:style-name="ce2" office:value-type="float" office:value="341020">
            <text:p>34102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T00164</text:p>
          </table:table-cell>
          <table:table-cell table:style-name="ce2" office:value-type="string">
            <text:p>TERRITORIO, URBANISTICA E MOBILITA'</text:p>
          </table:table-cell>
          <table:table-cell table:style-name="ce2" office:value-type="string">
            <text:p>Società Atac S.p.A. Revoca della qualifica di agente di polizia amministrativa.</text:p>
          </table:table-cell>
          <table:table-cell table:style-name="ce2" office:value-type="string">
            <text:p>FABRIZIO BERNARDO</text:p>
          </table:table-cell>
          <table:table-cell table:style-name="ce2" office:value-type="float" office:value="2018">
            <text:p>2018</text:p>
          </table:table-cell>
          <table:table-cell table:style-name="ce2" office:value-type="float" office:value="61">
            <text:p>61</text:p>
          </table:table-cell>
          <table:table-cell table:style-name="ce5" office:value-type="date" office:date-value="2018-07-26">
            <text:p>26/07/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41025">
            <text:p>34102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T00165</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14 dipendenti, ex Art.10 della Legge regionale n. 52 del 3/12/1982, come modificato dall'Art.42 della Legge regionale n. 16 del 16/06/2003.</text:p>
          </table:table-cell>
          <table:table-cell table:style-name="ce2" office:value-type="string">
            <text:p>FABRIZIO BERNARDO</text:p>
          </table:table-cell>
          <table:table-cell table:style-name="ce2" office:value-type="float" office:value="2018">
            <text:p>2018</text:p>
          </table:table-cell>
          <table:table-cell table:style-name="ce2" office:value-type="float" office:value="61">
            <text:p>61</text:p>
          </table:table-cell>
          <table:table-cell table:style-name="ce5" office:value-type="date" office:date-value="2018-07-26">
            <text:p>26/07/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41073">
            <text:p>34107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T00166</text:p>
          </table:table-cell>
          <table:table-cell table:style-name="ce2" office:value-type="string">
            <text:p>TERRITORIO, URBANISTICA E MOBILITA'</text:p>
          </table:table-cell>
          <table:table-cell table:style-name="ce2" office:value-type="string">
            <text:p>Società Atac S.p.A. Attribuzione della qualifica di agente di polizia amministrativa per n. 22 dipendenti, ex Art.10 L. R. n. 52 del 3/12/1982, come modificato dall'Art.42 della L.R.n. 16 del 16/06/2003.</text:p>
          </table:table-cell>
          <table:table-cell table:style-name="ce2" office:value-type="string">
            <text:p>FABRIZIO BERNARDO</text:p>
          </table:table-cell>
          <table:table-cell table:style-name="ce2" office:value-type="float" office:value="2018">
            <text:p>2018</text:p>
          </table:table-cell>
          <table:table-cell table:style-name="ce2" office:value-type="float" office:value="61">
            <text:p>61</text:p>
          </table:table-cell>
          <table:table-cell table:style-name="ce5" office:value-type="date" office:date-value="2018-07-26">
            <text:p>26/07/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3742">
            <text:p>34374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84</text:p>
          </table:table-cell>
          <table:table-cell table:style-name="ce2" office:value-type="string">
            <text:p>SALUTE ED INTEGRAZIONE SOCIOSANITARIA</text:p>
          </table:table-cell>
          <table:table-cell table:style-name="ce2" office:value-type="string">
            <text:p>"Diagnostica Tiburtina" (P. IVA 01765811003). <text:s/>Presidio sanitario sito in Roma, via Cipriano Facchinetti n.129. Autorizzazione all'esercizio per ampliamento funzional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43745">
            <text:p>34374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85</text:p>
          </table:table-cell>
          <table:table-cell table:style-name="ce2" office:value-type="string">
            <text:p>SALUTE ED INTEGRAZIONE SOCIOSANITARIA</text:p>
          </table:table-cell>
          <table:table-cell table:style-name="ce2" office:value-type="string">
            <text:p>Indicatori di appropriatezza farmaceutica regionali</text:p>
          </table:table-cell>
          <table:table-cell table:style-name="ce2" office:value-type="string">
            <text:p>LOMBARDOZZI LORELLA</text:p>
          </table:table-cell>
          <table:table-cell table:style-name="ce2" office:value-type="float" office:value="2018">
            <text:p>2018</text:p>
          </table:table-cell>
          <table:table-cell table:style-name="ce2" office:value-type="float" office:value="60">
            <text:p>60</text:p>
          </table:table-cell>
          <table:table-cell table:style-name="ce5" office:value-type="date" office:date-value="2018-07-24">
            <text:p>24/07/2018</text:p>
          </table:table-cell>
          <table:table-cell table:style-name="ce2" office:value-type="float" office:value="0">
            <text:p>0</text:p>
          </table:table-cell>
          <table:table-cell table:style-name="ce8" table:number-columns-repeated="244"/>
          <table:table-cell table:number-columns-repeated="768"/>
        </table:table-row>
        <table:table-row table:style-name="ro12">
          <table:table-cell table:style-name="ce2" office:value-type="float" office:value="343765">
            <text:p>34376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86</text:p>
          </table:table-cell>
          <table:table-cell table:style-name="ce2" office:value-type="string">
            <text:p>SALUTE ED INTEGRAZIONE SOCIOSANITARIA</text:p>
          </table:table-cell>
          <table:table-cell table:style-name="ce2" office:value-type="string">
            <text:p>Ospedale Regina Apostolorum, gestito dall'ente Casa Regina Apostolorum (P.IVA 05195071005), con sede in Via San Francesco n. 50 – 00041 Albano Laziale (RM). Autorizzazione all'esercizio per ampliamento strutturale e funzionale del Centro Dialisi. Modifiche e integrazioni ai DCA n. U00407 del 18.11.2014 e n. U00160 del 26.4.2018.</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3838">
            <text:p>34383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87</text:p>
          </table:table-cell>
          <table:table-cell table:style-name="ce2" office:value-type="string">
            <text:p>SALUTE ED INTEGRAZIONE SOCIOSANITARIA</text:p>
          </table:table-cell>
          <table:table-cell table:style-name="ce2" office:value-type="string">
            <text:p>L.R. 04/2003 - L.R 3/2010 – Modifica, a seguito della variazione del Medico Responsabile, del DCA U00132 del 9/4/2013. Struttura residenziale psichiatrica denominata "SRTRe Raymond Gledhill al Colle", sita nel Comune di Lanuvio (RM), Via Colle Cavalieri n. 32, gestita dalla Cooperativa Sociale Raymond Gledhill Onlus (P. IVA 05910831006).</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3840">
            <text:p>34384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88</text:p>
          </table:table-cell>
          <table:table-cell table:style-name="ce2" office:value-type="string">
            <text:p>SALUTE ED INTEGRAZIONE SOCIOSANITARIA</text:p>
          </table:table-cell>
          <table:table-cell table:style-name="ce2" office:value-type="string">
            <text:p>L.R. 4/2003 – R.R. n. 2/2007 – Modifica, a seguito della variazione del Medico Responsabile, del DCA n. U00418 del 13/9/2013. Struttura residenziale psichiatrica denominata "La Staffa", sita nel Comune di Ciciliano (RM), Via di Valle Cupa, n. 2, gestita dalla Cooperativa Sociale Il Volo (P. IVA 05669631003).</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3855">
            <text:p>34385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89</text:p>
          </table:table-cell>
          <table:table-cell table:style-name="ce2" office:value-type="string">
            <text:p>SALUTE ED INTEGRAZIONE SOCIOSANITARIA</text:p>
          </table:table-cell>
          <table:table-cell table:style-name="ce2" office:value-type="string">
            <text:p>L.R. 04/2003 - L.R 3/2010 – Modifica, a seguito di variazione del Medico Responsabile, del DCA n. U00443 del 30/10/2013 – Struttura Residenziale Terapeutico Riabilitativa per trattamenti comunitari estensivi denominata SRTR-e "Esserci", sita nel Comune di Terracina (LT), Via Badino n. 267, gestita dalla Soc. "IL BRIGANTE S.n.c. di Ornella Massaroni, Penelope Subiaco e Margherita Massaroni &amp; C" (P. IVA 01642220592)</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43884">
            <text:p>3438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90</text:p>
          </table:table-cell>
          <table:table-cell table:style-name="ce2" office:value-type="string">
            <text:p>SALUTE ED INTEGRAZIONE SOCIOSANITARIA</text:p>
          </table:table-cell>
          <table:table-cell table:style-name="ce2" office:value-type="string">
            <text:p>Piano per la malattia diabetica. Adozione Linee di indirizzo per l'Audit clinico in diabetologia.</text:p>
          </table:table-cell>
          <table:table-cell table:style-name="ce2" office:value-type="string">
            <text:p>VICARIO GIANNI</text:p>
          </table:table-cell>
          <table:table-cell table:style-name="ce2" office:value-type="float" office:value="2018">
            <text:p>2018</text:p>
          </table:table-cell>
          <table:table-cell table:style-name="ce2" office:value-type="float" office:value="61">
            <text:p>61</text:p>
          </table:table-cell>
          <table:table-cell table:style-name="ce5" office:value-type="date" office:date-value="2018-07-26">
            <text:p>26/07/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4018">
            <text:p>34401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91</text:p>
          </table:table-cell>
          <table:table-cell table:style-name="ce2" office:value-type="string">
            <text:p>SALUTE ED INTEGRAZIONE SOCIOSANITARIA</text:p>
          </table:table-cell>
          <table:table-cell table:style-name="ce2" office:value-type="string">
            <text:p>Revoca dell'autorizzazione all'esercizio e dell'accreditamento istituzionale rilasciati alla società Accentramento Diagnostico Italiano S.r.l. (A.D.I.), Via Nazzareno Gianni, 5/7 – 00131 Roma.</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8">
          <table:table-cell table:style-name="ce2" office:value-type="float" office:value="344164">
            <text:p>34416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13">
            <text:p>13/07/2018</text:p>
          </table:table-cell>
          <table:table-cell table:style-name="ce2" office:value-type="string">
            <text:p>U00292</text:p>
          </table:table-cell>
          <table:table-cell table:style-name="ce2" office:value-type="string">
            <text:p>SALUTE ED INTEGRAZIONE SOCIOSANITARIA</text:p>
          </table:table-cell>
          <table:table-cell table:style-name="ce2" office:value-type="string">
            <text:p>Rettifica del DCA U00064 del 28/02/2018 di oggetto: "Piano Decennale in Materia di Edilizia Sanitaria ex Art. 20, Legge 11 Marzo 1988, N. 67 - Investimenti in Edilizia Sanitaria, Terza Fase – Stralcio I.B.1 - Importo complessivo pari a € 109.096.772,43, di cui € 103.641.933,81 a carico dello Stato, € 4.174.838,62 a carico della Regione Lazio ed € 1.280.000,00 a carico degli Enti beneficiari – Costituzione di appositi capitoli all'interno del bilancio regionale per lo stanziamento dell'importo"</text:p>
          </table:table-cell>
          <table:table-cell table:style-name="ce2" office:value-type="string">
            <text:p>TONINELLO ORNELLA</text:p>
          </table:table-cell>
          <table:table-cell table:style-name="ce2" office:value-type="float" office:value="2018">
            <text:p>2018</text:p>
          </table:table-cell>
          <table:table-cell table:style-name="ce2" office:value-type="float" office:value="60">
            <text:p>60</text:p>
          </table:table-cell>
          <table:table-cell table:style-name="ce5" office:value-type="date" office:date-value="2018-07-24">
            <text:p>24/07/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4030">
            <text:p>34403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8">
            <text:p>18/07/2018</text:p>
          </table:table-cell>
          <table:table-cell table:style-name="ce2" office:value-type="string">
            <text:p>T00167</text:p>
          </table:table-cell>
          <table:table-cell table:style-name="ce2" office:value-type="string">
            <text:p>INCLUSIONE SOCIALE</text:p>
          </table:table-cell>
          <table:table-cell table:style-name="ce2" office:value-type="string">
            <text:p>Istituzione Pubblica di Assistenza e Beneficenza SS. Annunziata di Gaeta. Nomina del Commissario straordinario.</text:p>
          </table:table-cell>
          <table:table-cell table:style-name="ce2" office:value-type="string">
            <text:p>ANGELONI MONICA</text:p>
          </table:table-cell>
          <table:table-cell table:style-name="ce2" office:value-type="float" office:value="2018">
            <text:p>2018</text:p>
          </table:table-cell>
          <table:table-cell table:style-name="ce2" office:value-type="float" office:value="59">
            <text:p>59</text:p>
          </table:table-cell>
          <table:table-cell table:style-name="ce5" office:value-type="date" office:date-value="2018-07-19">
            <text:p>19/07/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39952">
            <text:p>33995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8">
            <text:p>18/07/2018</text:p>
          </table:table-cell>
          <table:table-cell table:style-name="ce2" office:value-type="string">
            <text:p>T00168</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103 dipendenti, ex Art.10 L. R. n. 52 del 3/12/1982, come modificato dall'Art.42 della L.R.n. 16 del 16/06/2003</text:p>
          </table:table-cell>
          <table:table-cell table:style-name="ce2" office:value-type="string">
            <text:p>FABRIZIO BERNARDO</text:p>
          </table:table-cell>
          <table:table-cell table:style-name="ce2" office:value-type="float" office:value="2018">
            <text:p>2018</text:p>
          </table:table-cell>
          <table:table-cell table:style-name="ce2" office:value-type="float" office:value="62">
            <text:p>62</text:p>
          </table:table-cell>
          <table:table-cell table:style-name="ce5" office:value-type="date" office:date-value="2018-07-31">
            <text:p>31/07/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39954">
            <text:p>33995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8">
            <text:p>18/07/2018</text:p>
          </table:table-cell>
          <table:table-cell table:style-name="ce2" office:value-type="string">
            <text:p>T00169</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9 dipendenti, ex Art.10 L. R. n. 52 del 3/12/1982, come modificato dall'Art.42 della L.R. n. 16 del 16/06/2003</text:p>
          </table:table-cell>
          <table:table-cell table:style-name="ce2" office:value-type="string">
            <text:p>FABRIZIO BERNARDO</text:p>
          </table:table-cell>
          <table:table-cell table:style-name="ce2" office:value-type="float" office:value="2018">
            <text:p>2018</text:p>
          </table:table-cell>
          <table:table-cell table:style-name="ce2" office:value-type="float" office:value="62">
            <text:p>62</text:p>
          </table:table-cell>
          <table:table-cell table:style-name="ce5" office:value-type="date" office:date-value="2018-07-31">
            <text:p>31/07/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39955">
            <text:p>33995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8">
            <text:p>18/07/2018</text:p>
          </table:table-cell>
          <table:table-cell table:style-name="ce2" office:value-type="string">
            <text:p>T00170</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24 dipendenti, ex Art.10 L. R. n. 52 del 3/12/1982, come modificato dall'Art.42 della L.R. n. 16 del 16/06/2003</text:p>
          </table:table-cell>
          <table:table-cell table:style-name="ce2" office:value-type="string">
            <text:p>FABRIZIO BERNARDO</text:p>
          </table:table-cell>
          <table:table-cell table:style-name="ce2" office:value-type="float" office:value="2018">
            <text:p>2018</text:p>
          </table:table-cell>
          <table:table-cell table:style-name="ce2" office:value-type="float" office:value="62">
            <text:p>62</text:p>
          </table:table-cell>
          <table:table-cell table:style-name="ce5" office:value-type="date" office:date-value="2018-07-31">
            <text:p>31/07/2018</text:p>
          </table:table-cell>
          <table:table-cell table:style-name="ce2" office:value-type="float" office:value="0">
            <text:p>0</text:p>
          </table:table-cell>
          <table:table-cell table:style-name="ce8" table:number-columns-repeated="244"/>
          <table:table-cell table:number-columns-repeated="768"/>
        </table:table-row>
        <table:table-row table:style-name="ro8">
          <table:table-cell table:style-name="ce2" office:value-type="float" office:value="343547">
            <text:p>34354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8">
            <text:p>18/07/2018</text:p>
          </table:table-cell>
          <table:table-cell table:style-name="ce2" office:value-type="string">
            <text:p>T00171</text:p>
          </table:table-cell>
          <table:table-cell table:style-name="ce2" office:value-type="string">
            <text:p>AGRIC., PROM. FIL. E CULT. CIBO, CACCIA E PESCA</text:p>
          </table:table-cell>
          <table:table-cell table:style-name="ce2" office:value-type="string">
            <text:p>Calendario Venatorio e regolamento per la stagione venatoria 2018/2019</text:p>
          </table:table-cell>
          <table:table-cell table:style-name="ce2" office:value-type="string">
            <text:p>PETRUCCI BRUNO</text:p>
          </table:table-cell>
          <table:table-cell table:style-name="ce2" office:value-type="float" office:value="2018">
            <text:p>2018</text:p>
          </table:table-cell>
          <table:table-cell table:style-name="ce2" office:value-type="float" office:value="59">
            <text:p>59</text:p>
          </table:table-cell>
          <table:table-cell table:style-name="ce5" office:value-type="date" office:date-value="2018-07-19">
            <text:p>19/07/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39956">
            <text:p>33995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8">
            <text:p>18/07/2018</text:p>
          </table:table-cell>
          <table:table-cell table:style-name="ce2" office:value-type="string">
            <text:p>T00172</text:p>
          </table:table-cell>
          <table:table-cell table:style-name="ce2" office:value-type="string">
            <text:p>TERRITORIO, URBANISTICA E MOBILITA'</text:p>
          </table:table-cell>
          <table:table-cell table:style-name="ce2" office:value-type="string">
            <text:p>Società Cotral S.p.A. Attribuzione della qualifica di agente di polizia amministrativa per n. 14 dipendenti, ex Art.10 L. R. n. 52 del 3/12/1982, come modificato dall'Art.42 della L.R. n. 16 del 16/06/2003</text:p>
          </table:table-cell>
          <table:table-cell table:style-name="ce2" office:value-type="string">
            <text:p>FABRIZIO BERNARDO</text:p>
          </table:table-cell>
          <table:table-cell table:style-name="ce2" office:value-type="float" office:value="2018">
            <text:p>2018</text:p>
          </table:table-cell>
          <table:table-cell table:style-name="ce2" office:value-type="float" office:value="62">
            <text:p>62</text:p>
          </table:table-cell>
          <table:table-cell table:style-name="ce5" office:value-type="date" office:date-value="2018-07-31">
            <text:p>31/07/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4384">
            <text:p>34438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18">
            <text:p>18/07/2018</text:p>
          </table:table-cell>
          <table:table-cell table:style-name="ce2" office:value-type="string">
            <text:p>T00173</text:p>
          </table:table-cell>
          <table:table-cell table:style-name="ce2" office:value-type="string">
            <text:p>INCLUSIONE SOCIALE</text:p>
          </table:table-cell>
          <table:table-cell table:style-name="ce2" office:value-type="string">
            <text:p>Istituzione Pubblica di Assistenza e Beneficenza Centro Regionale S. Alessio – Margherita di Savoia per i ciechi di Roma. Nomina Presidente.</text:p>
          </table:table-cell>
          <table:table-cell table:style-name="ce2" office:value-type="string">
            <text:p>MANTINI VALENTINO</text:p>
          </table:table-cell>
          <table:table-cell table:style-name="ce2" office:value-type="float" office:value="2018">
            <text:p>2018</text:p>
          </table:table-cell>
          <table:table-cell table:style-name="ce2" office:value-type="float" office:value="59">
            <text:p>59</text:p>
          </table:table-cell>
          <table:table-cell table:style-name="ce5" office:value-type="date" office:date-value="2018-07-19">
            <text:p>19/07/2018</text:p>
          </table:table-cell>
          <table:table-cell table:style-name="ce2" office:value-type="float" office:value="1">
            <text:p>1</text:p>
          </table:table-cell>
          <table:table-cell table:style-name="ce8" table:number-columns-repeated="244"/>
          <table:table-cell table:number-columns-repeated="768"/>
        </table:table-row>
        <table:table-row table:style-name="ro11">
          <table:table-cell table:style-name="ce2" office:value-type="float" office:value="344476">
            <text:p>34447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4">
            <text:p>24/07/2018</text:p>
          </table:table-cell>
          <table:table-cell table:style-name="ce2" office:value-type="string">
            <text:p>T00174</text:p>
          </table:table-cell>
          <table:table-cell table:style-name="ce2" office:value-type="string">
            <text:p>AFF. ISTITUZIONALI, PERSONALE E SIST. INFORMATIVI</text:p>
          </table:table-cell>
          <table:table-cell table:style-name="ce2" office:value-type="string">
            <text:p>Regolamento regionale n.17/2005. Conferimento dell'incarico di Consulente del Presidente della Regione Lazio "a supporto delle funzioni tecnico operative ai fini degli adempimenti previsti dall'art.3 dell'O.P.D.C N.391/2016, nonché per la ridefinizione di un modello di governance del ciclo di rifiuti" al sig. Daniele Fortini, soggetto esterno all'amministrazione regionale.</text:p>
          </table:table-cell>
          <table:table-cell table:style-name="ce2" office:value-type="string">
            <text:p>CELANO GRAZ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4722">
            <text:p>34472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4">
            <text:p>24/07/2018</text:p>
          </table:table-cell>
          <table:table-cell table:style-name="ce2" office:value-type="string">
            <text:p>T00175</text:p>
          </table:table-cell>
          <table:table-cell table:style-name="ce2" office:value-type="string">
            <text:p>AFF. ISTITUZIONALI, PERSONALE E SIST. INFORMATIVI</text:p>
          </table:table-cell>
          <table:table-cell table:style-name="ce2" office:value-type="string">
            <text:p>Attribuzione della delega agli "Enti Locali" all'Assessore alle "Politiche Sociali e Welfare" Alessandra Troncarelli. Integrazione e modifica del D.P.R.L. n. T00108 del 7 maggio 2018.</text:p>
          </table:table-cell>
          <table:table-cell table:style-name="ce2" office:value-type="string">
            <text:p>CELANO GRAZ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4372">
            <text:p>34437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6">
            <text:p>26/07/2018</text:p>
          </table:table-cell>
          <table:table-cell table:style-name="ce2" office:value-type="string">
            <text:p>T00176</text:p>
          </table:table-cell>
          <table:table-cell table:style-name="ce2" office:value-type="string">
            <text:p>AGRIC., PROM. FIL. E CULT. CIBO, CACCIA E PESCA</text:p>
          </table:table-cell>
          <table:table-cell table:style-name="ce2" office:value-type="string">
            <text:p>Disciplinare per la gestione della specie cinghiale nella Regione Lazio, stagione venatoria 2018-2019.</text:p>
          </table:table-cell>
          <table:table-cell table:style-name="ce2" office:value-type="string">
            <text:p>PETRUCCI BRUNO</text:p>
          </table:table-cell>
          <table:table-cell table:style-name="ce2" office:value-type="float" office:value="2018">
            <text:p>2018</text:p>
          </table:table-cell>
          <table:table-cell table:style-name="ce2" office:value-type="float" office:value="61">
            <text:p>61</text:p>
          </table:table-cell>
          <table:table-cell table:style-name="ce5" office:value-type="date" office:date-value="2018-07-26">
            <text:p>26/07/2018</text:p>
          </table:table-cell>
          <table:table-cell table:style-name="ce2" office:value-type="float" office:value="1">
            <text:p>1</text:p>
          </table:table-cell>
          <table:table-cell table:style-name="ce8" table:number-columns-repeated="244"/>
          <table:table-cell table:number-columns-repeated="768"/>
        </table:table-row>
        <table:table-row table:style-name="ro16">
          <table:table-cell table:style-name="ce2" office:value-type="float" office:value="345008">
            <text:p>34500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6">
            <text:p>26/07/2018</text:p>
          </table:table-cell>
          <table:table-cell table:style-name="ce2" office:value-type="string">
            <text:p>U00293</text:p>
          </table:table-cell>
          <table:table-cell table:style-name="ce2" office:value-type="string">
            <text:p>SALUTE ED INTEGRAZIONE SOCIOSANITARIA</text:p>
          </table:table-cell>
          <table:table-cell table:style-name="ce2" office:value-type="string">
            <text:p>Proroga al 31 dicembre 2018 delle disposizioni del DCA n.562 /2015 "Attività sanitaria e socio-sanitaria nell'ambito di programmi riabilitativi a favore delle persone con problemi psichiatrici e/o delle famiglie; prestazioni terapeutiche e socio riabilitative in strutture ad alta, media e bassa intensità assistenziale socio-sanitaria. Compartecipazione alla spesa ai sensi del DPCM 29 novembre 2001". - Ratifica della DGR 943 del 29 dicembre 2017</text:p>
          </table:table-cell>
          <table:table-cell table:style-name="ce2" office:value-type="string">
            <text:p>CRISTOFARO GIUSEPPIN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4483">
            <text:p>34448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77</text:p>
          </table:table-cell>
          <table:table-cell table:style-name="ce2" office:value-type="string">
            <text:p>FORMAZ., RICE. E INNOV., SCUOLA UNIV., DIR. STUDIO</text:p>
          </table:table-cell>
          <table:table-cell table:style-name="ce2" office:value-type="string">
            <text:p>Nomina del Commissario Straordinario regionale dell'Ente Pubblico dipendente per il diritto agli studi universitari nel Lazio – Laziodisu.</text:p>
          </table:table-cell>
          <table:table-cell table:style-name="ce2" office:value-type="string">
            <text:p>CONTE SALVATORE</text:p>
          </table:table-cell>
          <table:table-cell table:style-name="ce2" office:value-type="float" office:value="2018">
            <text:p>2018</text:p>
          </table:table-cell>
          <table:table-cell table:style-name="ce2" office:value-type="float" office:value="63">
            <text:p>63</text:p>
          </table:table-cell>
          <table:table-cell table:style-name="ce5" office:value-type="date" office:date-value="2018-08-02">
            <text:p>02/08/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4924">
            <text:p>34492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78</text:p>
          </table:table-cell>
          <table:table-cell table:style-name="ce2" office:value-type="string">
            <text:p>INCLUSIONE SOCIALE</text:p>
          </table:table-cell>
          <table:table-cell table:style-name="ce2" office:value-type="string">
            <text:p>Istituzione Pubblica di Assistenza e Beneficenza Centro Geriatrico Giovanni XXIII di Viterbo. Nomina del Commissario Straordinario.</text:p>
          </table:table-cell>
          <table:table-cell table:style-name="ce2" office:value-type="string">
            <text:p>ANGELONI MONICA</text:p>
          </table:table-cell>
          <table:table-cell table:style-name="ce2" office:value-type="float" office:value="2018">
            <text:p>2018</text:p>
          </table:table-cell>
          <table:table-cell table:style-name="ce2" office:value-type="float" office:value="62">
            <text:p>62</text:p>
          </table:table-cell>
          <table:table-cell table:style-name="ce5" office:value-type="date" office:date-value="2018-07-31">
            <text:p>31/07/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1497">
            <text:p>34149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79</text:p>
          </table:table-cell>
          <table:table-cell table:style-name="ce2" office:value-type="string">
            <text:p>INFRASTRUTTURE E POLITICHE ABITATIVE</text:p>
          </table:table-cell>
          <table:table-cell table:style-name="ce2" office:value-type="string">
            <text:p>Nomina del Presidente dell'Azienda Territoriale per l'Edilizia Residenziale pubblica del Comprensorio di Civitavecchia.</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63">
            <text:p>63</text:p>
          </table:table-cell>
          <table:table-cell table:style-name="ce5" office:value-type="date" office:date-value="2018-08-02">
            <text:p>02/08/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3149">
            <text:p>34314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80</text:p>
          </table:table-cell>
          <table:table-cell table:style-name="ce2" office:value-type="string">
            <text:p>POLITICHE ABITAT. E PIANIF. TERR.LE, PAES. E URB.</text:p>
          </table:table-cell>
          <table:table-cell table:style-name="ce2" office:value-type="string">
            <text:p>Nomina del Presidente dell'Azienda Territoriale per l'Edilizia Residenziale pubblica della Provincia di Frosinone</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63">
            <text:p>63</text:p>
          </table:table-cell>
          <table:table-cell table:style-name="ce5" office:value-type="date" office:date-value="2018-08-02">
            <text:p>02/08/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1659">
            <text:p>34165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81</text:p>
          </table:table-cell>
          <table:table-cell table:style-name="ce2" office:value-type="string">
            <text:p>INFRASTRUTTURE E POLITICHE ABITATIVE</text:p>
          </table:table-cell>
          <table:table-cell table:style-name="ce2" office:value-type="string">
            <text:p>Nomina del Presidente dell'Azienda Territoriale per l'Edilizia Residenziale pubblica della Provincia di Viterbo.</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63">
            <text:p>63</text:p>
          </table:table-cell>
          <table:table-cell table:style-name="ce5" office:value-type="date" office:date-value="2018-08-02">
            <text:p>02/08/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1396">
            <text:p>34139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82</text:p>
          </table:table-cell>
          <table:table-cell table:style-name="ce2" office:value-type="string">
            <text:p>INFRASTRUTTURE E POLITICHE ABITATIVE</text:p>
          </table:table-cell>
          <table:table-cell table:style-name="ce2" office:value-type="string">
            <text:p>Nomina del Presidente dell'Azienda Territoriale per l'Edilizia Residenziale pubblica del Comune di Roma</text:p>
          </table:table-cell>
          <table:table-cell table:style-name="ce2" office:value-type="string">
            <text:p>PADOVANI RITA</text:p>
          </table:table-cell>
          <table:table-cell table:style-name="ce2" office:value-type="float" office:value="2018">
            <text:p>2018</text:p>
          </table:table-cell>
          <table:table-cell table:style-name="ce2" office:value-type="float" office:value="63">
            <text:p>63</text:p>
          </table:table-cell>
          <table:table-cell table:style-name="ce5" office:value-type="date" office:date-value="2018-08-02">
            <text:p>02/08/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4537">
            <text:p>34453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83</text:p>
          </table:table-cell>
          <table:table-cell table:style-name="ce2" office:value-type="string">
            <text:p>AFF. ISTITUZIONALI, PERSONALE E SIST. INFORMATIVI</text:p>
          </table:table-cell>
          <table:table-cell table:style-name="ce2" office:value-type="string">
            <text:p>Nomina del Commissario straordinario regionale dell'Università Agraria di Gallicano nel Lazio.</text:p>
          </table:table-cell>
          <table:table-cell table:style-name="ce2" office:value-type="string">
            <text:p>PAGANO MARIO</text:p>
          </table:table-cell>
          <table:table-cell table:style-name="ce2" office:value-type="float" office:value="2018">
            <text:p>2018</text:p>
          </table:table-cell>
          <table:table-cell table:style-name="ce2" office:value-type="float" office:value="63">
            <text:p>63</text:p>
          </table:table-cell>
          <table:table-cell table:style-name="ce5" office:value-type="date" office:date-value="2018-08-02">
            <text:p>02/08/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4538">
            <text:p>34453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84</text:p>
          </table:table-cell>
          <table:table-cell table:style-name="ce2" office:value-type="string">
            <text:p>AFF. ISTITUZIONALI, PERSONALE E SIST. INFORMATIVI</text:p>
          </table:table-cell>
          <table:table-cell table:style-name="ce2" office:value-type="string">
            <text:p>Nomina del Commissario straordinario regionale dell'Amministrazione Separata dei beni di uso civico di S. Anatolia di Borgorose.</text:p>
          </table:table-cell>
          <table:table-cell table:style-name="ce2" office:value-type="string">
            <text:p>PAGANO MARIO</text:p>
          </table:table-cell>
          <table:table-cell table:style-name="ce2" office:value-type="float" office:value="2018">
            <text:p>2018</text:p>
          </table:table-cell>
          <table:table-cell table:style-name="ce2" office:value-type="float" office:value="63">
            <text:p>63</text:p>
          </table:table-cell>
          <table:table-cell table:style-name="ce5" office:value-type="date" office:date-value="2018-08-02">
            <text:p>02/08/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5144">
            <text:p>34514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T00185</text:p>
          </table:table-cell>
          <table:table-cell table:style-name="ce2" office:value-type="string">
            <text:p>INCLUSIONE SOCIALE</text:p>
          </table:table-cell>
          <table:table-cell table:style-name="ce2" office:value-type="string">
            <text:p>Istituzione Pubblica di Assistenza e Beneficenza Ospedale Civico Ferrari già Ricovero Vecchi Ferrari di Ceprano (Frosinone). Nomina Consiglio di Amministrazione.</text:p>
          </table:table-cell>
          <table:table-cell table:style-name="ce2" office:value-type="string">
            <text:p>MANTINI VALENTINO</text:p>
          </table:table-cell>
          <table:table-cell table:style-name="ce2" office:value-type="float" office:value="2018">
            <text:p>2018</text:p>
          </table:table-cell>
          <table:table-cell table:style-name="ce2" office:value-type="float" office:value="62">
            <text:p>62</text:p>
          </table:table-cell>
          <table:table-cell table:style-name="ce5" office:value-type="date" office:date-value="2018-07-31">
            <text:p>31/07/2018</text:p>
          </table:table-cell>
          <table:table-cell table:style-name="ce2" office:value-type="float" office:value="0">
            <text:p>0</text:p>
          </table:table-cell>
          <table:table-cell table:style-name="ce8" table:number-columns-repeated="244"/>
          <table:table-cell table:number-columns-repeated="768"/>
        </table:table-row>
        <table:table-row table:style-name="ro16">
          <table:table-cell table:style-name="ce2" office:value-type="float" office:value="343687">
            <text:p>34368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294</text:p>
          </table:table-cell>
          <table:table-cell table:style-name="ce2" office:value-type="string">
            <text:p>SALUTE ED INTEGRAZIONE SOCIOSANITARIA</text:p>
          </table:table-cell>
          <table:table-cell table:style-name="ce2" office:value-type="string">
            <text:p>L.R. 4/2003 – R.R. n. 2/2007: autorizzazione all'ampliamento in regime autorizzativo presso il centro di riabilitazione per persone con disabilità fisica psichica e sensoriale denominato CRN Centro di riabilitazione Neuromotoria, sito in Piedimonte San Germano (FR), via Casilina Nord Km. 130,700, gestito dalla Società CRN Centro di riabilitazione Neuromotoria <text:s/>(P.IVA 01896140603) sede legale via Casilina Nord Km. 130,700.</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3699">
            <text:p>3436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295</text:p>
          </table:table-cell>
          <table:table-cell table:style-name="ce2" office:value-type="string">
            <text:p>SALUTE ED INTEGRAZIONE SOCIOSANITARIA</text:p>
          </table:table-cell>
          <table:table-cell table:style-name="ce2" office:value-type="string">
            <text:p>accreditamento ex art. 8 quater, comma 7 del D.Lgs. 502/1992 e ss.mm.ii. di trattamenti in regime non residenziale presso il presidio sanitario denominato "C.R.C. Balbuzie S.r.l. " sito in viale Beethoven, 56, nel comprensorio della Asl Roma 2, gestito dalla Società C.R.C. Balbuzie S.r.l. (P.IVA 06936541009) sede legale in viale Europa, 97, Roma</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3702">
            <text:p>34370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296</text:p>
          </table:table-cell>
          <table:table-cell table:style-name="ce2" office:value-type="string">
            <text:p>SALUTE ED INTEGRAZIONE SOCIOSANITARIA</text:p>
          </table:table-cell>
          <table:table-cell table:style-name="ce2" office:value-type="string">
            <text:p>Casa di Cura Nuova Santa Teresa, gestita dalla Società Gruppo Ro.Ri. S.r.l. (P.IVA 01565461009), sita in Strada Provinciale Tuscanese, Km 1,700 - 01100 Viterbo – Autorizzazione all'esercizio per ampliamento strutturale e funzionale di attività sanitarie.</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3714">
            <text:p>34371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297</text:p>
          </table:table-cell>
          <table:table-cell table:style-name="ce2" office:value-type="string">
            <text:p>SALUTE ED INTEGRAZIONE SOCIOSANITARIA</text:p>
          </table:table-cell>
          <table:table-cell table:style-name="ce2" office:value-type="string">
            <text:p>accreditamento istituzionale del centro ambulatoriale per persone con disabilità fisica, psichica e sensoriale denominato "Opera Sante de Sanctis Onlus", sito in via Pola, n.27/A, <text:s/>gestito dalla Associazione Opera Sante de Sanctis Onlus <text:s/>(P. IVA 09452921001), sede legale via Conte Verde, 47 Roma, a seguito di verifica positiva svolta dalla Asl Roma 1 ai sensi dell'art. 8 quater, comma 7 del D.Lgs. 502/1992 e smi.</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4808">
            <text:p>34480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298</text:p>
          </table:table-cell>
          <table:table-cell table:style-name="ce2" office:value-type="string">
            <text:p>SALUTE ED INTEGRAZIONE SOCIOSANITARIA</text:p>
          </table:table-cell>
          <table:table-cell table:style-name="ce2" office:value-type="string">
            <text:p>L.R. n. 4 del 3 marzo 2003 – R.R. n. 2 del 26 gennaio 2007. <text:s/>Clinica Guarnieri gestita dalla Società "Clinica Guarnieri S.p.a." (P.IVA 08587551006) sita in Via Tor de' Schiavi, 139 - 00172 Roma. Variazione del Direttore Sanitario</text:p>
          </table:table-cell>
          <table:table-cell table:style-name="ce2" office:value-type="string">
            <text:p>MARTINI GIAMBATTIS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4657">
            <text:p>34465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299</text:p>
          </table:table-cell>
          <table:table-cell table:style-name="ce2" office:value-type="string">
            <text:p>SALUTE ED INTEGRAZIONE SOCIOSANITARIA</text:p>
          </table:table-cell>
          <table:table-cell table:style-name="ce2" office:value-type="string">
            <text:p>: L.R. 4/2003 – R.R. n. 2/2007 – Modifica dei DCA n. U00370, n. U00381 e n. U000384 del 07/08/2013, a seguito della variazione della sede legale della Soc. GESTI-VAR S.r.l. (P. IVA 02009600590), quale gestore delle Strutture Residenziali Psichiatriche denominate: "S.R.T.R. Estensiva Montello", "S.R.T.R. Estensiva Borgo San Tommaso" e "S.R.S.R. 24/H Borgo San Tommaso" site in Roccasecca (FR).</text:p>
          </table:table-cell>
          <table:table-cell table:style-name="ce2" office:value-type="string">
            <text:p>NAPPI NADI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5024">
            <text:p>34502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300</text:p>
          </table:table-cell>
          <table:table-cell table:style-name="ce2" office:value-type="string">
            <text:p>SALUTE ED INTEGRAZIONE SOCIOSANITARIA</text:p>
          </table:table-cell>
          <table:table-cell table:style-name="ce2" office:value-type="string">
            <text:p>L.R. n. 4 del 3 marzo 2003 – R.R. n. 2 del 26 gennaio 2007, art. 14. Presidio Ambulatoriale gestito dalla Società "LABORATORIO DIAGNOSTICO BRAVETTA s.a.s." (P.IVA 01299951002) sito in Via dei Capasso n. 52/54 – 00164 Roma - ASL ROMA 3. Variazione Direttore Sanitario.</text:p>
          </table:table-cell>
          <table:table-cell table:style-name="ce2" office:value-type="string">
            <text:p>CENERINI OR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5054">
            <text:p>34505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301</text:p>
          </table:table-cell>
          <table:table-cell table:style-name="ce2" office:value-type="string">
            <text:p>SALUTE ED INTEGRAZIONE SOCIOSANITARIA</text:p>
          </table:table-cell>
          <table:table-cell table:style-name="ce2" office:value-type="string">
            <text:p>LR. 4 del 3 Marzo 2003 – RR. N.2 del 26 gennaio 2007 Stabilimento Termale gestito dalla Società "Terme Caracciolo Forte Srl (P.IVA 01509690598) sito in Via delle Terme snc – 04021 Suio Terme – Castelforte (LT) Variazione del Direttore Sanitario ASL Latina</text:p>
          </table:table-cell>
          <table:table-cell table:style-name="ce2" office:value-type="string">
            <text:p>MADDALONI PAMEL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3761">
            <text:p>34376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302</text:p>
          </table:table-cell>
          <table:table-cell table:style-name="ce2" office:value-type="string">
            <text:p>SALUTE ED INTEGRAZIONE SOCIOSANITARIA</text:p>
          </table:table-cell>
          <table:table-cell table:style-name="ce2" office:value-type="string">
            <text:p>rettifica del DPCA n. U000232/2018 di autorizzazione all'ampliamento in regime autorizzativo presso il Centro di riabilitazione per persone con disabilità fisica, psichica e sensoriale denominato "La Valle" sito in via Sant'Agostino snc, loc. Casarevole Gaeta (LT), gestito dalla Società La Valle Società Cooperativa Sociale (P.IVA 01088620594) sede legale in via S. Agostino, snc. loc. Casarevole Gaeta (LT)";</text:p>
          </table:table-cell>
          <table:table-cell table:style-name="ce2" office:value-type="string">
            <text:p>PETRUCCI MARIA ANTONIETTA</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4107">
            <text:p>34410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303</text:p>
          </table:table-cell>
          <table:table-cell table:style-name="ce2" office:value-type="string">
            <text:p>SALUTE ED INTEGRAZIONE SOCIOSANITARIA</text:p>
          </table:table-cell>
          <table:table-cell table:style-name="ce2" office:value-type="string">
            <text:p>"Villa Chiara s.r.l." (P. IVA 01026131001). Presidio sanitario sito in Roma, via di Torrevecchia n. 578. Autorizzazione all'esercizio per ampliamento funzionale, revoca dell'autorizzazione per l'attività di psicologia e variazione del legale rappresentant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4195">
            <text:p>34419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304</text:p>
          </table:table-cell>
          <table:table-cell table:style-name="ce2" office:value-type="string">
            <text:p>SALUTE ED INTEGRAZIONE SOCIOSANITARIA</text:p>
          </table:table-cell>
          <table:table-cell table:style-name="ce2" office:value-type="string">
            <text:p>"Laboratorio di Via Diego Angeli s.r.l." (P. IVA 02150821003). Presidio sanitario sito in Roma, via Diego Angeli n. 173. Variazione del legale rappresentante.</text:p>
          </table:table-cell>
          <table:table-cell table:style-name="ce2" office:value-type="string">
            <text:p>CAO MARCO ERNST</text:p>
          </table:table-cell>
          <table:table-cell table:style-name="ce2" table:number-columns-repeated="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44916">
            <text:p>34491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7-27">
            <text:p>27/07/2018</text:p>
          </table:table-cell>
          <table:table-cell table:style-name="ce2" office:value-type="string">
            <text:p>U00305</text:p>
          </table:table-cell>
          <table:table-cell table:style-name="ce2" office:value-type="string">
            <text:p>SALUTE ED INTEGRAZIONE SOCIOSANITARIA</text:p>
          </table:table-cell>
          <table:table-cell table:style-name="ce2" office:value-type="string">
            <text:p>Struttura Residenziale Terapeutico-Riabilitativa per adolescenti per trattamenti comunitari estensivi (S.R.T.R.–e per adolescenti) denominata "Villa Madre Chiara Ricci" sita nel Comune di Roma, Via Sesto Celere n. 16-18-20, gestita dalla Società "Villa Letizia S.r.l." (P. IVA 08368681006). Rilascio dell'accreditamento definitivo, a seguito di verifica positiva dell'accreditamento rilasciato con DCA n. U00378 del 29.8.2017, ai sensi dell'art. 8-quater, comma 7, D.Lgs. 502/92 e s.m.i.</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5022">
            <text:p>34502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86</text:p>
          </table:table-cell>
          <table:table-cell table:style-name="ce2" office:value-type="string">
            <text:p>AFF. ISTITUZIONALI, PERSONALE E SIST. INFORMATIVI</text:p>
          </table:table-cell>
          <table:table-cell table:style-name="ce2" office:value-type="string">
            <text:p>Nomina del Sig. Quirino Briganti quale Coordinatore regionale per l'Esposizione Universale di Dubai – Expo 2020, ai sensi del Regolamento regionale n. 17/2005, articolo 6.</text:p>
          </table:table-cell>
          <table:table-cell table:style-name="ce2" office:value-type="string">
            <text:p>CELANO GRAZIA</text:p>
          </table:table-cell>
          <table:table-cell table:style-name="ce7" office:value-type="float" office:value="2018">
            <text:p>2018</text:p>
          </table:table-cell>
          <table:table-cell table:style-name="ce2" office:value-type="float" office:value="65">
            <text:p>65</text:p>
          </table:table-cell>
          <table:table-cell table:style-name="ce5" office:value-type="date" office:date-value="2018-08-09">
            <text:p>09/08/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2985">
            <text:p>34298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87</text:p>
          </table:table-cell>
          <table:table-cell table:style-name="ce2" office:value-type="string">
            <text:p>AGRIC., PROM. FIL. E CULT. CIBO, CACCIA E PESCA</text:p>
          </table:table-cell>
          <table:table-cell table:style-name="ce2" office:value-type="string">
            <text:p>Delega all'Assessore Agricoltura, Promozione della filiera e della cultura del cibo, Ambiente e Risorse Naturali, Enrica Onorati, a sottoscrivere accordi tra le Regioni per l'interscambio dei cacciatori per la stagione venatoria 2018/2019.</text:p>
          </table:table-cell>
          <table:table-cell table:style-name="ce2" office:value-type="string">
            <text:p>PETRUCCI BRUNO</text:p>
          </table:table-cell>
          <table:table-cell table:style-name="ce7" office:value-type="float" office:value="2018">
            <text:p>2018</text:p>
          </table:table-cell>
          <table:table-cell table:style-name="ce2" office:value-type="float" office:value="67">
            <text:p>67</text:p>
          </table:table-cell>
          <table:table-cell table:style-name="ce5" office:value-type="date" office:date-value="2018-08-16">
            <text:p>16/08/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43140">
            <text:p>34314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88</text:p>
          </table:table-cell>
          <table:table-cell table:style-name="ce2" office:value-type="string">
            <text:p>INFRASTRUTTURE E MOBILITA'</text:p>
          </table:table-cell>
          <table:table-cell table:style-name="ce2" office:value-type="string">
            <text:p>Società Cotral S.p.A. Attribuzione della qualifica di agente di polizia amministrativa per n. 88 dipendenti, ex Art.10 L. R. n. 52 del 3/12/1982, come modificato dall'Art.42 della L.R.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7">
            <text:p>67</text:p>
          </table:table-cell>
          <table:table-cell table:style-name="ce5" office:value-type="date" office:date-value="2018-08-16">
            <text:p>16/08/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43194">
            <text:p>34319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89</text:p>
          </table:table-cell>
          <table:table-cell table:style-name="ce2" office:value-type="string">
            <text:p>INFRASTRUTTURE E MOBILITA'</text:p>
          </table:table-cell>
          <table:table-cell table:style-name="ce2" office:value-type="string">
            <text:p>Società Cotral S.p.A. Attribuzione della qualifica di agente di polizia amministrativa per n. 58 dipendenti, ex Art.10 L. R. n. 52 del 3/12/1982, come modificato dall'Art.42 della L.R.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7">
            <text:p>67</text:p>
          </table:table-cell>
          <table:table-cell table:style-name="ce5" office:value-type="date" office:date-value="2018-08-16">
            <text:p>16/08/2018</text:p>
          </table:table-cell>
          <table:table-cell table:style-name="ce2" office:value-type="float" office:value="0">
            <text:p>0</text:p>
          </table:table-cell>
          <table:table-cell table:style-name="ce8" table:number-columns-repeated="244"/>
          <table:table-cell table:number-columns-repeated="768"/>
        </table:table-row>
        <table:table-row table:style-name="ro12">
          <table:table-cell table:style-name="ce2" office:value-type="float" office:value="344058">
            <text:p>34405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90</text:p>
          </table:table-cell>
          <table:table-cell table:style-name="ce2" office:value-type="string">
            <text:p>POLITICHE ABITAT. E PIANIF. TERR.LE, PAES. E URB.</text:p>
          </table:table-cell>
          <table:table-cell table:style-name="ce2" office:value-type="string">
            <text:p>Approvazione dell'Accordo di Programma ai sensi dell'art. 34 del D.Lgs. 18/8/2000 n. 267 per l'approvazione e la realizzazione dell'intervento denominato: PRUSST Asse Tiburtino – Comune di Tivoli - Centro Clinico Colle Cesarano S.p.A. – Intervento privato T34 – Ristrutturazione ed ampliamento casa di cura, in variante al P.R.G. vigente;</text:p>
          </table:table-cell>
          <table:table-cell table:style-name="ce2" office:value-type="string">
            <text:p>CUDINI ALESSANDRA</text:p>
          </table:table-cell>
          <table:table-cell table:style-name="ce7" office:value-type="float" office:value="2018">
            <text:p>2018</text:p>
          </table:table-cell>
          <table:table-cell table:style-name="ce2" office:value-type="float" office:value="67">
            <text:p>67</text:p>
          </table:table-cell>
          <table:table-cell table:style-name="ce5" office:value-type="date" office:date-value="2018-08-16">
            <text:p>16/08/2018</text:p>
          </table:table-cell>
          <table:table-cell table:style-name="ce2" office:value-type="float" office:value="0">
            <text:p>0</text:p>
          </table:table-cell>
          <table:table-cell table:style-name="ce8" table:number-columns-repeated="244"/>
          <table:table-cell table:number-columns-repeated="768"/>
        </table:table-row>
        <table:table-row table:style-name="ro6">
          <table:table-cell table:style-name="ce2" office:value-type="float" office:value="345633">
            <text:p>34563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91</text:p>
          </table:table-cell>
          <table:table-cell table:style-name="ce2" office:value-type="string">
            <text:p>AFF. ISTITUZIONALI, PERSONALE E SIST. INFORMATIVI</text:p>
          </table:table-cell>
          <table:table-cell table:style-name="ce2" office:value-type="string">
            <text:p>Nomina del Dott. Nicola Tasco, soggetto esterno all'Amministrazione regionale, quale Commissario straordinario dell'Istituto Regionale di Studi Giuridici "A.C. Jemolo", in attuazione della Deliberazione di Giunta regionale n. 275 del 5 giugno 2018.</text:p>
          </table:table-cell>
          <table:table-cell table:style-name="ce2" office:value-type="string">
            <text:p>CELANO GRAZIA</text:p>
          </table:table-cell>
          <table:table-cell table:style-name="ce7" office:value-type="float" office:value="2018">
            <text:p>2018</text:p>
          </table:table-cell>
          <table:table-cell table:style-name="ce2" office:value-type="float" office:value="64">
            <text:p>64</text:p>
          </table:table-cell>
          <table:table-cell table:style-name="ce5" office:value-type="date" office:date-value="2018-08-07">
            <text:p>07/08/2018</text:p>
          </table:table-cell>
          <table:table-cell table:style-name="ce2" office:value-type="float" office:value="0">
            <text:p>0</text:p>
          </table:table-cell>
          <table:table-cell table:style-name="ce8" table:number-columns-repeated="244"/>
          <table:table-cell table:number-columns-repeated="768"/>
        </table:table-row>
        <table:table-row table:style-name="ro6">
          <table:table-cell table:style-name="ce2" office:value-type="float" office:value="345635">
            <text:p>34563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92</text:p>
          </table:table-cell>
          <table:table-cell table:style-name="ce2" office:value-type="string">
            <text:p>AFF. ISTITUZIONALI, PERSONALE E SIST. INFORMATIVI</text:p>
          </table:table-cell>
          <table:table-cell table:style-name="ce2" office:value-type="string">
            <text:p>Nomina del Dott. Carlo Rosa, soggetto esterno all'Amministrazione regionale, quale Sub Commissario straordinario dell'Istituto Regionale di Studi Giuridici "A.C. Jemolo", in attuazione della Deliberazione di Giunta regionale n. 275 del 5 giugno 2018..</text:p>
          </table:table-cell>
          <table:table-cell table:style-name="ce2" office:value-type="string">
            <text:p>CELANO GRAZIA</text:p>
          </table:table-cell>
          <table:table-cell table:style-name="ce7" office:value-type="float" office:value="2018">
            <text:p>2018</text:p>
          </table:table-cell>
          <table:table-cell table:style-name="ce2" office:value-type="float" office:value="64">
            <text:p>64</text:p>
          </table:table-cell>
          <table:table-cell table:style-name="ce5" office:value-type="date" office:date-value="2018-08-07">
            <text:p>07/08/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43197">
            <text:p>34319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93</text:p>
          </table:table-cell>
          <table:table-cell table:style-name="ce2" office:value-type="string">
            <text:p>INFRASTRUTTURE E MOBILITA'</text:p>
          </table:table-cell>
          <table:table-cell table:style-name="ce2" office:value-type="string">
            <text:p>Società Cotral S.p.A. Attribuzione della qualifica di agente di polizia amministrativa per n. 27 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7">
            <text:p>67</text:p>
          </table:table-cell>
          <table:table-cell table:style-name="ce5" office:value-type="date" office:date-value="2018-08-16">
            <text:p>16/08/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3200">
            <text:p>34320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94</text:p>
          </table:table-cell>
          <table:table-cell table:style-name="ce2" office:value-type="string">
            <text:p>INFRASTRUTTURE E MOBILITA'</text:p>
          </table:table-cell>
          <table:table-cell table:style-name="ce2" office:value-type="string">
            <text:p>Società Cotral S.p.A. Attribuzione della qualifica di agente di polizia amministrativa per n. 8 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7">
            <text:p>67</text:p>
          </table:table-cell>
          <table:table-cell table:style-name="ce5" office:value-type="date" office:date-value="2018-08-16">
            <text:p>16/08/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5489">
            <text:p>34548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T00195</text:p>
          </table:table-cell>
          <table:table-cell table:style-name="ce2" office:value-type="string">
            <text:p>AFF. ISTITUZIONALI, PERSONALE E SIST. INFORMATIVI</text:p>
          </table:table-cell>
          <table:table-cell table:style-name="ce2" office:value-type="string">
            <text:p>Art.3, comma 2 della L.R. 13 giugno 2001, n. 13 "Riconoscimento della funzione sociale ed educativa degli oratori" - Nomina Commissione.</text:p>
          </table:table-cell>
          <table:table-cell table:style-name="ce2" office:value-type="string">
            <text:p>NICCOLI BARBARA</text:p>
          </table:table-cell>
          <table:table-cell table:style-name="ce7" office:value-type="float" office:value="2018">
            <text:p>2018</text:p>
          </table:table-cell>
          <table:table-cell table:style-name="ce2" office:value-type="float" office:value="67">
            <text:p>67</text:p>
          </table:table-cell>
          <table:table-cell table:style-name="ce5" office:value-type="date" office:date-value="2018-08-16">
            <text:p>16/08/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5132">
            <text:p>345132</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V00010</text:p>
          </table:table-cell>
          <table:table-cell table:style-name="ce2" office:value-type="string">
            <text:p>POLITICHE ABITAT. E PIANIF. TERR.LE, PAES. E URB.</text:p>
          </table:table-cell>
          <table:table-cell table:style-name="ce2" office:value-type="string">
            <text:p>Comune di Amatrice. Perimetrazione definitiva della frazione di Cornelle di sotto.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4919">
            <text:p>344919</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V00011</text:p>
          </table:table-cell>
          <table:table-cell table:style-name="ce2" office:value-type="string">
            <text:p>POLITICHE ABITAT. E PIANIF. TERR.LE, PAES. E URB.</text:p>
          </table:table-cell>
          <table:table-cell table:style-name="ce2" office:value-type="string">
            <text:p>Comune di Amatrice. Perimetrazione definitiva della frazione di Cascello.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5450">
            <text:p>345450</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V00012</text:p>
          </table:table-cell>
          <table:table-cell table:style-name="ce2" office:value-type="string">
            <text:p>POLITICHE ABITAT. E PIANIF. TERR.LE, PAES. E URB.</text:p>
          </table:table-cell>
          <table:table-cell table:style-name="ce2" office:value-type="string">
            <text:p>Comune di Amatrice. Perimetrazione definitiva della frazione di Rio.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5568">
            <text:p>345568</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8-03">
            <text:p>03/08/2018</text:p>
          </table:table-cell>
          <table:table-cell table:style-name="ce2" office:value-type="string">
            <text:p>V00013</text:p>
          </table:table-cell>
          <table:table-cell table:style-name="ce2" office:value-type="string">
            <text:p>POLITICHE ABITAT. E PIANIF. TERR.LE, PAES. E URB.</text:p>
          </table:table-cell>
          <table:table-cell table:style-name="ce2" office:value-type="string">
            <text:p>Comune di Amatrice. Perimetrazione definitiva della frazione di Saletta.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5604">
            <text:p>34560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06">
            <text:p>06/08/2018</text:p>
          </table:table-cell>
          <table:table-cell table:style-name="ce2" office:value-type="string">
            <text:p>U00306</text:p>
          </table:table-cell>
          <table:table-cell table:style-name="ce2" office:value-type="string">
            <text:p>SALUTE ED INTEGRAZIONE SOCIOSANITARIA</text:p>
          </table:table-cell>
          <table:table-cell table:style-name="ce2" office:value-type="string">
            <text:p>Proroga al 31 dicembre 2018 delle disposizioni concernenti assistenza sanitaria, sociosanitaria e sociale per i cittadini residenti nei Comuni di Accumoli, Amatrice, Posta, Cittareale, Borbona, Antrodoco e Leonessa.</text:p>
          </table:table-cell>
          <table:table-cell table:style-name="ce2" office:value-type="string">
            <text:p>FELICI DANIELA</text:p>
          </table:table-cell>
          <table:table-cell table:style-name="ce7" office:value-type="float" office:value="2018">
            <text:p>2018</text:p>
          </table:table-cell>
          <table:table-cell table:style-name="ce2" office:value-type="float" office:value="67">
            <text:p>67</text:p>
          </table:table-cell>
          <table:table-cell table:style-name="ce5" office:value-type="date" office:date-value="2018-08-16">
            <text:p>16/08/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45815">
            <text:p>34581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7">
            <text:p>07/08/2018</text:p>
          </table:table-cell>
          <table:table-cell table:style-name="ce2" office:value-type="string">
            <text:p>T00196</text:p>
          </table:table-cell>
          <table:table-cell table:style-name="ce2" office:value-type="string">
            <text:p>INCLUSIONE SOCIALE</text:p>
          </table:table-cell>
          <table:table-cell table:style-name="ce2" office:value-type="string">
            <text:p>IPAB Fondazione Nicolò Piccolomini per l'Accademia d'Arte Drammatica di Roma. <text:s/>Nomina di due componenti del Consiglio di Amministrazione ai sensi dell'articolo 5 dello Statuto dell'Ente ad integrazione del decreto del Presidente dell'11 luglio 2018, T00161</text:p>
          </table:table-cell>
          <table:table-cell table:style-name="ce2" office:value-type="string">
            <text:p>MORACE VINCENZA</text:p>
          </table:table-cell>
          <table:table-cell table:style-name="ce7" office:value-type="float" office:value="2018">
            <text:p>2018</text:p>
          </table:table-cell>
          <table:table-cell table:style-name="ce2" office:value-type="float" office:value="65">
            <text:p>65</text:p>
          </table:table-cell>
          <table:table-cell table:style-name="ce5" office:value-type="date" office:date-value="2018-08-09">
            <text:p>09/08/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5582">
            <text:p>34558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197</text:p>
          </table:table-cell>
          <table:table-cell table:style-name="ce2" office:value-type="string">
            <text:p>SVILUPPO ECONOM., <text:s/>ATTIV. PROD. E LAZIO CREATIVO</text:p>
          </table:table-cell>
          <table:table-cell table:style-name="ce2" office:value-type="string">
            <text:p>Azienda Speciale Internazionalizzazione e Innovazione - ASPIIN - Azienda speciale della Camera di Commercio, Industria, Artigianato e Agricoltura di Frosinone. Nomina di un componente effettivo del Collegio dei Revisori dei Conti.</text:p>
          </table:table-cell>
          <table:table-cell table:style-name="ce2" office:value-type="string">
            <text:p>MAZZUCCHI CARLO MATTEO</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4741">
            <text:p>34474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198</text:p>
          </table:table-cell>
          <table:table-cell table:style-name="ce2" office:value-type="string">
            <text:p>INFRASTRUTTURE E MOBILITA'</text:p>
          </table:table-cell>
          <table:table-cell table:style-name="ce2" office:value-type="string">
            <text:p>Società ATAC S.p.A. Attribuzione della qualifica di agente di polizia amministrativa per n. 98 <text:s/>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4744">
            <text:p>34474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199</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text:s/>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4585">
            <text:p>34458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200</text:p>
          </table:table-cell>
          <table:table-cell table:style-name="ce2" office:value-type="string">
            <text:p>SALUTE ED INTEGRAZIONE SOCIOSANITARIA</text:p>
          </table:table-cell>
          <table:table-cell table:style-name="ce2" office:value-type="string">
            <text:p>Designazione componente in rappresentanza della Regione Toscana nel Collegio dei Revisori dell'Istituto Zooprofilattico Sperimentale (I. Z. S.) <text:s/>delle Regioni Lazio e Toscana, in sostituzione del sig. Alessandro Mariotti, dimissionario.</text:p>
          </table:table-cell>
          <table:table-cell table:style-name="ce2" office:value-type="string">
            <text:p>MARCELLI MARIA CHIARA</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4747">
            <text:p>34474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201</text:p>
          </table:table-cell>
          <table:table-cell table:style-name="ce2" office:value-type="string">
            <text:p>INFRASTRUTTURE E MOBILITA'</text:p>
          </table:table-cell>
          <table:table-cell table:style-name="ce2" office:value-type="string">
            <text:p>Società ATAC S.p.A. Attribuzione della qualifica di agente di polizia amministrativa per n. 99 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4751">
            <text:p>34475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202</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text:s/>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4756">
            <text:p>34475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203</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text:s/>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4761">
            <text:p>34476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204</text:p>
          </table:table-cell>
          <table:table-cell table:style-name="ce2" office:value-type="string">
            <text:p>INFRASTRUTTURE E MOBILITA'</text:p>
          </table:table-cell>
          <table:table-cell table:style-name="ce2" office:value-type="string">
            <text:p>Società ATAC S.p.A. Attribuzione della qualifica di agente di polizia amministrativa per n. 99 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5">
          <table:table-cell table:style-name="ce2" office:value-type="float" office:value="345471">
            <text:p>34547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08">
            <text:p>08/08/2018</text:p>
          </table:table-cell>
          <table:table-cell table:style-name="ce2" office:value-type="string">
            <text:p>T00205</text:p>
          </table:table-cell>
          <table:table-cell table:style-name="ce2" office:value-type="string">
            <text:p>POLITICHE ABITAT. E PIANIF. TERR.LE, PAES. E URB.</text:p>
          </table:table-cell>
          <table:table-cell table:style-name="ce2" office:value-type="string">
            <text:p>Nomina del Commissario dell'Azienda Territoriale per l'Edilizia Residenziale pubblica della Provincia di Roma</text:p>
          </table:table-cell>
          <table:table-cell table:style-name="ce2" office:value-type="string">
            <text:p>PADOVANI RITA</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45799">
            <text:p>34579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13">
            <text:p>13/08/2018</text:p>
          </table:table-cell>
          <table:table-cell table:style-name="ce2" office:value-type="string">
            <text:p>T00206</text:p>
          </table:table-cell>
          <table:table-cell table:style-name="ce2" office:value-type="string">
            <text:p>AGRIC., PROM. FIL. E CULT. CIBO, CACCIA E PESCA</text:p>
          </table:table-cell>
          <table:table-cell table:style-name="ce2" office:value-type="string">
            <text:p>Stagione venatoria 2018/2019. Esercizio della caccia nei giorni 1 e 2 settembre 2018.</text:p>
          </table:table-cell>
          <table:table-cell table:style-name="ce2" office:value-type="string">
            <text:p>CENNERILLI MARIO</text:p>
          </table:table-cell>
          <table:table-cell table:style-name="ce7" office:value-type="float" office:value="2018">
            <text:p>2018</text:p>
          </table:table-cell>
          <table:table-cell table:style-name="ce2" office:value-type="float" office:value="66">
            <text:p>66</text:p>
          </table:table-cell>
          <table:table-cell table:style-name="ce5" office:value-type="date" office:date-value="2018-08-14">
            <text:p>14/08/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5657">
            <text:p>345657</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8-13">
            <text:p>13/08/2018</text:p>
          </table:table-cell>
          <table:table-cell table:style-name="ce2" office:value-type="string">
            <text:p>V00014</text:p>
          </table:table-cell>
          <table:table-cell table:style-name="ce2" office:value-type="string">
            <text:p>POLITICHE ABITAT. E PIANIF. TERR.LE, PAES. E URB.</text:p>
          </table:table-cell>
          <table:table-cell table:style-name="ce2" office:value-type="string">
            <text:p>Comune di Amatrice. Perimetrazione definitiva della frazione di Casali di Sotto.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7" office:value-type="float" office:value="2018">
            <text:p>2018</text:p>
          </table:table-cell>
          <table:table-cell table:style-name="ce2" office:value-type="float" office:value="69">
            <text:p>69</text:p>
          </table:table-cell>
          <table:table-cell table:style-name="ce5" office:value-type="date" office:date-value="2018-08-23">
            <text:p>23/08/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5376">
            <text:p>345376</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8-13">
            <text:p>13/08/2018</text:p>
          </table:table-cell>
          <table:table-cell table:style-name="ce2" office:value-type="string">
            <text:p>V00015</text:p>
          </table:table-cell>
          <table:table-cell table:style-name="ce2" office:value-type="string">
            <text:p>POLITICHE ABITAT. E PIANIF. TERR.LE, PAES. E URB.</text:p>
          </table:table-cell>
          <table:table-cell table:style-name="ce2" office:value-type="string">
            <text:p>Comune di Amatrice. Perimetrazione definitiva della frazione di Santi Lorenzo e Flaviano.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7" office:value-type="float" office:value="2018">
            <text:p>2018</text:p>
          </table:table-cell>
          <table:table-cell table:style-name="ce2" office:value-type="float" office:value="69">
            <text:p>69</text:p>
          </table:table-cell>
          <table:table-cell table:style-name="ce5" office:value-type="date" office:date-value="2018-08-23">
            <text:p>23/08/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5638">
            <text:p>345638</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08-13">
            <text:p>13/08/2018</text:p>
          </table:table-cell>
          <table:table-cell table:style-name="ce2" office:value-type="string">
            <text:p>V00016</text:p>
          </table:table-cell>
          <table:table-cell table:style-name="ce2" office:value-type="string">
            <text:p>POLITICHE ABITAT. E PIANIF. TERR.LE, PAES. E URB.</text:p>
          </table:table-cell>
          <table:table-cell table:style-name="ce2" office:value-type="string">
            <text:p>Comune di Amatrice. Perimetrazione definitiva della frazione di Casali di Sopra. <text:s text:c="2"/>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7" office:value-type="float" office:value="2018">
            <text:p>2018</text:p>
          </table:table-cell>
          <table:table-cell table:style-name="ce2" office:value-type="float" office:value="69">
            <text:p>69</text:p>
          </table:table-cell>
          <table:table-cell table:style-name="ce5" office:value-type="date" office:date-value="2018-08-23">
            <text:p>23/08/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46187">
            <text:p>34618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14">
            <text:p>14/08/2018</text:p>
          </table:table-cell>
          <table:table-cell table:style-name="ce2" office:value-type="string">
            <text:p>T00207</text:p>
          </table:table-cell>
          <table:table-cell table:style-name="ce2" office:value-type="string">
            <text:p>BILANCIO, GOV. SOCIETARIO, DEMANIO E PATRIMONIO</text:p>
          </table:table-cell>
          <table:table-cell table:style-name="ce2" office:value-type="string">
            <text:p>Nomina del consiglio di amministrazione di Cotral S.p.A.</text:p>
          </table:table-cell>
          <table:table-cell table:style-name="ce2" office:value-type="string">
            <text:p>LATINI ALDO</text:p>
          </table:table-cell>
          <table:table-cell table:style-name="ce7" office:value-type="float" office:value="2018">
            <text:p>2018</text:p>
          </table:table-cell>
          <table:table-cell table:style-name="ce2" office:value-type="float" office:value="66">
            <text:p>66</text:p>
          </table:table-cell>
          <table:table-cell table:style-name="ce5" office:value-type="date" office:date-value="2018-08-14">
            <text:p>14/08/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46213">
            <text:p>34621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8-17">
            <text:p>17/08/2018</text:p>
          </table:table-cell>
          <table:table-cell table:style-name="ce2" office:value-type="string">
            <text:p>T00208</text:p>
          </table:table-cell>
          <table:table-cell table:style-name="ce2" office:value-type="string">
            <text:p>BILANCIO, GOV. SOCIETARIO, DEMANIO E PATRIMONIO</text:p>
          </table:table-cell>
          <table:table-cell table:style-name="ce2" office:value-type="string">
            <text:p>Nomina del Collegio sindacale di Cotral S.p.A.</text:p>
          </table:table-cell>
          <table:table-cell table:style-name="ce2" office:value-type="string">
            <text:p>MARTONE CATERINA</text:p>
          </table:table-cell>
          <table:table-cell table:style-name="ce7" office:value-type="float" office:value="2018">
            <text:p>2018</text:p>
          </table:table-cell>
          <table:table-cell table:style-name="ce2" office:value-type="float" office:value="68">
            <text:p>68</text:p>
          </table:table-cell>
          <table:table-cell table:style-name="ce5" office:value-type="date" office:date-value="2018-08-21">
            <text:p>21/08/2018</text:p>
          </table:table-cell>
          <table:table-cell table:style-name="ce2" office:value-type="float" office:value="0">
            <text:p>0</text:p>
          </table:table-cell>
          <table:table-cell table:style-name="ce8" table:number-columns-repeated="244"/>
          <table:table-cell table:number-columns-repeated="768"/>
        </table:table-row>
        <table:table-row table:style-name="ro8">
          <table:table-cell table:style-name="ce2" office:value-type="float" office:value="344592">
            <text:p>34459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29">
            <text:p>29/08/2018</text:p>
          </table:table-cell>
          <table:table-cell table:style-name="ce2" office:value-type="string">
            <text:p>U00307</text:p>
          </table:table-cell>
          <table:table-cell table:style-name="ce2" office:value-type="string">
            <text:p>SALUTE ED INTEGRAZIONE SOCIOSANITARIA</text:p>
          </table:table-cell>
          <table:table-cell table:style-name="ce2" office:value-type="string">
            <text:p>Modifica e integrazione al Decreto del Commissario ad Acta n. U00504 del 5 dicembre 2017</text:p>
          </table:table-cell>
          <table:table-cell table:style-name="ce2" office:value-type="string">
            <text:p>ODORISIO FEDERIC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4">
          <table:table-cell table:style-name="ce2" office:value-type="float" office:value="344882">
            <text:p>34488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29">
            <text:p>29/08/2018</text:p>
          </table:table-cell>
          <table:table-cell table:style-name="ce2" office:value-type="string">
            <text:p>U00308</text:p>
          </table:table-cell>
          <table:table-cell table:style-name="ce2" office:value-type="string">
            <text:p>SALUTE ED INTEGRAZIONE SOCIOSANITARIA</text:p>
          </table:table-cell>
          <table:table-cell table:style-name="ce2" office:value-type="string">
            <text:p>L.R. n. 4/03 – R.R. n. 13/07. Struttura per il trattamento dei disturbi del comportamento alimentare, sito nel Comune di Soriano nel Cimino (VT), Via San Giorgio, n. 1, gestito dalla Società "Istituto San Giorgio srl" (P.IVA 02233980560). Rilascio dell'accreditamento istituzionale, ai sensi dell'art. 8 – quater, comma 7, D.Lgs 502/92 e s.m.i., condizionato al superamento della clausola risolutiva di cui all'art. 5, comma b) del Contratto di Cessione di Ramo d'Azienda stipulato fra la Società e la Fondazione Omnia Onlus il 21 dicembre 2016 (Rep. n. 60.256, Raccolta 19.559).</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5133">
            <text:p>34513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29">
            <text:p>29/08/2018</text:p>
          </table:table-cell>
          <table:table-cell table:style-name="ce2" office:value-type="string">
            <text:p>U00309</text:p>
          </table:table-cell>
          <table:table-cell table:style-name="ce2" office:value-type="string">
            <text:p>SALUTE ED INTEGRAZIONE SOCIOSANITARIA</text:p>
          </table:table-cell>
          <table:table-cell table:style-name="ce2" office:value-type="string">
            <text:p>Associazione Volontari Italiani del Sangue Provinciale Roma (C.F. 80457750588). Autorizzazione all'esercizio per trasferimento da via della Folgarella n. 88 a via del Lavoro n. 69/b a Ciampino, del Punto di Raccolta del Sangue denominato "AVIS Comunale Ciampino" afferente all'Unità di Raccolta del sangue denominata "AVIS Provinciale di Roma", sita in via Aurelia n. 339/D a Santa Marinella (RM).</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5180">
            <text:p>34518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29">
            <text:p>29/08/2018</text:p>
          </table:table-cell>
          <table:table-cell table:style-name="ce2" office:value-type="string">
            <text:p>U00310</text:p>
          </table:table-cell>
          <table:table-cell table:style-name="ce2" office:value-type="string">
            <text:p>SALUTE ED INTEGRAZIONE SOCIOSANITARIA</text:p>
          </table:table-cell>
          <table:table-cell table:style-name="ce2" office:value-type="string">
            <text:p>L. R. n. 4/03 – R.R. n. 2/07: Modifica, a seguito della variazione del Medico Responsabile, del DCA U00409 del 30/12/2016 - Centro Diurno Psichiatrico denominato "Maieusis coop. – Centro Diurno Psichiatrico", sito in Fiano Romano (RM), gestito dalla Maieusis Società Cooperativa Sociale (P. IVA 04098851001)</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5189">
            <text:p>34518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29">
            <text:p>29/08/2018</text:p>
          </table:table-cell>
          <table:table-cell table:style-name="ce2" office:value-type="string">
            <text:p>U00311</text:p>
          </table:table-cell>
          <table:table-cell table:style-name="ce2" office:value-type="string">
            <text:p>SALUTE ED INTEGRAZIONE SOCIOSANITARIA</text:p>
          </table:table-cell>
          <table:table-cell table:style-name="ce2" office:value-type="string">
            <text:p>L. R. n. 4/03 – R.R. n. 2/07: Modifica, a seguito della variazione del Medico Responsabile, del DCA U00215 del 29.5.2013. Struttura Residenziale Psichiatrica denominata "Casa Mary", sita nel Comune di Paliano (FR), Via Poggio Romano n. 45, gestita dalla Società "Johnny &amp; Mary S.r.l." (P.IVA 02649180607).</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5190">
            <text:p>34519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29">
            <text:p>29/08/2018</text:p>
          </table:table-cell>
          <table:table-cell table:style-name="ce2" office:value-type="string">
            <text:p>U00312</text:p>
          </table:table-cell>
          <table:table-cell table:style-name="ce2" office:value-type="string">
            <text:p>SALUTE ED INTEGRAZIONE SOCIOSANITARIA</text:p>
          </table:table-cell>
          <table:table-cell table:style-name="ce2" office:value-type="string">
            <text:p>L.R. 04/2003 - L.R 3/2010 - Modifica, a seguito della variazione del Medico Responsabile, del DCA n. U00085 del 12.3.2013. Struttura residenziale psichiatrica denominata "S.R.T.R. Villa Elisa", sita nel Comune di Guidonia Montecelio – Fraz. Setteville (RM), gestita dalla Società "3D S.r.l." (P.IVA 01856791007).</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5198">
            <text:p>34519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29">
            <text:p>29/08/2018</text:p>
          </table:table-cell>
          <table:table-cell table:style-name="ce2" office:value-type="string">
            <text:p>U00313</text:p>
          </table:table-cell>
          <table:table-cell table:style-name="ce2" office:value-type="string">
            <text:p>SALUTE ED INTEGRAZIONE SOCIOSANITARIA</text:p>
          </table:table-cell>
          <table:table-cell table:style-name="ce2" office:value-type="string">
            <text:p>L.R. 04/2003 - L.R 3/2010 - Modifica del DCA U00270 del 26/06/2013 a seguito della variazione del Direttore Sanitario della "Casa di Cura Villa Verde", sita nel Comune di Roma, Via di Torrevecchia, n. 250, gestita dalla Soc. "Casa di Cura Villa Verde S.r.l." (P.IVA 01079101000).</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4958">
            <text:p>34495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8-29">
            <text:p>29/08/2018</text:p>
          </table:table-cell>
          <table:table-cell table:style-name="ce2" office:value-type="string">
            <text:p>U00314</text:p>
          </table:table-cell>
          <table:table-cell table:style-name="ce2" office:value-type="string">
            <text:p>SALUTE ED INTEGRAZIONE SOCIOSANITARIA</text:p>
          </table:table-cell>
          <table:table-cell table:style-name="ce2" office:value-type="string">
            <text:p>Recepimento Accordo, ai sensi del punto 8.1 dell'Allegato 1 al decreto ministeriale 2 aprile 2015, n. 70, sul documento "Linee guida per la revisione delle reti cliniche – Le reti tempo dipendenti".</text:p>
          </table:table-cell>
          <table:table-cell table:style-name="ce2" office:value-type="string">
            <text:p>MACCI ELEONOR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46824">
            <text:p>34682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04">
            <text:p>04/09/2018</text:p>
          </table:table-cell>
          <table:table-cell table:style-name="ce2" office:value-type="string">
            <text:p>T00209</text:p>
          </table:table-cell>
          <table:table-cell table:style-name="ce2" office:value-type="string">
            <text:p>BILANCIO, GOV. SOCIETARIO, DEMANIO E PATRIMONIO</text:p>
          </table:table-cell>
          <table:table-cell table:style-name="ce2" office:value-type="string">
            <text:p>Nomina dei sindaci supplenti del collegio sindacale di Cotral S.p.A..</text:p>
          </table:table-cell>
          <table:table-cell table:style-name="ce2" office:value-type="string">
            <text:p>TUFI STEFANIA</text:p>
          </table:table-cell>
          <table:table-cell table:style-name="ce7" office:value-type="float" office:value="2018">
            <text:p>2018</text:p>
          </table:table-cell>
          <table:table-cell table:style-name="ce2" office:value-type="float" office:value="75">
            <text:p>75</text:p>
          </table:table-cell>
          <table:table-cell table:style-name="ce5" office:value-type="date" office:date-value="2018-09-13">
            <text:p>13/09/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6575">
            <text:p>34657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T00210</text:p>
          </table:table-cell>
          <table:table-cell table:style-name="ce2" office:value-type="string">
            <text:p>BILANCIO, GOV. SOCIETARIO, DEMANIO E PATRIMONIO</text:p>
          </table:table-cell>
          <table:table-cell table:style-name="ce2" office:value-type="string">
            <text:p>Nomina del Consiglio di Amministrazione di ARSIAL (Agenzia Regionale per lo Sviluppo e l'Innovazione dell'Agricoltura del Lazio).</text:p>
          </table:table-cell>
          <table:table-cell table:style-name="ce2" office:value-type="string">
            <text:p>LATINI ALDO</text:p>
          </table:table-cell>
          <table:table-cell table:style-name="ce7" office:value-type="float" office:value="2018">
            <text:p>2018</text:p>
          </table:table-cell>
          <table:table-cell table:style-name="ce2" office:value-type="float" office:value="74">
            <text:p>74</text:p>
          </table:table-cell>
          <table:table-cell table:style-name="ce5" office:value-type="date" office:date-value="2018-09-11">
            <text:p>11/09/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6138">
            <text:p>34613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15</text:p>
          </table:table-cell>
          <table:table-cell table:style-name="ce2" office:value-type="string">
            <text:p>SALUTE ED INTEGRAZIONE SOCIOSANITARIA</text:p>
          </table:table-cell>
          <table:table-cell table:style-name="ce2" office:value-type="string">
            <text:p>Integrazione DCA 390 del 5 settembre 2017 - Livello di Finanziamento APA II semestre 2018 - Intera annualità 2018</text:p>
          </table:table-cell>
          <table:table-cell table:style-name="ce2" office:value-type="string">
            <text:p>MICCOLI LUCILLA</text:p>
          </table:table-cell>
          <table:table-cell table:style-name="ce7" office:value-type="float" office:value="2018">
            <text:p>2018</text:p>
          </table:table-cell>
          <table:table-cell table:style-name="ce2" office:value-type="float" office:value="75">
            <text:p>75</text:p>
          </table:table-cell>
          <table:table-cell table:style-name="ce5" office:value-type="date" office:date-value="2018-09-13">
            <text:p>13/09/2018</text:p>
          </table:table-cell>
          <table:table-cell table:style-name="ce2" office:value-type="float" office:value="1">
            <text:p>1</text:p>
          </table:table-cell>
          <table:table-cell table:style-name="ce8" table:number-columns-repeated="244"/>
          <table:table-cell table:number-columns-repeated="768"/>
        </table:table-row>
        <table:table-row table:style-name="ro4">
          <table:table-cell table:style-name="ce2" office:value-type="float" office:value="345166">
            <text:p>34516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16</text:p>
          </table:table-cell>
          <table:table-cell table:style-name="ce2" office:value-type="string">
            <text:p>SALUTE ED INTEGRAZIONE SOCIOSANITARIA</text:p>
          </table:table-cell>
          <table:table-cell table:style-name="ce2" office:value-type="string">
            <text:p>Presidio sanitario gestito dalla Società "Bios Prevention S.r.l." (P.IVA 12430111000) sito in Viale Marx 203 – Roma. Azienda USL ROMA 2 (ex RM B). Variazione del Direttore Sanitario</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3998">
            <text:p>34399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17</text:p>
          </table:table-cell>
          <table:table-cell table:style-name="ce2" office:value-type="string">
            <text:p>SALUTE ED INTEGRAZIONE SOCIOSANITARIA</text:p>
          </table:table-cell>
          <table:table-cell table:style-name="ce2" office:value-type="string">
            <text:p>Casa di Cura Villa Fulvia, sita in via Appia Nuova, 901, Roma, nel comprensorio della Asl Rom2, gestita dalla Società Giunone S.p.a Unipersonale (P.IVA 01492761000) sede legale via Appia Nuova, 901, Roma. Variazione direttore sanitario.</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6716">
            <text:p>34671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18</text:p>
          </table:table-cell>
          <table:table-cell table:style-name="ce2" office:value-type="string">
            <text:p>SALUTE ED INTEGRAZIONE SOCIOSANITARIA</text:p>
          </table:table-cell>
          <table:table-cell table:style-name="ce2" office:value-type="string">
            <text:p>L.R. n. 4/2003 – R.R. n. 2/2007. "Unione Sanitaria Internazionale S.p.A." (P. IVA 01066621002). Presidio sanitario sito in Via Vincenzo Cerulli n. 2/b – 00143 Roma. Variazione del Direttore Sanitario.</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6386">
            <text:p>34638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19</text:p>
          </table:table-cell>
          <table:table-cell table:style-name="ce2" office:value-type="string">
            <text:p>SALUTE ED INTEGRAZIONE SOCIOSANITARIA</text:p>
          </table:table-cell>
          <table:table-cell table:style-name="ce2" office:value-type="string">
            <text:p>"Alliance Medical Diagnostic s.r.l." (P. IVA 02846000616). <text:s/>Presidio sanitario sito in Pomezia, via Cicerone n. 15. Autorizzazione all'esercizio per ampliamento funzion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6340">
            <text:p>34634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0</text:p>
          </table:table-cell>
          <table:table-cell table:style-name="ce2" office:value-type="string">
            <text:p>SALUTE ED INTEGRAZIONE SOCIOSANITARIA</text:p>
          </table:table-cell>
          <table:table-cell table:style-name="ce2" office:value-type="string">
            <text:p>"Laboratorio Analisi Cliniche Mediche Iannaccone s.r.l." (P. IVA 04938281005). Presidio sanitario sito in Bracciano, via del Fornaccio n. 1/3. Variazione del direttore sanitario e della sed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6382">
            <text:p>34638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1</text:p>
          </table:table-cell>
          <table:table-cell table:style-name="ce2" office:value-type="string">
            <text:p>SALUTE ED INTEGRAZIONE SOCIOSANITARIA</text:p>
          </table:table-cell>
          <table:table-cell table:style-name="ce2" office:value-type="string">
            <text:p>"Alliance Medical Diagnostic s.r.l." (P. IVA 02846000616). <text:s/>Presidio sanitario sito in Pomezia, via Pontina Vecchia Km 10. Autorizzazione all'esercizio per ampliamento funzion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6255">
            <text:p>34625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2</text:p>
          </table:table-cell>
          <table:table-cell table:style-name="ce2" office:value-type="string">
            <text:p>SALUTE ED INTEGRAZIONE SOCIOSANITARIA</text:p>
          </table:table-cell>
          <table:table-cell table:style-name="ce2" office:value-type="string">
            <text:p>"Euronefro s.r.l." (P. IVA 01949460602). Presidio sanitario sito in Frosinone, via Marittima n. 362. Variazione del legale rappresentant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6819">
            <text:p>34681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3</text:p>
          </table:table-cell>
          <table:table-cell table:style-name="ce2" office:value-type="string">
            <text:p>SALUTE ED INTEGRAZIONE SOCIOSANITARIA</text:p>
          </table:table-cell>
          <table:table-cell table:style-name="ce2" office:value-type="string">
            <text:p>L.R. 4/2003 – R.R. n. 2/2007: autorizzazione all'esercizio ed accreditamento istituzionale della struttura sanitaria sita in Poggio Mirteto, via Finocchietto, 1, gestita dalla Asl di Rieti.</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6545">
            <text:p>34654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4</text:p>
          </table:table-cell>
          <table:table-cell table:style-name="ce2" office:value-type="string">
            <text:p>SALUTE ED INTEGRAZIONE SOCIOSANITARIA</text:p>
          </table:table-cell>
          <table:table-cell table:style-name="ce2" office:value-type="string">
            <text:p>L.R. n. 4 del 3 marzo 2003 – R.R. n. 2 del 26 gennaio 2007, art. 14. Presidio Poliambulatoriale sito in Via Veronese n. 59 - 00146 Roma, gestito dall'Ente "OSPEDALE ISRAELITICO" (P.IVA 02133341004). ASL Roma 3 - Variazione Direttore Sanitario.</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6544">
            <text:p>34654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5</text:p>
          </table:table-cell>
          <table:table-cell table:style-name="ce2" office:value-type="string">
            <text:p>SALUTE ED INTEGRAZIONE SOCIOSANITARIA</text:p>
          </table:table-cell>
          <table:table-cell table:style-name="ce2" office:value-type="string">
            <text:p>L.R. n. 4 del 3 marzo 2003 – R.R. n. 2 del 26 gennaio 2007, art. 14. Presidio Poliambulatoriale sito in Piazza San Bartolomeo all'Isola n. 21 - 00186 Roma, gestito dall'Ente "OSPEDALE ISRAELITICO" (P.IVA 02133341004). ASL Roma 1 - Variazione Direttore Sanitario.</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6420">
            <text:p>34642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6</text:p>
          </table:table-cell>
          <table:table-cell table:style-name="ce2" office:value-type="string">
            <text:p>SALUTE ED INTEGRAZIONE SOCIOSANITARIA</text:p>
          </table:table-cell>
          <table:table-cell table:style-name="ce2" office:value-type="string">
            <text:p>L.R. n. 4 del 3 marzo 2003 – R.R. n. 2 del 26 gennaio 2007, art. 14. Presidio sanitario gestito dalla Società "ORTOCHINESIS S.R.L." (P.IVA 01493731002) sito in Via della Folgarella n. 49 – 00043 Ciampino (RM) - ASL Roma 6. Variazione Legale Rappresentante.</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6405">
            <text:p>34640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7</text:p>
          </table:table-cell>
          <table:table-cell table:style-name="ce2" office:value-type="string">
            <text:p>SALUTE ED INTEGRAZIONE SOCIOSANITARIA</text:p>
          </table:table-cell>
          <table:table-cell table:style-name="ce2" office:value-type="string">
            <text:p>L.R. n. 4 del 3 marzo 2003 – R.R. n. 2 del 26 gennaio 2007, art. 14. Presidio sanitario gestito dalla Società "ISTITUTO CUSTURERI S.R.L." (P. IVA 01141091007) sito in Piazza San Giovanni Battista de la Salle, n. 3 – 00165 Roma - ASL Roma 1. Variazione Direttore Sanitario.</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6392">
            <text:p>34639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8</text:p>
          </table:table-cell>
          <table:table-cell table:style-name="ce2" office:value-type="string">
            <text:p>SALUTE ED INTEGRAZIONE SOCIOSANITARIA</text:p>
          </table:table-cell>
          <table:table-cell table:style-name="ce2" office:value-type="string">
            <text:p>L.R. n. 4/2003 – Art. 14 R.R. n. 2/2007 Modifica del titolo autorizzativo, per variazione del Responsabile del Centro di Procreazione Medicalmente Assistita del presidio ambulatoriale denominato "Laboratorio Diagnostica Medica Srl", sito in Largo Cirri, 6, piano I, int. 4 – 04100 Latina (LT), gestito dalla Società Laboratorio Diagnostica Medica Srl (P.IVA 00272600594), con sede legale in Via Nicotera, 31 – 00195 Roma (RM). ASL Latina</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5843">
            <text:p>34584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29</text:p>
          </table:table-cell>
          <table:table-cell table:style-name="ce2" office:value-type="string">
            <text:p>SALUTE ED INTEGRAZIONE SOCIOSANITARIA</text:p>
          </table:table-cell>
          <table:table-cell table:style-name="ce2" office:value-type="string">
            <text:p>Definizione del livello massimo di finanziamento per le prestazioni di assistenza ospedaliera di riabilitazione post-acuzie per la Fondazione Santa Lucia IRCCS – anno 2018.</text:p>
          </table:table-cell>
          <table:table-cell table:style-name="ce2" office:value-type="string">
            <text:p>MANCUSO GIOVANNI</text:p>
          </table:table-cell>
          <table:table-cell table:style-name="ce7" office:value-type="float" office:value="2018">
            <text:p>2018</text:p>
          </table:table-cell>
          <table:table-cell table:style-name="ce2" office:value-type="float" office:value="75">
            <text:p>75</text:p>
          </table:table-cell>
          <table:table-cell table:style-name="ce5" office:value-type="date" office:date-value="2018-09-13">
            <text:p>13/09/2018</text:p>
          </table:table-cell>
          <table:table-cell table:style-name="ce2" office:value-type="float" office:value="1">
            <text:p>1</text:p>
          </table:table-cell>
          <table:table-cell table:style-name="ce8" table:number-columns-repeated="244"/>
          <table:table-cell table:number-columns-repeated="768"/>
        </table:table-row>
        <table:table-row table:style-name="ro13">
          <table:table-cell table:style-name="ce2" office:value-type="float" office:value="346142">
            <text:p>34614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U00330</text:p>
          </table:table-cell>
          <table:table-cell table:style-name="ce2" office:value-type="string">
            <text:p>SALUTE ED INTEGRAZIONE SOCIOSANITARIA</text:p>
          </table:table-cell>
          <table:table-cell table:style-name="ce2" office:value-type="string">
            <text:p>Recepimento dell'Accordo Stato Regioni del 26 ottobre 2017 (Rep. Atti n. 181/CSR), relativo all'assegnazione alle regioni delle quote vincolate alla realizzazione degli obiettivi del Piano Sanitario Nazionale per l'anno 2017, ai sensi dell'art. 1, comma 34 e 34-bis della Legge 23 dicembre 1996, n. 662 e smi. Ripartizione della quota del fondo vincolato per l'anno 2017 e rendicontazione dell'esercizio 2016.</text:p>
          </table:table-cell>
          <table:table-cell table:style-name="ce2" office:value-type="string">
            <text:p>VERNA EMANUELA</text:p>
          </table:table-cell>
          <table:table-cell table:style-name="ce7" office:value-type="float" office:value="2018">
            <text:p>2018</text:p>
          </table:table-cell>
          <table:table-cell table:style-name="ce2" office:value-type="float" office:value="76">
            <text:p>76</text:p>
          </table:table-cell>
          <table:table-cell table:style-name="ce5" office:value-type="date" office:date-value="2018-09-18">
            <text:p>18/09/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6623">
            <text:p>346623</text:p>
          </table:table-cell>
          <table:table-cell table:style-name="ce2" office:value-type="string">
            <text:p>Ordinanza del Presidente</text:p>
          </table:table-cell>
          <table:table-cell table:style-name="ce2" office:value-type="float" office:value="2018">
            <text:p>2018</text:p>
          </table:table-cell>
          <table:table-cell table:style-name="ce5" office:value-type="date" office:date-value="2018-09-06">
            <text:p>06/09/2018</text:p>
          </table:table-cell>
          <table:table-cell table:style-name="ce2" office:value-type="string">
            <text:p>Z00001</text:p>
          </table:table-cell>
          <table:table-cell table:style-name="ce2" office:value-type="string">
            <text:p>POLITICHE AMBIENTALI E CICLO DEI RIFIUTI</text:p>
          </table:table-cell>
          <table:table-cell table:style-name="ce2" office:value-type="string">
            <text:p>Ordinanza contingibile e urgente per ricorso temporaneo a speciali forme di gestione dei fanghi prodotti dal trattamento delle acque reflue urbane codice EER 190805, al fine di evitare l'interruzione del pubblico servizio di depurazione.</text:p>
          </table:table-cell>
          <table:table-cell table:style-name="ce2" office:value-type="string">
            <text:p>TOSINI FLAMINIA GR 29 00</text:p>
          </table:table-cell>
          <table:table-cell table:style-name="ce7" office:value-type="float" office:value="2018">
            <text:p>2018</text:p>
          </table:table-cell>
          <table:table-cell table:style-name="ce2" office:value-type="float" office:value="76">
            <text:p>76</text:p>
          </table:table-cell>
          <table:table-cell table:style-name="ce5" office:value-type="date" office:date-value="2018-09-18">
            <text:p>18/09/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7241">
            <text:p>34724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11">
            <text:p>11/09/2018</text:p>
          </table:table-cell>
          <table:table-cell table:style-name="ce2" office:value-type="string">
            <text:p>T00211</text:p>
          </table:table-cell>
          <table:table-cell table:style-name="ce2" office:value-type="string">
            <text:p>INCLUSIONE SOCIALE</text:p>
          </table:table-cell>
          <table:table-cell table:style-name="ce2" office:value-type="string">
            <text:p>Istituzione Pubblica di Assistenza e Beneficenza Istituto Santa Margherita di Roma. Nomina del Commissario straordi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74">
            <text:p>74</text:p>
          </table:table-cell>
          <table:table-cell table:style-name="ce5" office:value-type="date" office:date-value="2018-09-11">
            <text:p>11/09/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46389">
            <text:p>34638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1">
            <text:p>11/09/2018</text:p>
          </table:table-cell>
          <table:table-cell table:style-name="ce2" office:value-type="string">
            <text:p>U00331</text:p>
          </table:table-cell>
          <table:table-cell table:style-name="ce2" office:value-type="string">
            <text:p>SALUTE ED INTEGRAZIONE SOCIOSANITARIA</text:p>
          </table:table-cell>
          <table:table-cell table:style-name="ce2" office:value-type="string">
            <text:p>Aggiornamento del Decreto del Commissario ad acta U00245 del 18.6.2018– <text:s/>linee di indirizzo per i Farmaci equivalenti utilizzati nell'ipercolesterolemia.</text:p>
          </table:table-cell>
          <table:table-cell table:style-name="ce2" office:value-type="string">
            <text:p>GIULIANI MARCELLO</text:p>
          </table:table-cell>
          <table:table-cell table:style-name="ce7" office:value-type="float" office:value="2018">
            <text:p>2018</text:p>
          </table:table-cell>
          <table:table-cell table:style-name="ce2" office:value-type="float" office:value="77">
            <text:p>77</text:p>
          </table:table-cell>
          <table:table-cell table:style-name="ce5" office:value-type="date" office:date-value="2018-09-20">
            <text:p>20/09/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47067">
            <text:p>34706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1">
            <text:p>11/09/2018</text:p>
          </table:table-cell>
          <table:table-cell table:style-name="ce2" office:value-type="string">
            <text:p>U00332</text:p>
          </table:table-cell>
          <table:table-cell table:style-name="ce2" office:value-type="string">
            <text:p>SALUTE ED INTEGRAZIONE SOCIOSANITARIA</text:p>
          </table:table-cell>
          <table:table-cell table:style-name="ce2" office:value-type="string">
            <text:p>DGR 483 del 03.08.2017 - Nucleo di Valutazione Regionale per l'esame preliminare dei progetti di Edilizia Sanitaria in attuazione del piano decennale di cui all'art. 20 legge 67/88 e del programma AIDS di cui alla legge 135/1990 – Decadenza e nomina componenti – Nomina del Presidente del Nucleo di Valutazione Regionale</text:p>
          </table:table-cell>
          <table:table-cell table:style-name="ce2" office:value-type="string">
            <text:p>TONINELLO ORNELLA</text:p>
          </table:table-cell>
          <table:table-cell table:style-name="ce7" office:value-type="float" office:value="2018">
            <text:p>2018</text:p>
          </table:table-cell>
          <table:table-cell table:style-name="ce2" office:value-type="float" office:value="77">
            <text:p>77</text:p>
          </table:table-cell>
          <table:table-cell table:style-name="ce5" office:value-type="date" office:date-value="2018-09-20">
            <text:p>20/09/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6902">
            <text:p>34690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T00212</text:p>
          </table:table-cell>
          <table:table-cell table:style-name="ce2" office:value-type="string">
            <text:p>AGENZIA REGIONALE DI PROTEZIONE CIVILE</text:p>
          </table:table-cell>
          <table:table-cell table:style-name="ce2" office:value-type="string">
            <text:p>Decreto del Presidente n. T00157 del 15 settembre 2017. Sostituzione del Vice Coordinatore delle due Unità di Coordinamento dei Centri Operativi Intercomunali C.O.I. 1 e C.O.I. 2.</text:p>
          </table:table-cell>
          <table:table-cell table:style-name="ce2" office:value-type="string">
            <text:p>DE MEIS PATRIZIA</text:p>
          </table:table-cell>
          <table:table-cell table:style-name="ce7" office:value-type="float" office:value="2018">
            <text:p>2018</text:p>
          </table:table-cell>
          <table:table-cell table:style-name="ce2" office:value-type="float" office:value="78">
            <text:p>78</text:p>
          </table:table-cell>
          <table:table-cell table:style-name="ce5" office:value-type="date" office:date-value="2018-09-25">
            <text:p>25/09/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5099">
            <text:p>3450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33</text:p>
          </table:table-cell>
          <table:table-cell table:style-name="ce2" office:value-type="string">
            <text:p>SALUTE ED INTEGRAZIONE SOCIOSANITARIA</text:p>
          </table:table-cell>
          <table:table-cell table:style-name="ce2" office:value-type="string">
            <text:p>Centro Dialisi Ambulatoriale gestito dalla Società "Nephronet Pomezia S.r.l." (P. IVA 02306990488), sito in Via Spoleto n. 5 – 00040 Pomezia. ASL RM 6. Variazione del Direttore Sanitario</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5200">
            <text:p>34520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34</text:p>
          </table:table-cell>
          <table:table-cell table:style-name="ce2" office:value-type="string">
            <text:p>SALUTE ED INTEGRAZIONE SOCIOSANITARIA</text:p>
          </table:table-cell>
          <table:table-cell table:style-name="ce2" office:value-type="string">
            <text:p>DPCA n. U00283/2017: Società Casa di Cura Villa Grazia S.r.l. sede legale via Francesco Cherubini, 26, Roma, (P.IVA 01019361003): accreditamento dei servizi di assistenza domiciliare presso la struttura sanitaria Villa Grazia Casa di Cura S.r.l. via Francesco Cherubini, n.26, Roma, di cui al DPCA n. U00385/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5204">
            <text:p>34520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35</text:p>
          </table:table-cell>
          <table:table-cell table:style-name="ce2" office:value-type="string">
            <text:p>SALUTE ED INTEGRAZIONE SOCIOSANITARIA</text:p>
          </table:table-cell>
          <table:table-cell table:style-name="ce2" office:value-type="string">
            <text:p>DPCA n. U00283/2017: Cooperativa Sociale e di Lavoro Operatori Sanitaria Associati Onlus - O.S.A. sede legale in Roma via Lucio Volumnio, 1 Roma (P.IVA 01675771008): accreditamento dei servizi di assistenza domiciliare sede operativa sita in via Latina viale P. Luigi Nervi presso Centro Commerciale Latina Fiori Torre 10 Mimose – Latina) di cui alla determinazione n. G09496/18.08.2016.</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5213">
            <text:p>34521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36</text:p>
          </table:table-cell>
          <table:table-cell table:style-name="ce2" office:value-type="string">
            <text:p>SALUTE ED INTEGRAZIONE SOCIOSANITARIA</text:p>
          </table:table-cell>
          <table:table-cell table:style-name="ce2" office:value-type="string">
            <text:p>DPCA n. U00283/2017: Laboratorio Diagnostica Medica S.r.l. sede legale via G. Nicotera, 31, Roma (P.IVA 00272600594): accreditamento dei servizi di assistenza domiciliare sede operativa sita in via Latina Largo Cavalli, 6 di cui alla determinazione n. G06501 del 27.05.2015.</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5220">
            <text:p>34522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37</text:p>
          </table:table-cell>
          <table:table-cell table:style-name="ce2" office:value-type="string">
            <text:p>SALUTE ED INTEGRAZIONE SOCIOSANITARIA</text:p>
          </table:table-cell>
          <table:table-cell table:style-name="ce2" office:value-type="string">
            <text:p>DPCA n. U00283/2017: Cooperativa Sociale Croce Bianca S.r.l. con sede legale in Latina, via Pantanaccio,120 (P.IVA 00948300595): accreditamento dei servizi di assistenza domiciliare sede operativa sita in via Canova, 2, Latina, di cui alla determinazione n. G03735 del 24.03.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5228">
            <text:p>34522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38</text:p>
          </table:table-cell>
          <table:table-cell table:style-name="ce2" office:value-type="string">
            <text:p>SALUTE ED INTEGRAZIONE SOCIOSANITARIA</text:p>
          </table:table-cell>
          <table:table-cell table:style-name="ce2" office:value-type="string">
            <text:p>DPCA n. U00283/2017: Domicilia Società Cooperativa Sociale con sede legale in via Ariana, 10-14 Velletri (P.IVA 13829611006): accreditamento dei servizi di assistenza domiciliare sede operativa sita in via Ariana, 10-14 di cui alla determinazione n. G02025 del 21.02.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5229">
            <text:p>34522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39</text:p>
          </table:table-cell>
          <table:table-cell table:style-name="ce2" office:value-type="string">
            <text:p>SALUTE ED INTEGRAZIONE SOCIOSANITARIA</text:p>
          </table:table-cell>
          <table:table-cell table:style-name="ce2" office:value-type="string">
            <text:p>DPCA n. U00283/2017: Ryder Italia Onlus Associazione di Volontariato con personalità giuridica sede legale via Edoardo Jenner, 70, (P.IVA 09107881006). accreditamento dei servizi di assistenza domiciliare sede operativa via Edoardo Jenner, 70, nel comprensorio della Asl Roma 3, di cui alla determinazione G03089 del 14 marzo 2014.</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5232">
            <text:p>34523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0</text:p>
          </table:table-cell>
          <table:table-cell table:style-name="ce2" office:value-type="string">
            <text:p>SALUTE ED INTEGRAZIONE SOCIOSANITARIA</text:p>
          </table:table-cell>
          <table:table-cell table:style-name="ce2" office:value-type="string">
            <text:p>DPCA n. U00283/2017: Cooperativa Sociale e di Lavoro Operatori Sanitaria Associati Onlus - O.S.A. sede legale in Roma via Lucio Volumnio, 1 Roma (P.IVA 01675771008): accreditamento dei servizi di assistenza domiciliare sede operativa sita in via Filippo Brunelleschi, 109-115, nel comprensorio della Asl Roma 3, di cui alla determinazione n. G9987 del 17 luglio 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5233">
            <text:p>34523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1</text:p>
          </table:table-cell>
          <table:table-cell table:style-name="ce2" office:value-type="string">
            <text:p>SALUTE ED INTEGRAZIONE SOCIOSANITARIA</text:p>
          </table:table-cell>
          <table:table-cell table:style-name="ce2" office:value-type="string">
            <text:p>DPCA n. U00283/2017: AEVA S.r.l. (P.IVA <text:s/>11809591008) sede legale largo Nostra Signora di Coromoto, 12: accreditamento dei servizi di assistenza domiciliare sede operativa largo Nostra Signora di Coromoto, 12, nel comprensorio della Asl Roma 3, di cui alla determinazione G05632 del 15 aprile 2014.</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5234">
            <text:p>34523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2</text:p>
          </table:table-cell>
          <table:table-cell table:style-name="ce2" office:value-type="string">
            <text:p>SALUTE ED INTEGRAZIONE SOCIOSANITARIA</text:p>
          </table:table-cell>
          <table:table-cell table:style-name="ce2" office:value-type="string">
            <text:p>DPCA n. U00283/2017: Cooperativa Sociale e di Lavoro Operatori Sanitaria Associati Onlus - O.S.A. sede legale in Roma via Lucio Volumnio, 1 Roma (P.IVA 01675771008): accreditamento dei servizi di assistenza domiciliare sede operativa sita in via Francesco Marconi, n.23-25, nel comprensorio della Asl Roma 1, di cui alla determinazione n. G11692 del 13.10.2016.</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5395">
            <text:p>34539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3</text:p>
          </table:table-cell>
          <table:table-cell table:style-name="ce2" office:value-type="string">
            <text:p>SALUTE ED INTEGRAZIONE SOCIOSANITARIA</text:p>
          </table:table-cell>
          <table:table-cell table:style-name="ce2" office:value-type="string">
            <text:p>DPCA n. U00283/2017: Cooperativa Sociale Nuova Sair Onlus sede legale viale del Tecnopolo, 83, Roma (P.IVA 04197741004): accreditamento dei servizi di assistenza domiciliare sede operativa sita in viale del Tecnopolo, 83, nel comprensorio della Asl Roma 2, di cui alla determinazione n. G08737 del 14.07.2015.</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5398">
            <text:p>34539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4</text:p>
          </table:table-cell>
          <table:table-cell table:style-name="ce2" office:value-type="string">
            <text:p>SALUTE ED INTEGRAZIONE SOCIOSANITARIA</text:p>
          </table:table-cell>
          <table:table-cell table:style-name="ce2" office:value-type="string">
            <text:p>DPCA n. U00283/2017: Cooperativa Sociale e di Lavoro Operatori Sanitaria Associati Onlus - O.S.A. sede legale in Roma via Lucio Volumnio, 1 Roma (P.IVA 01675771008): accreditamento dei servizi di assistenza domiciliare sede operativa sita in via di Vallerotonda, 7, nel comprensorio della Asl Roma 2, di cui alla determinazione n. G13527 del 16.11.2016.</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5445">
            <text:p>34544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5</text:p>
          </table:table-cell>
          <table:table-cell table:style-name="ce2" office:value-type="string">
            <text:p>SALUTE ED INTEGRAZIONE SOCIOSANITARIA</text:p>
          </table:table-cell>
          <table:table-cell table:style-name="ce2" office:value-type="string">
            <text:p>DPCA n. U00283/2017: Associazione ANAFI sede legale via Capucci, 12, Roma (P.IVA 01547871002): accreditamento dei servizi di assistenza domiciliare sede operativa sita in via Giulio Aristide Sartorio, 79, nel comprensorio della Asl Roma 2, di cui alla determinazione. n.G03091 del 14 marzo 2014.</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5473">
            <text:p>34547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6</text:p>
          </table:table-cell>
          <table:table-cell table:style-name="ce2" office:value-type="string">
            <text:p>SALUTE ED INTEGRAZIONE SOCIOSANITARIA</text:p>
          </table:table-cell>
          <table:table-cell table:style-name="ce2" office:value-type="string">
            <text:p>DPCA n. U00283/2017: Cooperativa sociale Onlus Santa Lucia Life, sede legale in via del Giglio, 14, Pontecorvo (FR) (P.IVA 02700010602): accreditamento dei servizi di assistenza domiciliare sede operativa via Leuciana, 63, int. 2, Castrocielo (FR), nel comprensorio della Asl Frosinone, di cui alla determinazione n. G03090 del 14.03.2014.</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5476">
            <text:p>34547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7</text:p>
          </table:table-cell>
          <table:table-cell table:style-name="ce2" office:value-type="string">
            <text:p>SALUTE ED INTEGRAZIONE SOCIOSANITARIA</text:p>
          </table:table-cell>
          <table:table-cell table:style-name="ce2" office:value-type="string">
            <text:p>DPCA n. U00283/2017: Società Centro S.T.S. S.r.l. sede legale via Giuseppe Ferri, 14/B Sora (P.IVA 01969390606): accreditamento dei servizi di assistenza domiciliare presso il presidio sanitario sito in via Giuseppe Ferri, 14/B Sora, di cui alla determinazione n. G012196-12.10.2015.</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6741">
            <text:p>34674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8</text:p>
          </table:table-cell>
          <table:table-cell table:style-name="ce2" office:value-type="string">
            <text:p>SALUTE ED INTEGRAZIONE SOCIOSANITARIA</text:p>
          </table:table-cell>
          <table:table-cell table:style-name="ce2" office:value-type="string">
            <text:p>DPCA n. U00283/2017: Cooperativa sociale CE.RI.M. (P.IVA 02564970602) sede legale in piazza San Rocco, 78, Sora (FR): accreditamento dei servizi di assistenza domiciliare presso il presidio sanitario sito invia Regina Margherita, 78, Sora, di cui alla determinazione n.G11782 del 14.10.2016</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6742">
            <text:p>34674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49</text:p>
          </table:table-cell>
          <table:table-cell table:style-name="ce2" office:value-type="string">
            <text:p>SALUTE ED INTEGRAZIONE SOCIOSANITARIA</text:p>
          </table:table-cell>
          <table:table-cell table:style-name="ce2" office:value-type="string">
            <text:p>DPCA n. U00283/2017: ARCA Società Cooperativa Sociale (P.IVA 02597940606) sede legale via C. D'Aguanno, 11-13 Piedimonte San Germano (FR): accreditamento dei servizi di assistenza domiciliare sede operativa sita in via G. D'Aguanno, 11/13, Piedimonte San Germano (FR), di cui alla determinazione n. G12447 del 16.10.2015</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6744">
            <text:p>34674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50</text:p>
          </table:table-cell>
          <table:table-cell table:style-name="ce2" office:value-type="string">
            <text:p>SALUTE ED INTEGRAZIONE SOCIOSANITARIA</text:p>
          </table:table-cell>
          <table:table-cell table:style-name="ce2" office:value-type="string">
            <text:p>DPCA n. U00283/2017: Gruppo Sanimedica S.r.l. sede legale via Poggio Catino, n.25/A, Roma (P.IVA 13949681004): accreditamento dei servizi di assistenza domiciliare sede operativa sita in via Tito Labieno, 24, nel comprensorio della Asl Roma 2, di cui alla determinazione n. G06506 del 15 maggio 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6906">
            <text:p>34690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4">
            <text:p>14/09/2018</text:p>
          </table:table-cell>
          <table:table-cell table:style-name="ce2" office:value-type="string">
            <text:p>U00351</text:p>
          </table:table-cell>
          <table:table-cell table:style-name="ce2" office:value-type="string">
            <text:p>SALUTE ED INTEGRAZIONE SOCIOSANITARIA</text:p>
          </table:table-cell>
          <table:table-cell table:style-name="ce2" office:value-type="string">
            <text:p>L.R. n. 4/03 – R.R. n. 13/07 – DCA n. U00378/2016. Rilascio dell'accreditamento istituzionale, ai sensi dell'art. 8 – quater, comma 7, D.Lgs 502/92 e s.m.i. in favore del Centro Dialisi Ambulatoriale, allocato presso la Casa di Cura ICOT, sita nel Comune di Latina, Via F. Faggiana, n. 1668, gestita dalla Società "GIOMI S.p.A." (P. IVA 06619881003). Riconduzione della Unità di Dialisi Decentrata alla disciplina ordinaria di cui all'art. 8-bis del D.Lgs n. 502/1992 e s.m.i..</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5858">
            <text:p>34585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17">
            <text:p>17/09/2018</text:p>
          </table:table-cell>
          <table:table-cell table:style-name="ce2" office:value-type="string">
            <text:p>T00213</text:p>
          </table:table-cell>
          <table:table-cell table:style-name="ce2" office:value-type="string">
            <text:p>SALUTE ED INTEGRAZIONE SOCIOSANITARIA</text:p>
          </table:table-cell>
          <table:table-cell table:style-name="ce2" office:value-type="string">
            <text:p>Designazione componente Collegio Sindacale dell'I.R.C.C.S. Istituti Fisioterapici Ospitalieri di Roma <text:s/>– I.F.O..</text:p>
          </table:table-cell>
          <table:table-cell table:style-name="ce2" office:value-type="string">
            <text:p>MARCELLI MARIA CHIARA</text:p>
          </table:table-cell>
          <table:table-cell table:style-name="ce7" office:value-type="float" office:value="2018">
            <text:p>2018</text:p>
          </table:table-cell>
          <table:table-cell table:style-name="ce2" office:value-type="float" office:value="78">
            <text:p>78</text:p>
          </table:table-cell>
          <table:table-cell table:style-name="ce5" office:value-type="date" office:date-value="2018-09-25">
            <text:p>25/09/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6954">
            <text:p>34695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17">
            <text:p>17/09/2018</text:p>
          </table:table-cell>
          <table:table-cell table:style-name="ce2" office:value-type="string">
            <text:p>T00214</text:p>
          </table:table-cell>
          <table:table-cell table:style-name="ce2" office:value-type="string">
            <text:p>SALUTE ED INTEGRAZIONE SOCIOSANITARIA</text:p>
          </table:table-cell>
          <table:table-cell table:style-name="ce2" office:value-type="string">
            <text:p>Designazione componente Collegio Sindacale dell'Azienda Ospedaliera Universitaria Sant'Andrea.</text:p>
          </table:table-cell>
          <table:table-cell table:style-name="ce2" office:value-type="string">
            <text:p>MARCELLI MARIA CHIARA</text:p>
          </table:table-cell>
          <table:table-cell table:style-name="ce7" office:value-type="float" office:value="2018">
            <text:p>2018</text:p>
          </table:table-cell>
          <table:table-cell table:style-name="ce2" office:value-type="float" office:value="78">
            <text:p>78</text:p>
          </table:table-cell>
          <table:table-cell table:style-name="ce5" office:value-type="date" office:date-value="2018-09-25">
            <text:p>25/09/2018</text:p>
          </table:table-cell>
          <table:table-cell table:style-name="ce2" office:value-type="float" office:value="0">
            <text:p>0</text:p>
          </table:table-cell>
          <table:table-cell table:style-name="ce8" table:number-columns-repeated="244"/>
          <table:table-cell table:number-columns-repeated="768"/>
        </table:table-row>
        <table:table-row table:style-name="ro6">
          <table:table-cell table:style-name="ce2" office:value-type="float" office:value="347529">
            <text:p>34752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18">
            <text:p>18/09/2018</text:p>
          </table:table-cell>
          <table:table-cell table:style-name="ce2" office:value-type="string">
            <text:p>T00215</text:p>
          </table:table-cell>
          <table:table-cell table:style-name="ce2" office:value-type="string">
            <text:p>INCLUSIONE SOCIALE</text:p>
          </table:table-cell>
          <table:table-cell table:style-name="ce2" office:value-type="string">
            <text:p>Nomina di nuovo componente del Consiglio di Amministrazione dell'"IPAB per l'Assistenza all'Infanzia - Asilo d'infanzia Umberto I - Opera San Vincenzo de Paoli - Società degli asili d'infanzia" di Roma (I.R.A.I.) in sostituzione di componente dimissio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77">
            <text:p>77</text:p>
          </table:table-cell>
          <table:table-cell table:style-name="ce5" office:value-type="date" office:date-value="2018-09-20">
            <text:p>20/09/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7536">
            <text:p>34753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18">
            <text:p>18/09/2018</text:p>
          </table:table-cell>
          <table:table-cell table:style-name="ce2" office:value-type="string">
            <text:p>T00216</text:p>
          </table:table-cell>
          <table:table-cell table:style-name="ce2" office:value-type="string">
            <text:p>INCLUSIONE SOCIALE</text:p>
          </table:table-cell>
          <table:table-cell table:style-name="ce2" office:value-type="string">
            <text:p>Istituzione Pubblica di Assistenza e Beneficenza Istituti Riuniti di Assistenza Sociale di Roma Capitale (I.R.A.S.). Nomina del Commissario straordi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78">
            <text:p>78</text:p>
          </table:table-cell>
          <table:table-cell table:style-name="ce5" office:value-type="date" office:date-value="2018-09-25">
            <text:p>25/09/2018</text:p>
          </table:table-cell>
          <table:table-cell table:style-name="ce2" office:value-type="float" office:value="0">
            <text:p>0</text:p>
          </table:table-cell>
          <table:table-cell table:style-name="ce8" table:number-columns-repeated="244"/>
          <table:table-cell table:number-columns-repeated="768"/>
        </table:table-row>
        <table:table-row table:style-name="ro8">
          <table:table-cell table:style-name="ce2" office:value-type="float" office:value="346396">
            <text:p>34639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18">
            <text:p>18/09/2018</text:p>
          </table:table-cell>
          <table:table-cell table:style-name="ce2" office:value-type="string">
            <text:p>U00352</text:p>
          </table:table-cell>
          <table:table-cell table:style-name="ce2" office:value-type="string">
            <text:p>SALUTE ED INTEGRAZIONE SOCIOSANITARIA</text:p>
          </table:table-cell>
          <table:table-cell table:style-name="ce2" office:value-type="string">
            <text:p>Commissione Regionale Farmaci – CoReFa.</text:p>
          </table:table-cell>
          <table:table-cell table:style-name="ce2" office:value-type="string">
            <text:p>GIULIANI MARCELLO</text:p>
          </table:table-cell>
          <table:table-cell table:style-name="ce7" office:value-type="float" office:value="2018">
            <text:p>2018</text:p>
          </table:table-cell>
          <table:table-cell table:style-name="ce2" office:value-type="float" office:value="78">
            <text:p>78</text:p>
          </table:table-cell>
          <table:table-cell table:style-name="ce5" office:value-type="date" office:date-value="2018-09-25">
            <text:p>25/09/2018</text:p>
          </table:table-cell>
          <table:table-cell table:style-name="ce2" office:value-type="float" office:value="0">
            <text:p>0</text:p>
          </table:table-cell>
          <table:table-cell table:style-name="ce8" table:number-columns-repeated="244"/>
          <table:table-cell table:number-columns-repeated="768"/>
        </table:table-row>
        <table:table-row table:style-name="ro8">
          <table:table-cell table:style-name="ce2" office:value-type="float" office:value="347646">
            <text:p>34764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0">
            <text:p>20/09/2018</text:p>
          </table:table-cell>
          <table:table-cell table:style-name="ce2" office:value-type="string">
            <text:p>T00217</text:p>
          </table:table-cell>
          <table:table-cell table:style-name="ce2" office:value-type="string">
            <text:p>BILANCIO, GOV. SOCIETARIO, DEMANIO E PATRIMONIO</text:p>
          </table:table-cell>
          <table:table-cell table:style-name="ce2" office:value-type="string">
            <text:p>Nomina di un componente del consiglio di amministrazione di Investimenti S.p.A.</text:p>
          </table:table-cell>
          <table:table-cell table:style-name="ce2" office:value-type="string">
            <text:p>LATINI ALDO</text:p>
          </table:table-cell>
          <table:table-cell table:style-name="ce7" office:value-type="float" office:value="2018">
            <text:p>2018</text:p>
          </table:table-cell>
          <table:table-cell table:style-name="ce2" office:value-type="float" office:value="79">
            <text:p>79</text:p>
          </table:table-cell>
          <table:table-cell table:style-name="ce5" office:value-type="date" office:date-value="2018-09-27">
            <text:p>27/09/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47780">
            <text:p>34778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T00218</text:p>
          </table:table-cell>
          <table:table-cell table:style-name="ce2" office:value-type="string">
            <text:p>AFF. ISTITUZIONALI, PERSONALE E SIST. INFORMATIVI</text:p>
          </table:table-cell>
          <table:table-cell table:style-name="ce2" office:value-type="string">
            <text:p>Nomina del Direttore pro tempore della Direzione regionale "Programmazione Economica", Dott. Paolo Iannini, quale Responsabile del Nucleo Regionale Conti Pubblici Territoriali (Nucleo CPT).</text:p>
          </table:table-cell>
          <table:table-cell table:style-name="ce2" office:value-type="string">
            <text:p>CELANO GRAZ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7272">
            <text:p>34727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T00219</text:p>
          </table:table-cell>
          <table:table-cell table:style-name="ce2" office:value-type="string">
            <text:p>SVILUPPO ECONOM., <text:s/>ATTIV. PROD. E LAZIO CREATIVO</text:p>
          </table:table-cell>
          <table:table-cell table:style-name="ce2" office:value-type="string">
            <text:p>Rinnovo della Consulta Regionale per la Cooperazione e nomina dei suoi componenti, ai sensi degli artt. 6 e 7 della L.R. 20/2003</text:p>
          </table:table-cell>
          <table:table-cell table:style-name="ce2" office:value-type="string">
            <text:p>ZACCHERINI RITA</text:p>
          </table:table-cell>
          <table:table-cell table:style-name="ce7" office:value-type="float" office:value="2018">
            <text:p>2018</text:p>
          </table:table-cell>
          <table:table-cell table:style-name="ce2" office:value-type="float" office:value="78">
            <text:p>78</text:p>
          </table:table-cell>
          <table:table-cell table:style-name="ce5" office:value-type="date" office:date-value="2018-09-25">
            <text:p>25/09/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7050">
            <text:p>34705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U00353</text:p>
          </table:table-cell>
          <table:table-cell table:style-name="ce2" office:value-type="string">
            <text:p>SALUTE ED INTEGRAZIONE SOCIOSANITARIA</text:p>
          </table:table-cell>
          <table:table-cell table:style-name="ce2" office:value-type="string">
            <text:p>Definizione del livello massimo di finanziamento per le prestazioni erogate nei confronti dei pazienti fuori regione di alta complessità (F.R.A.C.) - Anno 2018.</text:p>
          </table:table-cell>
          <table:table-cell table:style-name="ce2" office:value-type="string">
            <text:p>MANCUSO GIOVANNI</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7184">
            <text:p>3471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U00354</text:p>
          </table:table-cell>
          <table:table-cell table:style-name="ce2" office:value-type="string">
            <text:p>SALUTE ED INTEGRAZIONE SOCIOSANITARIA</text:p>
          </table:table-cell>
          <table:table-cell table:style-name="ce2" office:value-type="string">
            <text:p>L.R. 4/2003 – R.R. n. 2/2007 - Modifica, a seguito della variazione del Medico Responsabile dell'attività assistenziale rivolta a persone non autosufficienti, anche anziane, del DCA U00262 del 26/6/2013. Presidio socio sanitario denominato "Gli Annali" sito in via degli Annali, snc - Cineto Romano (RM), gestito dalla Società Gli Annali S.r.l. (P.IVA 06054921009)</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7208">
            <text:p>34720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U00355</text:p>
          </table:table-cell>
          <table:table-cell table:style-name="ce2" office:value-type="string">
            <text:p>SALUTE ED INTEGRAZIONE SOCIOSANITARIA</text:p>
          </table:table-cell>
          <table:table-cell table:style-name="ce2" office:value-type="string">
            <text:p>L.R. n. 4/2003 – R.R. n. 2/2007. Rilascio dell'autorizzazione all'esercizio, a seguito di ampliamento, della Struttura di assistenza a persone non autosufficienti, anche anziane denominata RSA "Residenza Cirene", sita nel Comune di Torri in Sabina (RI), gestita dalla Soc. "Long Care Clinic Cirene S.r.l." (P. IVA 01623301007). Azienda USL di Rieti</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47405">
            <text:p>34740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U00356</text:p>
          </table:table-cell>
          <table:table-cell table:style-name="ce2" office:value-type="string">
            <text:p>SALUTE ED INTEGRAZIONE SOCIOSANITARIA</text:p>
          </table:table-cell>
          <table:table-cell table:style-name="ce2" office:value-type="string">
            <text:p>L.R. 4/2003 – R.R. 2/2007 – Struttura residenziale denominata "Clinica Villa Mendicini" sita nel Comune di Roma, Via degli Olmi n. 55, gestita dalla Società "Gestione Romana Ospedaliera s.r.l." (P. IVA 01093511002). Conclusione del procedimento amministrativo avviato con nota prot. n. 423769 del 12.07.2018. Contestuale modifica del DCA U00209 del 28.05.2015 a seguito della variazione del Medico Responsabile dell'attività di assistenza a persone non autosufficienti, anche anziane e della Struttura Residenziale Psichiatrica.</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7617">
            <text:p>34761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U00357</text:p>
          </table:table-cell>
          <table:table-cell table:style-name="ce2" office:value-type="string">
            <text:p>SALUTE ED INTEGRAZIONE SOCIOSANITARIA</text:p>
          </table:table-cell>
          <table:table-cell table:style-name="ce2" office:value-type="string">
            <text:p>Prevenzione e controllo dell'influenza. Campagna di vaccinazione antinfluenzale e sorveglianza epidemiologica e virologica dell'influenza per la stagione 2018-2019.</text:p>
          </table:table-cell>
          <table:table-cell table:style-name="ce2" office:value-type="string">
            <text:p>CIOLI PATRIZ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7619">
            <text:p>34761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U00358</text:p>
          </table:table-cell>
          <table:table-cell table:style-name="ce2" office:value-type="string">
            <text:p>SALUTE ED INTEGRAZIONE SOCIOSANITARIA</text:p>
          </table:table-cell>
          <table:table-cell table:style-name="ce2" office:value-type="string">
            <text:p>Programma di vaccinazione con vaccino anti-pneumococcico coniugato (PCV) 13-valente. Introduzione della schedula sequenziale con vaccino anti-pneumococcico polisaccaridico (PPV) 23-valente.</text:p>
          </table:table-cell>
          <table:table-cell table:style-name="ce2" office:value-type="string">
            <text:p>CIOLI PATRIZ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0">
          <table:table-cell table:style-name="ce2" office:value-type="float" office:value="347638">
            <text:p>34763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09-21">
            <text:p>21/09/2018</text:p>
          </table:table-cell>
          <table:table-cell table:style-name="ce2" office:value-type="string">
            <text:p>U00359</text:p>
          </table:table-cell>
          <table:table-cell table:style-name="ce2" office:value-type="string">
            <text:p>SALUTE ED INTEGRAZIONE SOCIOSANITARIA</text:p>
          </table:table-cell>
          <table:table-cell table:style-name="ce2" office:value-type="string">
            <text:p>Prevenzione rischio autolesivo e suicidario per i minori e giovani adulti del circuito penale – Approvazione Allegato 1 "Recepimento dell'Accordo ai sensi dell'art. 9 del decreto legislativo 28 agosto 1997, n. 281 recante "Piano Nazionale per la prevenzione del rischio autolesivo e suicidario nei servizi residenziali minorili del Dipartimento per la Giustizia Minorile e di Comunità" sancito dalla Conferenza Unificata Stato Regioni il 26 ottobre 2017 (Repertorio atti n. 129/CU); approvazione Allegato 2 "Schede per la prevenzione rischio autolesivo e suicidario - Minori e giovani adulti".</text:p>
          </table:table-cell>
          <table:table-cell table:style-name="ce2" office:value-type="string">
            <text:p>FALCIONI FLORID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46842">
            <text:p>34684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7">
            <text:p>27/09/2018</text:p>
          </table:table-cell>
          <table:table-cell table:style-name="ce2" office:value-type="string">
            <text:p>T00220</text:p>
          </table:table-cell>
          <table:table-cell table:style-name="ce2" office:value-type="string">
            <text:p>AGRIC., PROM. FIL. E CULT. CIBO, CACCIA E PESCA</text:p>
          </table:table-cell>
          <table:table-cell table:style-name="ce2" office:value-type="string">
            <text:p>D.P.R.L. n. T00171 del 18 luglio 2018 "Calendario venatorio e regolamento per la stagione venatoria 2018/2019". 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2" office:value-type="string">
            <text:p>PETRUCCI BRUNO</text:p>
          </table:table-cell>
          <table:table-cell table:style-name="ce7" office:value-type="float" office:value="2018">
            <text:p>2018</text:p>
          </table:table-cell>
          <table:table-cell table:style-name="ce2" office:value-type="float" office:value="79">
            <text:p>79</text:p>
          </table:table-cell>
          <table:table-cell table:style-name="ce5" office:value-type="date" office:date-value="2018-09-27">
            <text:p>27/09/2018</text:p>
          </table:table-cell>
          <table:table-cell table:style-name="ce2" office:value-type="float" office:value="1">
            <text:p>1</text:p>
          </table:table-cell>
          <table:table-cell table:style-name="ce8" table:number-columns-repeated="244"/>
          <table:table-cell table:number-columns-repeated="768"/>
        </table:table-row>
        <table:table-row table:style-name="ro16">
          <table:table-cell table:style-name="ce2" office:value-type="float" office:value="348388">
            <text:p>34838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7">
            <text:p>27/09/2018</text:p>
          </table:table-cell>
          <table:table-cell table:style-name="ce2" office:value-type="string">
            <text:p>T00221</text:p>
          </table:table-cell>
          <table:table-cell table:style-name="ce2" office:value-type="string">
            <text:p>AFF. ISTITUZIONALI, PERSONALE E SIST. INFORMATIVI</text:p>
          </table:table-cell>
          <table:table-cell table:style-name="ce2" office:value-type="string">
            <text:p>Regolamento regionale n.17/2005. Conferimento di un incarico di consulenza <text:s/>individuale al Prof. Umberto Gentiloni Silveri, soggetto esterno all'amministrazione regionale, a supporto del Presidente della Regione per la "Valorizzazione della storia e della memoria del Territorio della Regione Lazio e per l'ideazione e la promozione di progetti ed iniziative finalizzati alla trasmissione della conoscenza storica".</text:p>
          </table:table-cell>
          <table:table-cell table:style-name="ce2" office:value-type="string">
            <text:p>CELANO GRAZ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7992">
            <text:p>34799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22</text:p>
          </table:table-cell>
          <table:table-cell table:style-name="ce2" office:value-type="string">
            <text:p>AFF. ISTITUZIONALI, PERSONALE E SIST. INFORMATIVI</text:p>
          </table:table-cell>
          <table:table-cell table:style-name="ce2" office:value-type="string">
            <text:p>Modifica del Decreto del Presidente della Regione Lazio 03/08/2018, n. T00195, di nomina della nuova Commissione ai sensi dell'art. 3, comma 2, della L.R. 13 giugno 2001, n. 13, "Riconoscimento della funzione sociale ed educativa degli oratori".</text:p>
          </table:table-cell>
          <table:table-cell table:style-name="ce2" office:value-type="string">
            <text:p>SIMEONE RAFFAELL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8056">
            <text:p>34805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23</text:p>
          </table:table-cell>
          <table:table-cell table:style-name="ce2" office:value-type="string">
            <text:p>AGRIC., PROM. FIL. E CULT. CIBO, CACCIA E PESCA</text:p>
          </table:table-cell>
          <table:table-cell table:style-name="ce2" office:value-type="string">
            <text:p>Legge Regionale n. 17/95, articolo 35. Regolamentazione dell'attività venatoria nel territorio dell'Isola di Ponza stagione venatoria 2018/2019.</text:p>
          </table:table-cell>
          <table:table-cell table:style-name="ce2" office:value-type="string">
            <text:p>PETRUCCI BRUN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5138">
            <text:p>34513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24</text:p>
          </table:table-cell>
          <table:table-cell table:style-name="ce2" office:value-type="string">
            <text:p>CAPITALE NATURALE, PARCHI E AREE PROTETTE</text:p>
          </table:table-cell>
          <table:table-cell table:style-name="ce2" office:value-type="string">
            <text:p>Nomina del Presidente dell'Ente regionale "Riserva Naturale regionale Nazzano Tevere Farfa",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7523">
            <text:p>34752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25</text:p>
          </table:table-cell>
          <table:table-cell table:style-name="ce2" office:value-type="string">
            <text:p>AGENZIA REGIONALE DEL TURISMO</text:p>
          </table:table-cell>
          <table:table-cell table:style-name="ce2" office:value-type="string">
            <text:p>Costituzione e nomina del Comitato Storico di cui all'art. 6, Allegato A, della D.G.R. n. 63 del 14.02.2017 recante: "Legge Regionale 29.12.2014 n. 15 "Sistema cultura Lazio: Disposizioni in materia di spettacolo dal vivo e di promozione culturale" art. 11. Disciplina dell'Albo regionale delle Rievocazioni Storiche e Programma pluriennale degli interventi 2016-2018".</text:p>
          </table:table-cell>
          <table:table-cell table:style-name="ce2" office:value-type="string">
            <text:p>PERSIANI ANNA MAR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4897">
            <text:p>34489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26</text:p>
          </table:table-cell>
          <table:table-cell table:style-name="ce2" office:value-type="string">
            <text:p>CAPITALE NATURALE, PARCHI E AREE PROTETTE</text:p>
          </table:table-cell>
          <table:table-cell table:style-name="ce2" office:value-type="string">
            <text:p>Nomina del Presidente dell'Ente regionale "Parco naturale regionale Monti Ausoni e Lago di Fondi",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48106">
            <text:p>34810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27</text:p>
          </table:table-cell>
          <table:table-cell table:style-name="ce2" office:value-type="string">
            <text:p>INCLUSIONE SOCIALE</text:p>
          </table:table-cell>
          <table:table-cell table:style-name="ce2" office:value-type="string">
            <text:p>Procedura di estinzione dell'Istituzione Pubblica di Assistenza e Beneficenza Opera Pia Sarina Nathan di Roma. Nomina del commissario regionale di cui all'articolo 7 del regolamento regionale 25 ottobre 2007, n. 12 (Disciplina del procedimento di estinzione delle Istituzioni pubbliche di assistenza e beneficenza ai sensi dell'articolo 10 della legge regionale 6 agosto 2007, n. 15 "Assestamento e variazione del bilancio di previsione della Regione Lazio per l'anno finanziario 2007").</text:p>
          </table:table-cell>
          <table:table-cell table:style-name="ce2" office:value-type="string">
            <text:p>ANGELONI MONIC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8113">
            <text:p>34811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28</text:p>
          </table:table-cell>
          <table:table-cell table:style-name="ce2" office:value-type="string">
            <text:p>INCLUSIONE SOCIALE</text:p>
          </table:table-cell>
          <table:table-cell table:style-name="ce2" office:value-type="string">
            <text:p>Istituzione Pubblica di Assistenza e Beneficenza "Pio Sodalizio dei Fornai" di Roma. Nomina Consiglio Direttivo.</text:p>
          </table:table-cell>
          <table:table-cell table:style-name="ce2" office:value-type="string">
            <text:p>VILLANI ELIS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4878">
            <text:p>34487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29</text:p>
          </table:table-cell>
          <table:table-cell table:style-name="ce2" office:value-type="string">
            <text:p>CAPITALE NATURALE, PARCHI E AREE PROTETTE</text:p>
          </table:table-cell>
          <table:table-cell table:style-name="ce2" office:value-type="string">
            <text:p>Nomina del Presidente dell'Ente regionale "Parco regionale dell'Appia Antica",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0837">
            <text:p>34083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30</text:p>
          </table:table-cell>
          <table:table-cell table:style-name="ce2" office:value-type="string">
            <text:p>CAPITALE NATURALE, PARCHI E AREE PROTETTE</text:p>
          </table:table-cell>
          <table:table-cell table:style-name="ce2" office:value-type="string">
            <text:p>Ampliamento del Monumento Naturale "Superfici calcaree con impronte di dinosauri presso il sito denominato ex Cava Petrianni" e sua ridenominazione in "Fosso Brivolco e superfici calcaree con impronte di dinosauri", ai sensi dell'articolo 6 della legge Regionale 6 ottobre 1997, n. 29.</text:p>
          </table:table-cell>
          <table:table-cell table:style-name="ce2" office:value-type="string">
            <text:p>MANCINELLA DARI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4902">
            <text:p>34490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31</text:p>
          </table:table-cell>
          <table:table-cell table:style-name="ce2" office:value-type="string">
            <text:p>CAPITALE NATURALE, PARCHI E AREE PROTETTE</text:p>
          </table:table-cell>
          <table:table-cell table:style-name="ce2" office:value-type="string">
            <text:p>Nomina del Presidente dell'Ente regionale "Parco naturale regionale di Bracciano-Martignano",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4904">
            <text:p>34490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32</text:p>
          </table:table-cell>
          <table:table-cell table:style-name="ce2" office:value-type="string">
            <text:p>CAPITALE NATURALE, PARCHI E AREE PROTETTE</text:p>
          </table:table-cell>
          <table:table-cell table:style-name="ce2" office:value-type="string">
            <text:p>Nomina del Presidente dell'Ente regionale "Parco naturale regionale dei Castelli Romani",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4903">
            <text:p>34490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33</text:p>
          </table:table-cell>
          <table:table-cell table:style-name="ce2" office:value-type="string">
            <text:p>CAPITALE NATURALE, PARCHI E AREE PROTETTE</text:p>
          </table:table-cell>
          <table:table-cell table:style-name="ce2" office:value-type="string">
            <text:p>Nomina del Presidente dell'Ente regionale "Parco naturale regionale dei Monti Aurunci",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4905">
            <text:p>34490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09-28">
            <text:p>28/09/2018</text:p>
          </table:table-cell>
          <table:table-cell table:style-name="ce2" office:value-type="string">
            <text:p>T00234</text:p>
          </table:table-cell>
          <table:table-cell table:style-name="ce2" office:value-type="string">
            <text:p>CAPITALE NATURALE, PARCHI E AREE PROTETTE</text:p>
          </table:table-cell>
          <table:table-cell table:style-name="ce2" office:value-type="string">
            <text:p>Nomina del Presidente dell'Ente regionale "Parco Naturale Regionale dei Monti Simbruini",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6947">
            <text:p>3469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01">
            <text:p>01/10/2018</text:p>
          </table:table-cell>
          <table:table-cell table:style-name="ce2" office:value-type="string">
            <text:p>U00360</text:p>
          </table:table-cell>
          <table:table-cell table:style-name="ce2" office:value-type="string">
            <text:p>SALUTE ED INTEGRAZIONE SOCIOSANITARIA</text:p>
          </table:table-cell>
          <table:table-cell table:style-name="ce2" office:value-type="string">
            <text:p>L.R. n. 4/2003 – R.R. n. 2/2007. "Unione Sanitaria Internazionale S.p.A." (P. IVA 01066621002). Autorizzazione all'esercizio per trasformazione strutturale del Presidio sanitario sito in Via Orsini n. 18 – 00192 Roma.</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7349">
            <text:p>34734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01">
            <text:p>01/10/2018</text:p>
          </table:table-cell>
          <table:table-cell table:style-name="ce2" office:value-type="string">
            <text:p>U00361</text:p>
          </table:table-cell>
          <table:table-cell table:style-name="ce2" office:value-type="string">
            <text:p>SALUTE ED INTEGRAZIONE SOCIOSANITARIA</text:p>
          </table:table-cell>
          <table:table-cell table:style-name="ce2" office:value-type="string">
            <text:p>L.R. n. 4/2003 – R.R. n. 2/2007. Presidio sanitario sito in via dei Castelli, 1/a – 00060 Formello (Rm). Variazione della forma giuridica e della denominazione sociale da "Studio di Radiologia Medica Fasanelli S.n.c." (P. IVA 01134501004) a "Studio di Radiologia Medica di Fasanelli, Varzi e Pellegrini Carola e Federico S.R.L." (P. IVA 02917580587).</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7797">
            <text:p>34779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01">
            <text:p>01/10/2018</text:p>
          </table:table-cell>
          <table:table-cell table:style-name="ce2" office:value-type="string">
            <text:p>U00362</text:p>
          </table:table-cell>
          <table:table-cell table:style-name="ce2" office:value-type="string">
            <text:p>SALUTE ED INTEGRAZIONE SOCIOSANITARIA</text:p>
          </table:table-cell>
          <table:table-cell table:style-name="ce2" office:value-type="string">
            <text:p>L.R. n. 4/2003 – R.R. n. 2/2007. "Emolabo S.r.l." (P. IVA 01926430594). Presidio sanitario sito in Via Sicilia n. 81 – 04019 Terracina (LT). Variazione del Direttore Tecnico 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7872">
            <text:p>34787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03">
            <text:p>03/10/2018</text:p>
          </table:table-cell>
          <table:table-cell table:style-name="ce2" office:value-type="string">
            <text:p>U00363</text:p>
          </table:table-cell>
          <table:table-cell table:style-name="ce2" office:value-type="string">
            <text:p>SALUTE ED INTEGRAZIONE SOCIOSANITARIA</text:p>
          </table:table-cell>
          <table:table-cell table:style-name="ce2" office:value-type="string">
            <text:p>Approvazione dello schema di contratto ex art. 8 quinquies D. Lgs. n. 502/1992 e ss.mm.ii. per le Aggregazioni di laboratori costituite in attuazione del DCA n. U00115/2017</text:p>
          </table:table-cell>
          <table:table-cell table:style-name="ce2" office:value-type="string">
            <text:p>MADDALONI PAMELA</text:p>
          </table:table-cell>
          <table:table-cell table:style-name="ce7" office:value-type="float" office:value="2018">
            <text:p>2018</text:p>
          </table:table-cell>
          <table:table-cell table:style-name="ce2" office:value-type="float" office:value="83">
            <text:p>83</text:p>
          </table:table-cell>
          <table:table-cell table:style-name="ce5" office:value-type="date" office:date-value="2018-10-11">
            <text:p>11/10/2018</text:p>
          </table:table-cell>
          <table:table-cell table:style-name="ce2" office:value-type="float" office:value="1">
            <text:p>1</text:p>
          </table:table-cell>
          <table:table-cell table:style-name="ce8" table:number-columns-repeated="244"/>
          <table:table-cell table:number-columns-repeated="768"/>
        </table:table-row>
        <table:table-row table:style-name="ro4">
          <table:table-cell table:style-name="ce2" office:value-type="float" office:value="348942">
            <text:p>34894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05">
            <text:p>05/10/2018</text:p>
          </table:table-cell>
          <table:table-cell table:style-name="ce2" office:value-type="string">
            <text:p>T00235</text:p>
          </table:table-cell>
          <table:table-cell table:style-name="ce2" office:value-type="string">
            <text:p>INCLUSIONE SOCIALE</text:p>
          </table:table-cell>
          <table:table-cell table:style-name="ce2" office:value-type="string">
            <text:p>Messa in sicurezza dell'immobile sito in Alatri, via Rodilossi – Via Melegranate di proprietà dell'IPAB Orfanatrofio Femminile Rodilossi di Alatri. Nomina del Commissario ad acta.</text:p>
          </table:table-cell>
          <table:table-cell table:style-name="ce2" office:value-type="string">
            <text:p>ANGELONI MONICA</text:p>
          </table:table-cell>
          <table:table-cell table:style-name="ce7" office:value-type="float" office:value="2018">
            <text:p>2018</text:p>
          </table:table-cell>
          <table:table-cell table:style-name="ce2" office:value-type="float" office:value="82">
            <text:p>82</text:p>
          </table:table-cell>
          <table:table-cell table:style-name="ce5" office:value-type="date" office:date-value="2018-10-09">
            <text:p>09/10/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8378">
            <text:p>34837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09">
            <text:p>09/10/2018</text:p>
          </table:table-cell>
          <table:table-cell table:style-name="ce2" office:value-type="string">
            <text:p>T00236</text:p>
          </table:table-cell>
          <table:table-cell table:style-name="ce2" office:value-type="string">
            <text:p>SVILUPPO ECONOM., <text:s/>ATTIV. PROD. E LAZIO CREATIVO</text:p>
          </table:table-cell>
          <table:table-cell table:style-name="ce2" office:value-type="string">
            <text:p>Designazione Presidente Collegio Sindacale del Consorzio per lo Sviluppo Industriale del Lazio Meridionale - Co.S.I.La.M.</text:p>
          </table:table-cell>
          <table:table-cell table:style-name="ce2" office:value-type="string">
            <text:p>BRILLI JVONNE</text:p>
          </table:table-cell>
          <table:table-cell table:style-name="ce7" office:value-type="float" office:value="2018">
            <text:p>2018</text:p>
          </table:table-cell>
          <table:table-cell table:style-name="ce2" office:value-type="float" office:value="85">
            <text:p>85</text:p>
          </table:table-cell>
          <table:table-cell table:style-name="ce5" office:value-type="date" office:date-value="2018-10-18">
            <text:p>18/10/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7863">
            <text:p>347863</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10-09">
            <text:p>09/10/2018</text:p>
          </table:table-cell>
          <table:table-cell table:style-name="ce2" office:value-type="string">
            <text:p>V00017</text:p>
          </table:table-cell>
          <table:table-cell table:style-name="ce2" office:value-type="string">
            <text:p>VICE COMMISSARIO PER LA RICOSTRUZIONE SISMA 2016</text:p>
          </table:table-cell>
          <table:table-cell table:style-name="ce2" office:value-type="string">
            <text:p>Programmazione 2018: assegnazione obiettivi al Direttore dell'Ufficio speciale per la ricostruzione post sisma 2016 della Regione Lazio.</text:p>
          </table:table-cell>
          <table:table-cell table:style-name="ce2" office:value-type="string">
            <text:p>BACCI ALESSANDRO</text:p>
          </table:table-cell>
          <table:table-cell table:style-name="ce7" office:value-type="float" office:value="2018">
            <text:p>2018</text:p>
          </table:table-cell>
          <table:table-cell table:style-name="ce2" office:value-type="float" office:value="85">
            <text:p>85</text:p>
          </table:table-cell>
          <table:table-cell table:style-name="ce5" office:value-type="date" office:date-value="2018-10-18">
            <text:p>18/10/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48486">
            <text:p>348486</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10-09">
            <text:p>09/10/2018</text:p>
          </table:table-cell>
          <table:table-cell table:style-name="ce2" office:value-type="string">
            <text:p>V00018</text:p>
          </table:table-cell>
          <table:table-cell table:style-name="ce2" office:value-type="string">
            <text:p>POLITICHE ABITAT. E PIANIF. TERR.LE, PAES. E URB.</text:p>
          </table:table-cell>
          <table:table-cell table:style-name="ce2" office:value-type="string">
            <text:p>Comune di Amatrice. Perimetrazione definitiva della frazione di Amatrice centro. <text:s/><text:s/>Legge 229 del 15/12/2016 e smi e Ordinanza del Commissario straordinario per la ricostruzione post sisma 2016-2017 n. 25 del 23/05/2017. <text:s/>Approvazione</text:p>
          </table:table-cell>
          <table:table-cell table:style-name="ce2" office:value-type="string">
            <text:p>PUCINISCHI GEORGIA</text:p>
          </table:table-cell>
          <table:table-cell table:style-name="ce7" office:value-type="float" office:value="2018">
            <text:p>2018</text:p>
          </table:table-cell>
          <table:table-cell table:style-name="ce2" office:value-type="float" office:value="89">
            <text:p>89</text:p>
          </table:table-cell>
          <table:table-cell table:style-name="ce5" office:value-type="date" office:date-value="2018-11-02">
            <text:p>02/11/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47452">
            <text:p>34745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10">
            <text:p>10/10/2018</text:p>
          </table:table-cell>
          <table:table-cell table:style-name="ce2" office:value-type="string">
            <text:p>T00237</text:p>
          </table:table-cell>
          <table:table-cell table:style-name="ce2" office:value-type="string">
            <text:p>AGENZIA REGIONALE DEL TURISMO</text:p>
          </table:table-cell>
          <table:table-cell table:style-name="ce2" office:value-type="string">
            <text:p>Costituzione e nomina del "Coordinamento della Rete Cammini del Lazio", previsto dall'art. 7 della legge regionale 10 marzo 2017, n. 2.</text:p>
          </table:table-cell>
          <table:table-cell table:style-name="ce2" office:value-type="string">
            <text:p>TURCHETTA ROBERTO</text:p>
          </table:table-cell>
          <table:table-cell table:style-name="ce7" office:value-type="float" office:value="2018">
            <text:p>2018</text:p>
          </table:table-cell>
          <table:table-cell table:style-name="ce2" office:value-type="float" office:value="85">
            <text:p>85</text:p>
          </table:table-cell>
          <table:table-cell table:style-name="ce5" office:value-type="date" office:date-value="2018-10-18">
            <text:p>18/10/2018</text:p>
          </table:table-cell>
          <table:table-cell table:style-name="ce2" office:value-type="float" office:value="0">
            <text:p>0</text:p>
          </table:table-cell>
          <table:table-cell table:style-name="ce8" table:number-columns-repeated="244"/>
          <table:table-cell table:number-columns-repeated="768"/>
        </table:table-row>
        <table:table-row table:style-name="ro14">
          <table:table-cell table:style-name="ce2" office:value-type="float" office:value="346920">
            <text:p>34692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10">
            <text:p>10/10/2018</text:p>
          </table:table-cell>
          <table:table-cell table:style-name="ce2" office:value-type="string">
            <text:p>T00238</text:p>
          </table:table-cell>
          <table:table-cell table:style-name="ce2" office:value-type="string">
            <text:p>POLITICHE ABITAT. E PIANIF. TERR.LE, PAES. E URB.</text:p>
          </table:table-cell>
          <table:table-cell table:style-name="ce2" office:value-type="string">
            <text:p>Approvazione dell'Accordo di Programma ai sensi dell'art. 34 del D.Lgs. 18/8/2000 n. 267 per l'approvazione e la realizzazione dell'intervento denominato: Patto Territoriale per lo sviluppo dell'Area Nord Pontina – Comune di Aprilia– (DCC n. 37/2016) - Progetto di un Complesso Termale. Intervento "A" Stabilimento e confezionamento Acqua Minerale Santo Stefano. Intervento "B" Complesso Termale: "B1" Centro Termale. Intervento "B2" Struttura termale ricettiva, in variante al P.R.G - Ditta Santo Stefano Terme spa." <text:s text:c="2"/>Designazione componente regionale Collegio di Vigilanza.</text:p>
          </table:table-cell>
          <table:table-cell table:style-name="ce2" office:value-type="string">
            <text:p>CUDINI ALESSANDRA</text:p>
          </table:table-cell>
          <table:table-cell table:style-name="ce7" office:value-type="float" office:value="2018">
            <text:p>2018</text:p>
          </table:table-cell>
          <table:table-cell table:style-name="ce2" office:value-type="float" office:value="86">
            <text:p>86</text:p>
          </table:table-cell>
          <table:table-cell table:style-name="ce5" office:value-type="date" office:date-value="2018-10-23">
            <text:p>23/10/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7710">
            <text:p>3477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0">
            <text:p>10/10/2018</text:p>
          </table:table-cell>
          <table:table-cell table:style-name="ce2" office:value-type="string">
            <text:p>U00364</text:p>
          </table:table-cell>
          <table:table-cell table:style-name="ce2" office:value-type="string">
            <text:p>SALUTE ED INTEGRAZIONE SOCIOSANITARIA</text:p>
          </table:table-cell>
          <table:table-cell table:style-name="ce2" office:value-type="string">
            <text:p>Autorizzazione all'indizione, pubblicazione ed espletamento di avviso pubblico, ai sensi del D.P.R. n. 484/1997 per il conferimento di incarichi di Direttore di Struttura Complessa in Aziende ed Enti del Servizio Sanitario Regionale anni 2018/2019.</text:p>
          </table:table-cell>
          <table:table-cell table:style-name="ce2" office:value-type="string">
            <text:p>SOLINAS BARBARA</text:p>
          </table:table-cell>
          <table:table-cell table:style-name="ce7" office:value-type="float" office:value="2018">
            <text:p>2018</text:p>
          </table:table-cell>
          <table:table-cell table:style-name="ce2" office:value-type="float" office:value="86">
            <text:p>86</text:p>
          </table:table-cell>
          <table:table-cell table:style-name="ce5" office:value-type="date" office:date-value="2018-10-23">
            <text:p>23/10/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8399">
            <text:p>3483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0">
            <text:p>10/10/2018</text:p>
          </table:table-cell>
          <table:table-cell table:style-name="ce2" office:value-type="string">
            <text:p>U00365</text:p>
          </table:table-cell>
          <table:table-cell table:style-name="ce2" office:value-type="string">
            <text:p>SALUTE ED INTEGRAZIONE SOCIOSANITARIA</text:p>
          </table:table-cell>
          <table:table-cell table:style-name="ce2" office:value-type="string">
            <text:p>L.R. n. 4 del 3 marzo 2003 – R.R. n. 2 del 26 gennaio 2007, art. 14. Presidio sanitario gestito dalla Società "FISIOTUSCOLANO S.R.L." (P.IVA 01525841001) sito in Via Tuscolana n. 683 – 00174 Roma - ASL Roma 2. Variazione Legale Rappresentante.</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8051">
            <text:p>348051</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10-10">
            <text:p>10/10/2018</text:p>
          </table:table-cell>
          <table:table-cell table:style-name="ce2" office:value-type="string">
            <text:p>V00019</text:p>
          </table:table-cell>
          <table:table-cell table:style-name="ce2" office:value-type="string">
            <text:p>UFFICIO SPECIALE RICOSTRUZIONE POST SISMA 2016</text:p>
          </table:table-cell>
          <table:table-cell table:style-name="ce2" office:value-type="string">
            <text:p>Approvazione schema di Convenzione Ufficio speciale ricostruzione Lazio / Lazio Innova, per gli adempimenti di cui agli artt. 20 e 20 bis del D.L. 189/2016</text:p>
          </table:table-cell>
          <table:table-cell table:style-name="ce2" office:value-type="string">
            <text:p>SCE JACOP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9041">
            <text:p>34904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T00239</text:p>
          </table:table-cell>
          <table:table-cell table:style-name="ce2" office:value-type="string">
            <text:p>INCLUSIONE SOCIALE</text:p>
          </table:table-cell>
          <table:table-cell table:style-name="ce2" office:value-type="string">
            <text:p>Istituzione Pubblica di Assistenza e Beneficenza Scuola Materna Paolo e Adele Cittadini di Alatri (FR). Nomina del Commissario straordi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84">
            <text:p>84</text:p>
          </table:table-cell>
          <table:table-cell table:style-name="ce5" office:value-type="date" office:date-value="2018-10-16">
            <text:p>16/10/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48306">
            <text:p>34830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T00240</text:p>
          </table:table-cell>
          <table:table-cell table:style-name="ce2" office:value-type="string">
            <text:p>AGENZIA REGIONALE DEL TURISMO</text:p>
          </table:table-cell>
          <table:table-cell table:style-name="ce2" office:value-type="string">
            <text:p>Tavolo permanente interistituzionale di promozione dell'evento internazionale di golf "Ryder Cup 2022 – Roma" di cui alla Deliberazione di Giunta Regionale n. 323 del 26 giugno 2018. Nomina dei componenti.</text:p>
          </table:table-cell>
          <table:table-cell table:style-name="ce2" office:value-type="string">
            <text:p>MAGNI SIMONA</text:p>
          </table:table-cell>
          <table:table-cell table:style-name="ce7" office:value-type="float" office:value="2018">
            <text:p>2018</text:p>
          </table:table-cell>
          <table:table-cell table:style-name="ce2" office:value-type="float" office:value="84">
            <text:p>84</text:p>
          </table:table-cell>
          <table:table-cell table:style-name="ce5" office:value-type="date" office:date-value="2018-10-16">
            <text:p>16/10/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47699">
            <text:p>3476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66</text:p>
          </table:table-cell>
          <table:table-cell table:style-name="ce2" office:value-type="string">
            <text:p>SALUTE ED INTEGRAZIONE SOCIOSANITARIA</text:p>
          </table:table-cell>
          <table:table-cell table:style-name="ce2" office:value-type="string">
            <text:p>Autorizzazione all'esercizio per ampliamento funzionale del Presidio sanitario gestito dalla società "Studio Fisiokinesiterapico Romano S.r.l." (P. IVA 01337711004), sito in Viale Libia n. 76 - 00199 Roma. ASL Roma 1</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8009">
            <text:p>34800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67</text:p>
          </table:table-cell>
          <table:table-cell table:style-name="ce2" office:value-type="string">
            <text:p>SALUTE ED INTEGRAZIONE SOCIOSANITARIA</text:p>
          </table:table-cell>
          <table:table-cell table:style-name="ce2" office:value-type="string">
            <text:p>L. R. n. 4/03 – R.R. n. 2/07: Modifica, a seguito della variazione del Medico Responsabile, del DCA U00213 del 29.5.2013. Struttura Residenziale Psichiatrica denominata "Casa Johnny", sita nel Comune di Paliano (FR), Via Poggio Romano n. 5, gestita dalla Società "Johnny &amp; Mary S.r.l." (P.IVA 02649180607)</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8007">
            <text:p>34800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68</text:p>
          </table:table-cell>
          <table:table-cell table:style-name="ce2" office:value-type="string">
            <text:p>SALUTE ED INTEGRAZIONE SOCIOSANITARIA</text:p>
          </table:table-cell>
          <table:table-cell table:style-name="ce2" office:value-type="string">
            <text:p>L.R. 4/2003 – R.R. n. 2/2007 - Modifica, a seguito della variazione del Medico Responsabile, del DCA n. U00370 del 07/08/2013 – Struttura Residenziale Terapeutica Riabilitativa denominata "S.R.T.R. Estensiva Montello" sita nel Comune di Roccasecca (FR), gestita dalla Società "GESTI-VAR S.r.l." (P. IVA 02009600590).</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8015">
            <text:p>34801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69</text:p>
          </table:table-cell>
          <table:table-cell table:style-name="ce2" office:value-type="string">
            <text:p>SALUTE ED INTEGRAZIONE SOCIOSANITARIA</text:p>
          </table:table-cell>
          <table:table-cell table:style-name="ce2" office:value-type="string">
            <text:p>L.R. 04/2003 - L.R 3/2010 – Modifica, a seguito della variazione del Medico Responsabile, del DCA U00014 del 27/1/2014. Struttura Residenziale Terapeutico Riabilitativa per trattamenti comunitari estensivi denominata SRTR-e "La Grande Montagna", sita nel Comune di Marino (RM), Via Boville n.1, gestita dalla Gnosis Cooperativa Sociale Onlus (P. IVA 03919071005)</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8110">
            <text:p>3481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70</text:p>
          </table:table-cell>
          <table:table-cell table:style-name="ce2" office:value-type="string">
            <text:p>SALUTE ED INTEGRAZIONE SOCIOSANITARIA</text:p>
          </table:table-cell>
          <table:table-cell table:style-name="ce2" office:value-type="string">
            <text:p>L.R. n. 4/2003 – R.R. n. 2/2007 – Autorizzazione alla variazione di attività sanitaria del poliambulatorio denominato "CE.R.TE.F. Galeno Srl" sito in Piazza Porta Vescovo, 8/9 – 04022 Fondi (LT), gestito dalla Società "CE.R.TE.F. Galeno Srl" (P.IVA 00221500598), con sede legale in Piazza Porta Vescovo, 8/9 – 04022 Fondi (LT). Rettifica per mero errore materiale del DCA N. U00091 del 21/03/2018. ASL Latina.</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8884">
            <text:p>3488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71</text:p>
          </table:table-cell>
          <table:table-cell table:style-name="ce2" office:value-type="string">
            <text:p>SALUTE ED INTEGRAZIONE SOCIOSANITARIA</text:p>
          </table:table-cell>
          <table:table-cell table:style-name="ce2" office:value-type="string">
            <text:p>Approvazione della modifica parziale dell'Atto Aziendale della ASL di Latina approvato con il DCA n. U00496/17.</text:p>
          </table:table-cell>
          <table:table-cell table:style-name="ce2" office:value-type="string">
            <text:p>FELICI DANIELA</text:p>
          </table:table-cell>
          <table:table-cell table:style-name="ce7" office:value-type="float" office:value="2018">
            <text:p>2018</text:p>
          </table:table-cell>
          <table:table-cell table:style-name="ce2" office:value-type="float" office:value="84">
            <text:p>84</text:p>
          </table:table-cell>
          <table:table-cell table:style-name="ce5" office:value-type="date" office:date-value="2018-10-16">
            <text:p>16/10/2018</text:p>
          </table:table-cell>
          <table:table-cell table:style-name="ce2" office:value-type="float" office:value="0">
            <text:p>0</text:p>
          </table:table-cell>
          <table:table-cell table:style-name="ce8" table:number-columns-repeated="244"/>
          <table:table-cell table:number-columns-repeated="768"/>
        </table:table-row>
        <table:table-row table:style-name="ro11">
          <table:table-cell table:style-name="ce2" office:value-type="float" office:value="345177">
            <text:p>34517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72</text:p>
          </table:table-cell>
          <table:table-cell table:style-name="ce2" office:value-type="string">
            <text:p>SALUTE ED INTEGRAZIONE SOCIOSANITARIA</text:p>
          </table:table-cell>
          <table:table-cell table:style-name="ce2" office:value-type="string">
            <text:p>accreditamento ex art. 8 quater, comma 7 del D.Lgs. 502/1992 e ss.mm.ii. <text:s/>del centro di riabilitazione ambulatoriale e domiciliare per persone con disabilità fisica, psichica e <text:s/>sensoriale denominato "Centro Ars Sana 2" sito in via dei Villini, 17 Ariccia, nel comprensorio della Asl Roma 6, gestito dalla Società <text:s/>Bel.ge.ca S.r.l. (P.IVA 07067071006) sede legale via Orazio, 3, Rom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6803">
            <text:p>34680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73</text:p>
          </table:table-cell>
          <table:table-cell table:style-name="ce2" office:value-type="string">
            <text:p>SALUTE ED INTEGRAZIONE SOCIOSANITARIA</text:p>
          </table:table-cell>
          <table:table-cell table:style-name="ce2" office:value-type="string">
            <text:p>accreditamento ex art. 8 quater comma 1 D.Lgs. 502/1992 e ss.mm.ii.: presidio sanitario denominato "Fondazione Santa Lucia" sito in via Ardeatina, 306, Roma, nel comprensorio della Asl Roma 2, gestito dalla Fondazione Santa Lucia (P.IVA 05692831000) sede legale in via Ardeatina, n.306, Rom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6807">
            <text:p>34680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74</text:p>
          </table:table-cell>
          <table:table-cell table:style-name="ce2" office:value-type="string">
            <text:p>SALUTE ED INTEGRAZIONE SOCIOSANITARIA</text:p>
          </table:table-cell>
          <table:table-cell table:style-name="ce2" office:value-type="string">
            <text:p>accreditamento ex art. 8 quater, comma 1 del D.Lgs. 502/1992 e ss.mm.ii. del presidio sanitario denominato "Casa Santa Rosa" sita in via Appia Antica, n.203, nel comprensorio della Asl Roma 2, gestito dall'Istituto Figlie di Santa Maria della Divina Provvidenza (P.IVA 01062811003) sede legale p.zza San Pancrazio, 9, Rom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7885">
            <text:p>34788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75</text:p>
          </table:table-cell>
          <table:table-cell table:style-name="ce2" office:value-type="string">
            <text:p>SALUTE ED INTEGRAZIONE SOCIOSANITARIA</text:p>
          </table:table-cell>
          <table:table-cell table:style-name="ce2" office:value-type="string">
            <text:p>L.R. n. 04/2003 - R.R. 13/2007 – Rilascio dell'accreditamento istituzionale, ai sensi dell'art. 8 – quater, comma 7, D.Lgs 502/92 e ss.mm.ii., per un'apparecchiatura di Risonanza Magnetica di tipo A all'interno della "Casa di Cura Città di Aprilia", sita in Via Delle Palme, 25 – 04011 Aprilia (LT), gestita dalla Società Casa di Cura Città di Aprilia Srl (P. IVA 00168290591), con sede legale in Via Delle Palme, 25 – 04011 Aprilia (LT). Integrazione al DCA n. U00357/2014.</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7409">
            <text:p>34740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76</text:p>
          </table:table-cell>
          <table:table-cell table:style-name="ce2" office:value-type="string">
            <text:p>SALUTE ED INTEGRAZIONE SOCIOSANITARIA</text:p>
          </table:table-cell>
          <table:table-cell table:style-name="ce2" office:value-type="string">
            <text:p>Autorizzazione all'esercizio per ampliamento funzionale del Presidio sanitario gestito dalla Società "Corilab S.r.l." (P. IVA 01263161000), sito in Via Duca D'Aosta n.8 - 00044 Frascati(RM). ASL Roma 6</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0">
          <table:table-cell table:style-name="ce2" office:value-type="float" office:value="347575">
            <text:p>34757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1">
            <text:p>11/10/2018</text:p>
          </table:table-cell>
          <table:table-cell table:style-name="ce2" office:value-type="string">
            <text:p>U00377</text:p>
          </table:table-cell>
          <table:table-cell table:style-name="ce2" office:value-type="string">
            <text:p>SALUTE ED INTEGRAZIONE SOCIOSANITARIA</text:p>
          </table:table-cell>
          <table:table-cell table:style-name="ce2" office:value-type="string">
            <text:p>Modifica al Decreto del Commissario ad Acta n. U00312 del 04/07/2013 concernente "Provvedimento di conferma e rilascio del titolo autorizzativo e di accreditamento istituzionale definitivo alla Casa di Cura Privata INI divisione Villa Dante, ubicata in Via Roma N. 288 - 00012 Guidonia (RM) P.IVA 01009381003 gestita dall'Istituto Neurotraumatologico Italiano S.p.A. società unipersonale con sede legale in Roma, Via Torino, 122." – Autorizzazione all'esercizio per ampliamento funzionale e strutturale dell'attività riabilitativa. Variazione del Direttore Sanitario.</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8522">
            <text:p>34852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2">
            <text:p>12/10/2018</text:p>
          </table:table-cell>
          <table:table-cell table:style-name="ce2" office:value-type="string">
            <text:p>U00378</text:p>
          </table:table-cell>
          <table:table-cell table:style-name="ce2" office:value-type="string">
            <text:p>SALUTE ED INTEGRAZIONE SOCIOSANITARIA</text:p>
          </table:table-cell>
          <table:table-cell table:style-name="ce2" office:value-type="string">
            <text:p>Modifica, a seguito di variazione del Medico Responsabile, del DCA n. U00336 del 26/07/2013 – Struttura Residenziale Socio Riabilitativa a elevata intensità assistenziale denominata SRSR H24 "Residenza dei Pini", sita nel Comune di Terracina (LT), Via Valle d'Aosta n. 4, gestita dalla Soc. "IL BRIGANTE S.N.C. di Ornella Massaroni, Penelope Subiaco e Margherita Massaroni &amp; C" (P. IVA 01642220592)</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8856">
            <text:p>34885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12">
            <text:p>12/10/2018</text:p>
          </table:table-cell>
          <table:table-cell table:style-name="ce2" office:value-type="string">
            <text:p>U00379</text:p>
          </table:table-cell>
          <table:table-cell table:style-name="ce2" office:value-type="string">
            <text:p>SALUTE ED INTEGRAZIONE SOCIOSANITARIA</text:p>
          </table:table-cell>
          <table:table-cell table:style-name="ce2" office:value-type="string">
            <text:p>L.R. 4/2003 – R.R. n. 2/2007 – Struttura residenziale psichiatrica denominata "La Staffa", sita nel Comune di Ciciliano (RM), Via di Valle Cupa, n. 2, gestita dalla Cooperativa Sociale "Il Volo" (P. IVA 05669631003). Conclusione del procedimento avviato con nota prot. n. 551397 del 13.9.2018 a seguito della sostituzione del Medico Responsabile della struttura</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7242">
            <text:p>34724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16">
            <text:p>16/10/2018</text:p>
          </table:table-cell>
          <table:table-cell table:style-name="ce2" office:value-type="string">
            <text:p>T00241</text:p>
          </table:table-cell>
          <table:table-cell table:style-name="ce2" office:value-type="string">
            <text:p>POLITICHE ABITAT. E PIANIF. TERR.LE, PAES. E URB.</text:p>
          </table:table-cell>
          <table:table-cell table:style-name="ce2" office:value-type="string">
            <text:p>Sostituzione rappresentante regionale nel Collegio di Vigilanza relativo all' Accordo di Programma per l'approvazione e la realizzazione dell'intervento denominato: Legge 23 dicembre 1996 n.662, cc. 203 e 204 - Patto Territoriale delle Colline Romane - Comune di San Cesareo - Progetto per la realizzazione di un edificio commerciale Colasanti Tullio &amp; C. e poi Colasanti Carni s.r.l. ora A.D.A.S.r.l.– (Cod. ASP 2151), in variante al P.R.G.;</text:p>
          </table:table-cell>
          <table:table-cell table:style-name="ce2" office:value-type="string">
            <text:p>CUDINI ALESSANDRA</text:p>
          </table:table-cell>
          <table:table-cell table:style-name="ce7" office:value-type="float" office:value="2018">
            <text:p>2018</text:p>
          </table:table-cell>
          <table:table-cell table:style-name="ce2" office:value-type="float" office:value="88">
            <text:p>88</text:p>
          </table:table-cell>
          <table:table-cell table:style-name="ce5" office:value-type="date" office:date-value="2018-10-30">
            <text:p>30/10/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9189">
            <text:p>34918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16">
            <text:p>16/10/2018</text:p>
          </table:table-cell>
          <table:table-cell table:style-name="ce2" office:value-type="string">
            <text:p>T00242</text:p>
          </table:table-cell>
          <table:table-cell table:style-name="ce2" office:value-type="string">
            <text:p>AGRIC., PROM. FIL. E CULT. CIBO, CACCIA E PESCA</text:p>
          </table:table-cell>
          <table:table-cell table:style-name="ce2" office:value-type="string">
            <text:p>Decreto del Presidente T00176 del 26 luglio 2018 – "Disciplinare per la gestione della specie cinghiale nella Regione Lazio, stagione venatoria 2018-2019". Modifiche ed integrazioni.</text:p>
          </table:table-cell>
          <table:table-cell table:style-name="ce2" office:value-type="string">
            <text:p>PETRUCCI BRUNO</text:p>
          </table:table-cell>
          <table:table-cell table:style-name="ce7" office:value-type="float" office:value="2018">
            <text:p>2018</text:p>
          </table:table-cell>
          <table:table-cell table:style-name="ce2" office:value-type="float" office:value="85">
            <text:p>85</text:p>
          </table:table-cell>
          <table:table-cell table:style-name="ce5" office:value-type="date" office:date-value="2018-10-18">
            <text:p>18/10/2018</text:p>
          </table:table-cell>
          <table:table-cell table:style-name="ce2" office:value-type="float" office:value="0">
            <text:p>0</text:p>
          </table:table-cell>
          <table:table-cell table:style-name="ce8" table:number-columns-repeated="244"/>
          <table:table-cell table:number-columns-repeated="768"/>
        </table:table-row>
        <table:table-row table:style-name="ro15">
          <table:table-cell table:style-name="ce2" office:value-type="float" office:value="349366">
            <text:p>34936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T00243</text:p>
          </table:table-cell>
          <table:table-cell table:style-name="ce2" office:value-type="string">
            <text:p>INCLUSIONE SOCIALE</text:p>
          </table:table-cell>
          <table:table-cell table:style-name="ce2" office:value-type="string">
            <text:p>Procedura di estinzione dell'Istituzione Pubblica di Assistenza e Beneficenza Orfanatrofio Femminile Rodilossi di Alatri. Nomina del commissario regionale di cui all'articolo 7 del regolamento regionale 25 ottobre 2007, n. 12 (Disciplina del procedimento di estinzione delle Istituzioni pubbliche di assistenza e beneficenza ai sensi dell'articolo 10 della legge regionale 6 agosto 2007, n. 15 "Assestamento e variazione del bilancio di previsione della Regione Lazio per l'anno finanziario 2007").</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87">
            <text:p>87</text:p>
          </table:table-cell>
          <table:table-cell table:style-name="ce5" office:value-type="date" office:date-value="2018-10-25">
            <text:p>25/10/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49529">
            <text:p>34952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0</text:p>
          </table:table-cell>
          <table:table-cell table:style-name="ce2" office:value-type="string">
            <text:p>SALUTE ED INTEGRAZIONE SOCIOSANITARIA</text:p>
          </table:table-cell>
          <table:table-cell table:style-name="ce2" office:value-type="string">
            <text:p>L.R. n. 4/2003 – R.R. n. 2/2007. "Mycete S.r.l." (P. IVA 01504211002). Presidio sanitario sito in Roma , via San Polo dei Cavalieri n. 20 – C.A.P. 00159.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530">
            <text:p>34953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1</text:p>
          </table:table-cell>
          <table:table-cell table:style-name="ce2" office:value-type="string">
            <text:p>SALUTE ED INTEGRAZIONE SOCIOSANITARIA</text:p>
          </table:table-cell>
          <table:table-cell table:style-name="ce2" office:value-type="string">
            <text:p>L.R. n. 4/2003 – R.R. n. 2/2007. "Galileo Galilei S.r.l." (P. IVA 01153131006). Presidio sanitario sito in Fiano Romano (RM), via G. Amendola n. 4 – C.A.P. 00065.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531">
            <text:p>34953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2</text:p>
          </table:table-cell>
          <table:table-cell table:style-name="ce2" office:value-type="string">
            <text:p>SALUTE ED INTEGRAZIONE SOCIOSANITARIA</text:p>
          </table:table-cell>
          <table:table-cell table:style-name="ce2" office:value-type="string">
            <text:p>L.R. n. 4/2003 – R.R. n. 2/2007. "Istituto Analisi Cliniche – I.A.C. S.r.l." (P. IVA 01553881002). Presidio sanitario sito in Roma, via dei Navicellari n. 16/a <text:s/>– C.A.P. 00122.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532">
            <text:p>34953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3</text:p>
          </table:table-cell>
          <table:table-cell table:style-name="ce2" office:value-type="string">
            <text:p>SALUTE ED INTEGRAZIONE SOCIOSANITARIA</text:p>
          </table:table-cell>
          <table:table-cell table:style-name="ce2" office:value-type="string">
            <text:p>L.R. n. 4/2003 – R.R. n. 2/2007. "Laboratorio Analisi Cliniche Giordani S.r.l." (P. IVA 01318221007). Presidio sanitario sito in Fiumicino (Rm), via Giuseppe Bignami n. 47/49 – C.A.P. 00054.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8375">
            <text:p>34837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4</text:p>
          </table:table-cell>
          <table:table-cell table:style-name="ce2" office:value-type="string">
            <text:p>SALUTE ED INTEGRAZIONE SOCIOSANITARIA</text:p>
          </table:table-cell>
          <table:table-cell table:style-name="ce2" office:value-type="string">
            <text:p>rettifica DPCA n. U00348-2018: Cooperativa sociale CE.RI.M. (P.IVA 02564970602) <text:s/><text:s text:c="9"/>sede legale in piazza San Rocco, snc Sora (FR): accreditamento dei servizi di assistenza domiciliare presso il presidio sanitario sito in via Regina Elena, 78, Sora, di cui alla determinazione n.G11782 del 14.10.2016.</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8450">
            <text:p>34845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5</text:p>
          </table:table-cell>
          <table:table-cell table:style-name="ce2" office:value-type="string">
            <text:p>SALUTE ED INTEGRAZIONE SOCIOSANITARIA</text:p>
          </table:table-cell>
          <table:table-cell table:style-name="ce2" office:value-type="string">
            <text:p>Revoca ex art. 21 quinquies della L. 241/1990 dell'accreditamento istituzionale definitivo alla Società "ISTITUTO FISIOTERAPICO MARCUCCI ORNELLA S.r.l." (P. IVA 01303511008), per il presidio sanitario sito in Via Clarice Marescotti, 7– 00151 Roma, rilasciato con DCA n. U00103 del 25/06/2012 - ASL Roma 3.</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226">
            <text:p>34922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6</text:p>
          </table:table-cell>
          <table:table-cell table:style-name="ce2" office:value-type="string">
            <text:p>SALUTE ED INTEGRAZIONE SOCIOSANITARIA</text:p>
          </table:table-cell>
          <table:table-cell table:style-name="ce2" office:value-type="string">
            <text:p>L.R. n. 4/2003 – R.R. n. 2/2007. "Compagnie Generale Des Hopitaux S.r.l." (P. IVA 01584090680). Presidio sanitario sito in Roma, Via Nomentana 173. Ampliamento funzionale di branca medica. ASL ROMA 1.</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9283">
            <text:p>34928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7</text:p>
          </table:table-cell>
          <table:table-cell table:style-name="ce2" office:value-type="string">
            <text:p>SALUTE ED INTEGRAZIONE SOCIOSANITARIA</text:p>
          </table:table-cell>
          <table:table-cell table:style-name="ce2" office:value-type="string">
            <text:p>L.R. n. 4/2003 – R.R. n. 2/2007. "Beauty Shop s.r.l." (P. IVA 01133291003). Presidio sanitario sito in Nettuno, via Armando Diaz snc - 00048. Ampliamento funzionale di branche mediche, variazione del legale rappresentante e del direttore sanitario. ASL ROMA 6.</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9300">
            <text:p>34930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8</text:p>
          </table:table-cell>
          <table:table-cell table:style-name="ce2" office:value-type="string">
            <text:p>SALUTE ED INTEGRAZIONE SOCIOSANITARIA</text:p>
          </table:table-cell>
          <table:table-cell table:style-name="ce2" office:value-type="string">
            <text:p>"Alliance Medical Diagnostic s.r.l." (P. IVA 02846000616). <text:s/>Presidio sanitario sito in Pomezia, via Cicerone n. 15. Autorizzazione all'esercizio per ampliamento funzion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341">
            <text:p>34934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89</text:p>
          </table:table-cell>
          <table:table-cell table:style-name="ce2" office:value-type="string">
            <text:p>SALUTE ED INTEGRAZIONE SOCIOSANITARIA</text:p>
          </table:table-cell>
          <table:table-cell table:style-name="ce2" office:value-type="string">
            <text:p>L.R. n. 4/2003 – R.R. n. 2/2007. "Areteia del Dott. Bonomolo e altri S.r.l." (P. IVA 01248661009). Presidio sanitario sito in Roma, via Eugenio Torelli Viollier n. 15 – 00157.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9344">
            <text:p>34934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90</text:p>
          </table:table-cell>
          <table:table-cell table:style-name="ce2" office:value-type="string">
            <text:p>SALUTE ED INTEGRAZIONE SOCIOSANITARIA</text:p>
          </table:table-cell>
          <table:table-cell table:style-name="ce2" office:value-type="string">
            <text:p>L.R. n. 4/2003 – R.R. n. 2/2007. "Diagnosis S.r.l." (P. IVA 04120211000). Presidio sanitario sito in Artena (RM), via Giuseppe di Vittorio n. 5 – 00031.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9346">
            <text:p>34934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3">
            <text:p>23/10/2018</text:p>
          </table:table-cell>
          <table:table-cell table:style-name="ce2" office:value-type="string">
            <text:p>U00391</text:p>
          </table:table-cell>
          <table:table-cell table:style-name="ce2" office:value-type="string">
            <text:p>SALUTE ED INTEGRAZIONE SOCIOSANITARIA</text:p>
          </table:table-cell>
          <table:table-cell table:style-name="ce2" office:value-type="string">
            <text:p>L.R. n. 4/2003 – R.R. n. 2/2007. "Etruria Lab S.r.l." (P. IVA 01625970569). Presidio sanitario sito in Tarquinia (Vt), via delle Croci n. 49 – 01016.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9712">
            <text:p>34971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26">
            <text:p>26/10/2018</text:p>
          </table:table-cell>
          <table:table-cell table:style-name="ce2" office:value-type="string">
            <text:p>T00244</text:p>
          </table:table-cell>
          <table:table-cell table:style-name="ce2" office:value-type="string">
            <text:p>INCLUSIONE SOCIALE</text:p>
          </table:table-cell>
          <table:table-cell table:style-name="ce2" office:value-type="string">
            <text:p>Istituzione Pubblica di Assistenza e Beneficenza Pensionato per Anziani Falisco Falisci di Montefiascone (VT). Nomina del Commissario straordi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88">
            <text:p>88</text:p>
          </table:table-cell>
          <table:table-cell table:style-name="ce5" office:value-type="date" office:date-value="2018-10-30">
            <text:p>30/10/2018</text:p>
          </table:table-cell>
          <table:table-cell table:style-name="ce2" office:value-type="float" office:value="0">
            <text:p>0</text:p>
          </table:table-cell>
          <table:table-cell table:style-name="ce8" table:number-columns-repeated="244"/>
          <table:table-cell table:number-columns-repeated="768"/>
        </table:table-row>
        <table:table-row table:style-name="ro11">
          <table:table-cell table:style-name="ce2" office:value-type="float" office:value="349472">
            <text:p>34947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T00245</text:p>
          </table:table-cell>
          <table:table-cell table:style-name="ce2" office:value-type="string">
            <text:p>SVILUPPO ECONOM., <text:s/>ATTIV. PROD. E LAZIO CREATIVO</text:p>
          </table:table-cell>
          <table:table-cell table:style-name="ce2" office:value-type="string">
            <text:p>Deliberazione di Giunta regionale 25 novembre 2014, n. 808, concernente "Legge Regionale 31 dicembre 2002, n. 46 e ss.mm.ii. - Istituzione, modalità di costituzione e di funzionamento di un gruppo di lavoro per la predisposizione di un programma operativo di interventi nella zona dell'Area industriale di Piedimonte S. Germano (FR)". <text:s/>Nomina componenti.</text:p>
          </table:table-cell>
          <table:table-cell table:style-name="ce2" office:value-type="string">
            <text:p>CERASOLI UMBERTO</text:p>
          </table:table-cell>
          <table:table-cell table:style-name="ce7" office:value-type="float" office:value="2018">
            <text:p>2018</text:p>
          </table:table-cell>
          <table:table-cell table:style-name="ce2" office:value-type="float" office:value="88">
            <text:p>88</text:p>
          </table:table-cell>
          <table:table-cell table:style-name="ce5" office:value-type="date" office:date-value="2018-10-30">
            <text:p>30/10/2018</text:p>
          </table:table-cell>
          <table:table-cell table:style-name="ce2" office:value-type="float" office:value="0">
            <text:p>0</text:p>
          </table:table-cell>
          <table:table-cell table:style-name="ce8" table:number-columns-repeated="244"/>
          <table:table-cell table:number-columns-repeated="768"/>
        </table:table-row>
        <table:table-row table:style-name="ro16">
          <table:table-cell table:style-name="ce2" office:value-type="float" office:value="346752">
            <text:p>34675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392</text:p>
          </table:table-cell>
          <table:table-cell table:style-name="ce2" office:value-type="string">
            <text:p>SALUTE ED INTEGRAZIONE SOCIOSANITARIA</text:p>
          </table:table-cell>
          <table:table-cell table:style-name="ce2" office:value-type="string">
            <text:p>L.R. 4/2003 – R.R. n. 2/2007 art. 14: Centro di riabilitazione per persone con disabilità fisica, psichica e sensoriale denominato "AIRRI – Formello" sito in via Mariano Marchicelli, 22, di cui al Decreti U00375/2013 e U00505/28.10.2015, nel comprensorio della Asl Roma 4, gestito dalla AIRRI – Associazione Italiana Riabilitazione Reinserimento Invalidi (P.IVA 01200791000). Variazione sede legale</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46753">
            <text:p>34675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393</text:p>
          </table:table-cell>
          <table:table-cell table:style-name="ce2" office:value-type="string">
            <text:p>SALUTE ED INTEGRAZIONE SOCIOSANITARIA</text:p>
          </table:table-cell>
          <table:table-cell table:style-name="ce2" office:value-type="string">
            <text:p>L.R. 4/2003 – R.R. n. 2/2007 art. 14: Centro di riabilitazione per persone con disabilità fisica, psichica e sensoriale denominato "AIRRI – Clodio", sito in via Accinni, 22, di cui ai Decreti U00084/2013, U00554/2017 e U00040/2018, nel comprensorio della Asl Roma 1, gestito dalla AIRRI Associazione Italiana Riabilitazione Reinserimento Invalidi (P.IVA 01200791000). Variazione sede legale</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6758">
            <text:p>34675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394</text:p>
          </table:table-cell>
          <table:table-cell table:style-name="ce2" office:value-type="string">
            <text:p>SALUTE ED INTEGRAZIONE SOCIOSANITARIA</text:p>
          </table:table-cell>
          <table:table-cell table:style-name="ce2" office:value-type="string">
            <text:p>L.R. 4/2003 – R.R. n. 2/2007 art. 14: Centro di riabilitazione per persone con disabilità fisica, psichica e sensoriale denominato "AIRRI – Ciampino S.r.l." sito in via Giuditta Levato, 13, di cui al DPCA n. U00340/2015, nel comprensorio della Asl Roma 6, gestito dalla AIRRI Ciampino a r.l. (P.IVA. 13270891008). Variazione sede legale</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6764">
            <text:p>34676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395</text:p>
          </table:table-cell>
          <table:table-cell table:style-name="ce2" office:value-type="string">
            <text:p>SALUTE ED INTEGRAZIONE SOCIOSANITARIA</text:p>
          </table:table-cell>
          <table:table-cell table:style-name="ce2" office:value-type="string">
            <text:p>L.R. 4/2003 – R.R. n. 2/2007 art. 14: Centro di riabilitazione per persone con disabilità fisica, psichica e sensoriale denominato "Armonia" sito in via Piave Km. 69 Latina, di cui ai Decreti n. U00247 del 04.08.2016, U00233 del 08.06.2018, gestito dalla società Giomi RSA Lazio S.r.l. (P.IVA 02364870598). Variazione sede legale della società medesim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8038">
            <text:p>34803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396</text:p>
          </table:table-cell>
          <table:table-cell table:style-name="ce2" office:value-type="string">
            <text:p>SALUTE ED INTEGRAZIONE SOCIOSANITARIA</text:p>
          </table:table-cell>
          <table:table-cell table:style-name="ce2" office:value-type="string">
            <text:p>L.R. n. 4/2003 – R.R. n. 2/2007. "Studio Analisi Ippocrate S.r.l." (P. IVA 01151761002). Presidio sanitario sito in Via Palombarese km. 19 – 00012 Guidonia Montecelio (Rm). Variazione del Direttore Sanitario.</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8115">
            <text:p>34811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397</text:p>
          </table:table-cell>
          <table:table-cell table:style-name="ce2" office:value-type="string">
            <text:p>SALUTE ED INTEGRAZIONE SOCIOSANITARIA</text:p>
          </table:table-cell>
          <table:table-cell table:style-name="ce2" office:value-type="string">
            <text:p>L.R. n. 4/2003 – R.R. n. 2/2007. "Mant Med s.r.l." (P. IVA 06992021003). Presidio sanitario sito in Ladispoli (RM), via Ancona n. 94, C.A.P. 00055. Variazione del Direttore Sanitario.</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48147">
            <text:p>3481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398</text:p>
          </table:table-cell>
          <table:table-cell table:style-name="ce2" office:value-type="string">
            <text:p>SALUTE ED INTEGRAZIONE SOCIOSANITARIA</text:p>
          </table:table-cell>
          <table:table-cell table:style-name="ce2" office:value-type="string">
            <text:p>L.R. n. 4/2003 – R.R. n. 2/2007. Marilab s.r.l. (P. IVA 01233441003). Presidio sanitario sito in Roma, via Paolo Orlando n. 50-52. Variazione del Direttore Sanitario.</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8447">
            <text:p>3484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399</text:p>
          </table:table-cell>
          <table:table-cell table:style-name="ce2" office:value-type="string">
            <text:p>SALUTE ED INTEGRAZIONE SOCIOSANITARIA</text:p>
          </table:table-cell>
          <table:table-cell table:style-name="ce2" office:value-type="string">
            <text:p>L.R. 4/2003 – R.R. n. 2/2007 art. 14: Centro di riabilitazione per persone con disabilità fisica, psichica e sensoriale denominato "AIRRI Centro Viterbese di riabilitazione" sito in Viterbo, via Carlo Cattaneo, 46/T, di cui al DPCA n. U00179/2013. Variazione direzione sanitari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8792">
            <text:p>34879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400</text:p>
          </table:table-cell>
          <table:table-cell table:style-name="ce2" office:value-type="string">
            <text:p>SALUTE ED INTEGRAZIONE SOCIOSANITARIA</text:p>
          </table:table-cell>
          <table:table-cell table:style-name="ce2" office:value-type="string">
            <text:p>Trasferimento delle competenze del Centro di Coordinamento Regionale dei Comitati per il Controllo delle Infezioni Correlate all'Assistenza al Centro Regionale Rischio Clinico.</text:p>
          </table:table-cell>
          <table:table-cell table:style-name="ce2" office:value-type="string">
            <text:p>VENDITTELLI FILOMEN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8877">
            <text:p>34887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401</text:p>
          </table:table-cell>
          <table:table-cell table:style-name="ce2" office:value-type="string">
            <text:p>SALUTE ED INTEGRAZIONE SOCIOSANITARIA</text:p>
          </table:table-cell>
          <table:table-cell table:style-name="ce2" office:value-type="string">
            <text:p>Presidio sanitario sito in Roma Via Tiburtina n. 429/433, gestito dalla Società "MEDICENTER GROUP S.r.l." (P.IVA 04816131009) - <text:s/>ASL Roma 2. Variazione del Legale Rappresentante</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9812">
            <text:p>34981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402</text:p>
          </table:table-cell>
          <table:table-cell table:style-name="ce2" office:value-type="string">
            <text:p>SALUTE ED INTEGRAZIONE SOCIOSANITARIA</text:p>
          </table:table-cell>
          <table:table-cell table:style-name="ce2" office:value-type="string">
            <text:p>Integrazione del DCA 69/2018 - Aggiornamento del Piano di lavoro biennale per le azioni di sostanza nell'ambito Percorso Attuativo della Certificabilità (PAC) – focus sulle aree che hanno maggiore impatto sulla quantificazione del Fondo di Dotazione a livello consolidato</text:p>
          </table:table-cell>
          <table:table-cell table:style-name="ce2" office:value-type="string">
            <text:p>DAVI' MASSIMILIAN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50069">
            <text:p>35006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29">
            <text:p>29/10/2018</text:p>
          </table:table-cell>
          <table:table-cell table:style-name="ce2" office:value-type="string">
            <text:p>U00403</text:p>
          </table:table-cell>
          <table:table-cell table:style-name="ce2" office:value-type="string">
            <text:p>SALUTE ED INTEGRAZIONE SOCIOSANITARIA</text:p>
          </table:table-cell>
          <table:table-cell table:style-name="ce2" office:value-type="string">
            <text:p>DCA 248/2015: Valutazione dei Direttori Generali delle Aziende Sanitarie del Lazio, ai sensi dell'articolo 3 bis, comma 5, del d.lgs. 30 dicembre 1992, n. 502 e s.m.i., per l'anno 2015.</text:p>
          </table:table-cell>
          <table:table-cell table:style-name="ce2" office:value-type="string">
            <text:p>SOLINAS BARBAR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50142">
            <text:p>35014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30">
            <text:p>30/10/2018</text:p>
          </table:table-cell>
          <table:table-cell table:style-name="ce2" office:value-type="string">
            <text:p>T00246</text:p>
          </table:table-cell>
          <table:table-cell table:style-name="ce2" office:value-type="string">
            <text:p>AFF. ISTITUZIONALI, PERSONALE E SIST. INFORMATIVI</text:p>
          </table:table-cell>
          <table:table-cell table:style-name="ce2" office:value-type="string">
            <text:p>Regolamento regionale n.17/2005. Conferimento di un incarico di consulenza <text:s/>individuale alla Dott.ssa Cecilia D'Elia soggetto esterno all'amministrazione regionale, per le esigenze del Presidente della Regione, in materia di "Politiche di parità contro le discriminazioni di genere".</text:p>
          </table:table-cell>
          <table:table-cell table:style-name="ce2" office:value-type="string">
            <text:p>CELANO GRAZ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0629">
            <text:p>35062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0-31">
            <text:p>31/10/2018</text:p>
          </table:table-cell>
          <table:table-cell table:style-name="ce2" office:value-type="string">
            <text:p>T00247</text:p>
          </table:table-cell>
          <table:table-cell table:style-name="ce2" office:value-type="string">
            <text:p>AGENZIA REGIONALE DI PROTEZIONE CIVILE</text:p>
          </table:table-cell>
          <table:table-cell table:style-name="ce2" office:value-type="string">
            <text:p>Legge regionale 26 febbraio 2014 n. 2, art. 15 comma 1, dichiarazione dello "stato di calamità naturale" a seguito degli eventi eccezionali di natura metereologica che hanno colpito l'intero territorio della Regione Lazio nei giorni 29 e 30 ottobre 2018.</text:p>
          </table:table-cell>
          <table:table-cell table:style-name="ce2" office:value-type="string">
            <text:p>DE MEIS PATRIZIA</text:p>
          </table:table-cell>
          <table:table-cell table:style-name="ce7" office:value-type="float" office:value="2018">
            <text:p>2018</text:p>
          </table:table-cell>
          <table:table-cell table:style-name="ce2" office:value-type="float" office:value="89">
            <text:p>89</text:p>
          </table:table-cell>
          <table:table-cell table:style-name="ce5" office:value-type="date" office:date-value="2018-11-02">
            <text:p>02/11/2018</text:p>
          </table:table-cell>
          <table:table-cell table:style-name="ce2" office:value-type="float" office:value="0">
            <text:p>0</text:p>
          </table:table-cell>
          <table:table-cell table:style-name="ce8" table:number-columns-repeated="244"/>
          <table:table-cell table:number-columns-repeated="768"/>
        </table:table-row>
        <table:table-row table:style-name="ro12">
          <table:table-cell table:style-name="ce2" office:value-type="float" office:value="348096">
            <text:p>34809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31">
            <text:p>31/10/2018</text:p>
          </table:table-cell>
          <table:table-cell table:style-name="ce2" office:value-type="string">
            <text:p>U00404</text:p>
          </table:table-cell>
          <table:table-cell table:style-name="ce2" office:value-type="string">
            <text:p>SALUTE ED INTEGRAZIONE SOCIOSANITARIA</text:p>
          </table:table-cell>
          <table:table-cell table:style-name="ce2" office:value-type="string">
            <text:p>L.R. 4/03 – R.R. n. 2/07 – R.R. n. 13/07 - Struttura di assistenza a persone non autosufficienti anche anziane denominata RSA Madonna delle Grazie, sita in Pontecorvo (FR), Via Farnete, n. 5, gestita dalla Soc. "T.E.A.R. S.r.l." (P. IVA 01882210600). Sospensione dell'autorizzazione all'esercizio e dell'accreditamento istituzionale rilasciati con DCA n. U00315 del 4 luglio 2013</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48482">
            <text:p>34848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31">
            <text:p>31/10/2018</text:p>
          </table:table-cell>
          <table:table-cell table:style-name="ce2" office:value-type="string">
            <text:p>U00405</text:p>
          </table:table-cell>
          <table:table-cell table:style-name="ce2" office:value-type="string">
            <text:p>SALUTE ED INTEGRAZIONE SOCIOSANITARIA</text:p>
          </table:table-cell>
          <table:table-cell table:style-name="ce2" office:value-type="string">
            <text:p>Approvazione del Piano Triennale di Fabbisogno di personale per il triennio 2018-2020 delle Aziende e degli Enti del Servizio Sanitario regionale. Approvazione del Regolamento "Procedura autorizzativa per l'assunzione del personale del S.S.R., per il conferimento dell'incarico di Direttore di struttura complessa e per il conferimento d' incarico ai sensi dell'art. 15 septies del Decreto Legislativo n. 502/1992 e successive modificazioni."</text:p>
          </table:table-cell>
          <table:table-cell table:style-name="ce2" office:value-type="string">
            <text:p>DI STEFANO ALFIO ANTONI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9841">
            <text:p>34984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31">
            <text:p>31/10/2018</text:p>
          </table:table-cell>
          <table:table-cell table:style-name="ce2" office:value-type="string">
            <text:p>U00406</text:p>
          </table:table-cell>
          <table:table-cell table:style-name="ce2" office:value-type="string">
            <text:p>SALUTE ED INTEGRAZIONE SOCIOSANITARIA</text:p>
          </table:table-cell>
          <table:table-cell table:style-name="ce2" office:value-type="string">
            <text:p>L.R. 4/2003 – R.R. n. 2/2007 - Modifica, a seguito di variazione del Direttore Sanitario, del DCA n. U00108 del 24.11.2011 - Casa di Cura San Raffaele Montecompatri, sita nel Comune di Montecompatri (RM), gestita dalla Soc. "San Raffaele S.p.A." (08253151008)</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9842">
            <text:p>34984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31">
            <text:p>31/10/2018</text:p>
          </table:table-cell>
          <table:table-cell table:style-name="ce2" office:value-type="string">
            <text:p>U00407</text:p>
          </table:table-cell>
          <table:table-cell table:style-name="ce2" office:value-type="string">
            <text:p>SALUTE ED INTEGRAZIONE SOCIOSANITARIA</text:p>
          </table:table-cell>
          <table:table-cell table:style-name="ce2" office:value-type="string">
            <text:p>L.R. 4/03 – R.R. 2/07 – <text:s/>Modifica, a seguito di variazione del Direttore Sanitario, del DCA n. U00166 del 9.5.2013 - Casa di Cura denominata "INI Città Bianca" sita nel Comune di Veroli (FR), Via Foiano n. 4, gestita dalla Soc. "INI S.p.A." (P. IVA 01009381003)</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9874">
            <text:p>34987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31">
            <text:p>31/10/2018</text:p>
          </table:table-cell>
          <table:table-cell table:style-name="ce2" office:value-type="string">
            <text:p>U00408</text:p>
          </table:table-cell>
          <table:table-cell table:style-name="ce2" office:value-type="string">
            <text:p>SALUTE ED INTEGRAZIONE SOCIOSANITARIA</text:p>
          </table:table-cell>
          <table:table-cell table:style-name="ce2" office:value-type="string">
            <text:p>L. R. n. 4/03 – R.R. n. 2/07. Modifica, a seguito della variazione del Medico Responsabile del DCA n. U00118 del 21.4.2017 - Struttura Residenziale Psichiatrica denominata "La Lanterna" sita nel Comune di Latina – Frazione Borgo Bainsizza, strada dello Scopeto, n. 996, gestita dall'Associazione FENER Onlus (P. IVA 02877340592)</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0">
          <table:table-cell table:style-name="ce2" office:value-type="float" office:value="350061">
            <text:p>35006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0-31">
            <text:p>31/10/2018</text:p>
          </table:table-cell>
          <table:table-cell table:style-name="ce2" office:value-type="string">
            <text:p>U00409</text:p>
          </table:table-cell>
          <table:table-cell table:style-name="ce2" office:value-type="string">
            <text:p>SALUTE ED INTEGRAZIONE SOCIOSANITARIA</text:p>
          </table:table-cell>
          <table:table-cell table:style-name="ce2" office:value-type="string">
            <text:p>L.R. 4/2003 e del R.R. n. 2/2007: Presidio socio sanitario denominato "Casa di Cura Privata Villa Aurora", sita nel Comune di Roma, Via Mattia Battistini, n. 44/46. Voltura dell'autorizzazione all'esercizio e dell'accreditamento istituzionale rilasciati con DCA n. U00231 del 14.7.2014, dalla Società "Casa di Cura privata Villa Aurora S.p.A." in fallimento (P. IVA 01008531004) alla Soc. "San Feliciano S.r.l." (P. IVA 00958671000). Contestuale presa d'atto della modifica del Direttore Sanitario della Struttura e del Medico Responsabile dell'assistenza a persone non autosufficienti anche anziane</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9054">
            <text:p>349054</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10-31">
            <text:p>31/10/2018</text:p>
          </table:table-cell>
          <table:table-cell table:style-name="ce2" office:value-type="string">
            <text:p>V00020</text:p>
          </table:table-cell>
          <table:table-cell table:style-name="ce2" office:value-type="string">
            <text:p>UFFICIO SPECIALE RICOSTRUZIONE POST SISMA 2016</text:p>
          </table:table-cell>
          <table:table-cell table:style-name="ce2" office:value-type="string">
            <text:p>D.L. n. 189/2016 e ss.mm.ii., art. 15, comma 2 - Delega a Comuni, Provincia e altri enti locali per lo svolgimento delle procedure di gara e delle attività necessarie alla realizzazione di interventi di ricostruzione, riparazione e ripristino degli edifici pubblici di proprietà – Modifiche e integrazioni al decreto del Vice Commissario delegato n. V00006 del 5 giugno 2018.</text:p>
          </table:table-cell>
          <table:table-cell table:style-name="ce2" office:value-type="string">
            <text:p>GAZZANI MARIA GRAZ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6409">
            <text:p>34640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48</text:p>
          </table:table-cell>
          <table:table-cell table:style-name="ce2" office:value-type="string">
            <text:p>INFRASTRUTTURE E MOBILITA'</text:p>
          </table:table-cell>
          <table:table-cell table:style-name="ce2" office:value-type="string">
            <text:p>Società ATAC S.p.A. Attribuzione della qualifica di agente di polizia amministrativa per n. 97 dipendenti(scaglione nominativi dal n. 1401 al n.15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21">
            <text:p>34642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49</text:p>
          </table:table-cell>
          <table:table-cell table:style-name="ce2" office:value-type="string">
            <text:p>INFRASTRUTTURE E MOBILITA'</text:p>
          </table:table-cell>
          <table:table-cell table:style-name="ce2" office:value-type="string">
            <text:p>Società ATAC S.p.A. Attribuzione della qualifica di agente di polizia amministrativa per n. 98 dipendenti(scaglione nominativi dal n. 1601 al n. 17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42">
            <text:p>34644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0</text:p>
          </table:table-cell>
          <table:table-cell table:style-name="ce2" office:value-type="string">
            <text:p>INFRASTRUTTURE E MOBILITA'</text:p>
          </table:table-cell>
          <table:table-cell table:style-name="ce2" office:value-type="string">
            <text:p>Società ATAC S.p.A. Attribuzione della qualifica di agente di polizia amministrativa per n. 99 dipendenti(scaglione nominativi dal n.1801 al n. 19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68">
            <text:p>34646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1</text:p>
          </table:table-cell>
          <table:table-cell table:style-name="ce2" office:value-type="string">
            <text:p>INFRASTRUTTURE E MOBILITA'</text:p>
          </table:table-cell>
          <table:table-cell table:style-name="ce2" office:value-type="string">
            <text:p>Società ATAC S.p.A. Attribuzione della qualifica di agente di polizia amministrativa per n. 98 dipendenti(scaglione nominativi 2001-2100), ex Art.10 L.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04">
            <text:p>34640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2</text:p>
          </table:table-cell>
          <table:table-cell table:style-name="ce2" office:value-type="string">
            <text:p>INFRASTRUTTURE E MOBILITA'</text:p>
          </table:table-cell>
          <table:table-cell table:style-name="ce2" office:value-type="string">
            <text:p>Società ATAC S.p.A. Attribuzione della qualifica di agente di polizia amministrativa per n. 99 dipendenti(scaglione nominativi dal n.1301 al n.14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50">
            <text:p>34645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3</text:p>
          </table:table-cell>
          <table:table-cell table:style-name="ce2" office:value-type="string">
            <text:p>INFRASTRUTTURE E MOBILITA'</text:p>
          </table:table-cell>
          <table:table-cell table:style-name="ce2" office:value-type="string">
            <text:p>Società ATAC S.p.A. Attribuzione della qualifica di agente di polizia amministrativa per n. 96 dipendenti (scaglione nominativi dal 1901 al 20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32">
            <text:p>34643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4</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scaglione nominativi dal n.1701 al n.18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14">
            <text:p>34641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5</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scaglione nominativi dal n.1501 al n.1600), ex Art.10 L. R. n. 52 del 3/12/1982, come modificato dall'Art.42 della L.R. n. 16 del 16/06/2003.</text:p>
          </table:table-cell>
          <table:table-cell table:style-name="ce2" office:value-type="string">
            <text:p>FABRIZIO BERNARD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6471">
            <text:p>34647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6</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 (scaglione nominativi dal n. 2101 al n. 22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79">
            <text:p>34647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7</text:p>
          </table:table-cell>
          <table:table-cell table:style-name="ce2" office:value-type="string">
            <text:p>INFRASTRUTTURE E MOBILITA'</text:p>
          </table:table-cell>
          <table:table-cell table:style-name="ce2" office:value-type="string">
            <text:p>Società ATAC S.p.A. Attribuzione della qualifica di agente di polizia amministrativa per n. 99 dipendenti(scaglione nominativi 2201-23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93">
            <text:p>34649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8</text:p>
          </table:table-cell>
          <table:table-cell table:style-name="ce2" office:value-type="string">
            <text:p>INFRASTRUTTURE E MOBILITA'</text:p>
          </table:table-cell>
          <table:table-cell table:style-name="ce2" office:value-type="string">
            <text:p>Società ATAC S.p.A. Attribuzione della qualifica di agente di polizia amministrativa per n. 99 dipendenti(scaglione nominativi dal n. 2301 al n. 24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501">
            <text:p>34650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59</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scaglione nominativi dal n. 2401 al n. 25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525">
            <text:p>34652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0</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scaglione nominativi dal n.2501 al n.26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527">
            <text:p>34652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1</text:p>
          </table:table-cell>
          <table:table-cell table:style-name="ce2" office:value-type="string">
            <text:p>INFRASTRUTTURE E MOBILITA'</text:p>
          </table:table-cell>
          <table:table-cell table:style-name="ce2" office:value-type="string">
            <text:p>Società ATAC S.p.A. Attribuzione della qualifica di agente di polizia amministrativa per n. 98 dipendenti(scaglione nominativi dal n. 2601 al n. 27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566">
            <text:p>34656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2</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scaglione nominativi dal n. 2701 al n. 28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576">
            <text:p>34657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3</text:p>
          </table:table-cell>
          <table:table-cell table:style-name="ce2" office:value-type="string">
            <text:p>INFRASTRUTTURE E MOBILITA'</text:p>
          </table:table-cell>
          <table:table-cell table:style-name="ce2" office:value-type="string">
            <text:p>Società ATAC S.p.A. Attribuzione della qualifica di agente di polizia amministrativa per n. 98 dipendenti(scaglione nominativi dal n. 2801 al n.29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632">
            <text:p>34663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4</text:p>
          </table:table-cell>
          <table:table-cell table:style-name="ce2" office:value-type="string">
            <text:p>INFRASTRUTTURE E MOBILITA'</text:p>
          </table:table-cell>
          <table:table-cell table:style-name="ce2" office:value-type="string">
            <text:p>Società ATAC S.p.A. Attribuzione della qualifica di agente di polizia amministrativa per n. 99 dipendenti(scaglione nominativi dal n. 2901 al n. 30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634">
            <text:p>34663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5</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scaglione nominativi dal n. 3001 al n. 31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635">
            <text:p>34663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6</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scaglione nominativi dal n.3101 al n. 32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638">
            <text:p>34663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7</text:p>
          </table:table-cell>
          <table:table-cell table:style-name="ce2" office:value-type="string">
            <text:p>INFRASTRUTTURE E MOBILITA'</text:p>
          </table:table-cell>
          <table:table-cell table:style-name="ce2" office:value-type="string">
            <text:p>Società ATAC S.p.A. Attribuzione della qualifica di agente di polizia amministrativa per n. 97dipendenti(scaglione nominativi dal n.3201 al n.33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642">
            <text:p>34664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8</text:p>
          </table:table-cell>
          <table:table-cell table:style-name="ce2" office:value-type="string">
            <text:p>INFRASTRUTTURE E MOBILITA'</text:p>
          </table:table-cell>
          <table:table-cell table:style-name="ce2" office:value-type="string">
            <text:p>ATAC S.p.A. Attribuzione della qualifica di agente di polizia amministrativa per n. 99 dipendenti(scaglione nominativi dal n.3301 al n.34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649">
            <text:p>34664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69</text:p>
          </table:table-cell>
          <table:table-cell table:style-name="ce2" office:value-type="string">
            <text:p>INFRASTRUTTURE E MOBILITA'</text:p>
          </table:table-cell>
          <table:table-cell table:style-name="ce2" office:value-type="string">
            <text:p>Società ATAC S.p.A. Attribuzione della qualifica di agente di polizia amministrativa per n. 97 dipendenti (scaglione nominativi dal n.3401 al n.35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651">
            <text:p>34665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0</text:p>
          </table:table-cell>
          <table:table-cell table:style-name="ce2" office:value-type="string">
            <text:p>INFRASTRUTTURE E MOBILITA'</text:p>
          </table:table-cell>
          <table:table-cell table:style-name="ce2" office:value-type="string">
            <text:p>Società ATAC S.p.A. Attribuzione della qualifica di agente di polizia amministrativa per n. 90 dipendenti (scaglione nominativi dal n.3501 al n.3591),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16">
            <text:p>34641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1</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 (scaglione <text:s/>nominativi 601- 700), ex Art.10 L. R. n. 52 del 3/12/1982, come modificato dall'Art.42 della L.R. n. 16 del 16/06/2003</text:p>
          </table:table-cell>
          <table:table-cell table:style-name="ce2" office:value-type="string">
            <text:p>FABRIZIO BERNARD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6418">
            <text:p>34641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2</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 (scaglione <text:s/>nominativi 701- 8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24">
            <text:p>34642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3</text:p>
          </table:table-cell>
          <table:table-cell table:style-name="ce2" office:value-type="string">
            <text:p>INFRASTRUTTURE E MOBILITA'</text:p>
          </table:table-cell>
          <table:table-cell table:style-name="ce2" office:value-type="string">
            <text:p>Società ATAC S.p.A. Attribuzione della qualifica di agente di polizia amministrativa per n. 99 dipendenti (scaglione <text:s/>nominativi 801- 9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30">
            <text:p>34643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4</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 (scaglione <text:s/>nominativi 901- 10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35">
            <text:p>34643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5</text:p>
          </table:table-cell>
          <table:table-cell table:style-name="ce2" office:value-type="string">
            <text:p>INFRASTRUTTURE E MOBILITA'</text:p>
          </table:table-cell>
          <table:table-cell table:style-name="ce2" office:value-type="string">
            <text:p>Società ATAC S.p.A. Attribuzione della qualifica di agente di polizia amministrativa per n. 100 dipendenti (scaglione <text:s/>nominativi 1001- 11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37">
            <text:p>34643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6</text:p>
          </table:table-cell>
          <table:table-cell table:style-name="ce2" office:value-type="string">
            <text:p>INFRASTRUTTURE E MOBILITA'</text:p>
          </table:table-cell>
          <table:table-cell table:style-name="ce2" office:value-type="string">
            <text:p>Società ATAC S.p.A. Attribuzione della qualifica di agente di polizia amministrativa per n. 98 dipendenti (scaglione <text:s/>nominativi 1101- 12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46445">
            <text:p>34644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7</text:p>
          </table:table-cell>
          <table:table-cell table:style-name="ce2" office:value-type="string">
            <text:p>INFRASTRUTTURE E MOBILITA'</text:p>
          </table:table-cell>
          <table:table-cell table:style-name="ce2" office:value-type="string">
            <text:p>Società ATAC S.p.A. Attribuzione della qualifica di agente di polizia amministrativa per n. 97 dipendenti (scaglione <text:s/>nominativi 1201- 1300),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4253">
            <text:p>34425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2">
            <text:p>02/11/2018</text:p>
          </table:table-cell>
          <table:table-cell table:style-name="ce2" office:value-type="string">
            <text:p>T00278</text:p>
          </table:table-cell>
          <table:table-cell table:style-name="ce2" office:value-type="string">
            <text:p>INFRASTRUTTURE E MOBILITA'</text:p>
          </table:table-cell>
          <table:table-cell table:style-name="ce2" office:value-type="string">
            <text:p>Società Atac S.p.A. Attribuzione della qualifica di agente di polizia amministrativa per n. 97 dipendenti, ex Art.10 L. R. n. 52 del 3/12/1982, come modificato dall'Art.42 della L.R.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3">
            <text:p>93</text:p>
          </table:table-cell>
          <table:table-cell table:style-name="ce5" office:value-type="date" office:date-value="2018-11-15">
            <text:p>15/11/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46253">
            <text:p>34625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5">
            <text:p>05/11/2018</text:p>
          </table:table-cell>
          <table:table-cell table:style-name="ce2" office:value-type="string">
            <text:p>T00279</text:p>
          </table:table-cell>
          <table:table-cell table:style-name="ce2" office:value-type="string">
            <text:p>INFRASTRUTTURE E MOBILITA'</text:p>
          </table:table-cell>
          <table:table-cell table:style-name="ce2" office:value-type="string">
            <text:p>Società Cotral S.p.A. Attribuzione della qualifica di agente di polizia amministrativa per n. 32 dipendenti, ex Art.10 L. R. n. 52 del 3/12/1982, come modificato dall'Art.42 della L.R.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94">
            <text:p>94</text:p>
          </table:table-cell>
          <table:table-cell table:style-name="ce5" office:value-type="date" office:date-value="2018-11-20">
            <text:p>20/11/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49621">
            <text:p>349621</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11-05">
            <text:p>05/11/2018</text:p>
          </table:table-cell>
          <table:table-cell table:style-name="ce2" office:value-type="string">
            <text:p>V00021</text:p>
          </table:table-cell>
          <table:table-cell table:style-name="ce2" office:value-type="string">
            <text:p>VICE COMMISSARIO PER LA RICOSTRUZIONE SISMA 2016</text:p>
          </table:table-cell>
          <table:table-cell table:style-name="ce2" office:value-type="string">
            <text:p>Valutazione del Direttore dell'Ufficio speciale per la ricostruzione post sisma 2016 della Regione Lazio, Dott. Stefano Fermante: anno 2017.</text:p>
          </table:table-cell>
          <table:table-cell table:style-name="ce2" office:value-type="string">
            <text:p>BACCI ALESSANDRO</text:p>
          </table:table-cell>
          <table:table-cell table:style-name="ce7" office:value-type="float" office:value="2018">
            <text:p>2018</text:p>
          </table:table-cell>
          <table:table-cell table:style-name="ce2" office:value-type="float" office:value="94">
            <text:p>94</text:p>
          </table:table-cell>
          <table:table-cell table:style-name="ce5" office:value-type="date" office:date-value="2018-11-20">
            <text:p>20/11/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48437">
            <text:p>34843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06">
            <text:p>06/11/2018</text:p>
          </table:table-cell>
          <table:table-cell table:style-name="ce2" office:value-type="string">
            <text:p>T00280</text:p>
          </table:table-cell>
          <table:table-cell table:style-name="ce2" office:value-type="string">
            <text:p>CAPITALE NATURALE, PARCHI E AREE PROTETTE</text:p>
          </table:table-cell>
          <table:table-cell table:style-name="ce2" office:value-type="string">
            <text:p>Individuazione dei componenti dell'Organismo Indipendente di Valutazione (O.I.V.) unico degli Enti regionali di gestione delle aree naturali protette della Regione Lazio ai sensi della Deliberazione della Giunta Regionale n. 346 del 20 giugno 2017, designazione dei tre componenti, incluso il Presidente, dell'O.I.V..</text:p>
          </table:table-cell>
          <table:table-cell table:style-name="ce2" office:value-type="string">
            <text:p>BOTTINO GIUSEPPINA</text:p>
          </table:table-cell>
          <table:table-cell table:style-name="ce7" office:value-type="float" office:value="2018">
            <text:p>2018</text:p>
          </table:table-cell>
          <table:table-cell table:style-name="ce2" office:value-type="float" office:value="94">
            <text:p>94</text:p>
          </table:table-cell>
          <table:table-cell table:style-name="ce5" office:value-type="date" office:date-value="2018-11-20">
            <text:p>20/11/2018</text:p>
          </table:table-cell>
          <table:table-cell table:style-name="ce2" office:value-type="float" office:value="0">
            <text:p>0</text:p>
          </table:table-cell>
          <table:table-cell table:style-name="ce8" table:number-columns-repeated="244"/>
          <table:table-cell table:number-columns-repeated="768"/>
        </table:table-row>
        <table:table-row table:style-name="ro5">
          <table:table-cell table:style-name="ce2" office:value-type="float" office:value="349048">
            <text:p>34904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T00281</text:p>
          </table:table-cell>
          <table:table-cell table:style-name="ce2" office:value-type="string">
            <text:p>INCLUSIONE SOCIALE</text:p>
          </table:table-cell>
          <table:table-cell table:style-name="ce2" office:value-type="string">
            <text:p>Istituzione Pubblica di Assistenza e Beneficenza Istituto Eleonora Baratta di Priverno (LT). Nomina del Commissario straordi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92">
            <text:p>92</text:p>
          </table:table-cell>
          <table:table-cell table:style-name="ce5" office:value-type="date" office:date-value="2018-11-13">
            <text:p>13/11/2018</text:p>
          </table:table-cell>
          <table:table-cell table:style-name="ce2" office:value-type="float" office:value="1">
            <text:p>1</text:p>
          </table:table-cell>
          <table:table-cell table:style-name="ce8" table:number-columns-repeated="244"/>
          <table:table-cell table:number-columns-repeated="768"/>
        </table:table-row>
        <table:table-row table:style-name="ro12">
          <table:table-cell table:style-name="ce2" office:value-type="float" office:value="348659">
            <text:p>34865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T00282</text:p>
          </table:table-cell>
          <table:table-cell table:style-name="ce2" office:value-type="string">
            <text:p>SALUTE ED INTEGRAZIONE SOCIOSANITARIA</text:p>
          </table:table-cell>
          <table:table-cell table:style-name="ce2" office:value-type="string">
            <text:p>Nomina dei componenti dell'Osservatorio Permanente sulla Sanità Penitenziaria, di cui al DPCM 1/04/08 concernente "Modalità e criteri per il trasferimento al Servizio Sanitario Nazionale delle funzioni sanitarie, dei rapporti di lavoro, delle risorse finanziarie e delle attrezzature e dei beni strumentali in materia di sanità penitenziaria".</text:p>
          </table:table-cell>
          <table:table-cell table:style-name="ce2" office:value-type="string">
            <text:p>TARANTINO ANTONIA</text:p>
          </table:table-cell>
          <table:table-cell table:style-name="ce7" office:value-type="float" office:value="2018">
            <text:p>2018</text:p>
          </table:table-cell>
          <table:table-cell table:style-name="ce2" office:value-type="float" office:value="94">
            <text:p>94</text:p>
          </table:table-cell>
          <table:table-cell table:style-name="ce5" office:value-type="date" office:date-value="2018-11-20">
            <text:p>20/11/2018</text:p>
          </table:table-cell>
          <table:table-cell table:style-name="ce2" office:value-type="float" office:value="1">
            <text:p>1</text:p>
          </table:table-cell>
          <table:table-cell table:style-name="ce8" table:number-columns-repeated="244"/>
          <table:table-cell table:number-columns-repeated="768"/>
        </table:table-row>
        <table:table-row table:style-name="ro4">
          <table:table-cell table:style-name="ce2" office:value-type="float" office:value="350301">
            <text:p>35030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0</text:p>
          </table:table-cell>
          <table:table-cell table:style-name="ce2" office:value-type="string">
            <text:p>SALUTE ED INTEGRAZIONE SOCIOSANITARIA</text:p>
          </table:table-cell>
          <table:table-cell table:style-name="ce2" office:value-type="string">
            <text:p>Rilascio dell'accreditamento definitivo al Centro Dialisi Ambulatoriale gestito dalla Società "Etruria Medica S.r.l." (P.IVA 02199650561) sito in Tarquinia (VT), Via G. Tassoni, 9</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50440">
            <text:p>35044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1</text:p>
          </table:table-cell>
          <table:table-cell table:style-name="ce2" office:value-type="string">
            <text:p>SALUTE ED INTEGRAZIONE SOCIOSANITARIA</text:p>
          </table:table-cell>
          <table:table-cell table:style-name="ce2" office:value-type="string">
            <text:p>L.R. 4/2003 – R.R. n. 2/2007 – Modifica del DCA U00387 del 17.11.2014 a seguito della variazione del Legale Rappresentante – Presidio sanitario denominato "Casa di Cura Santa Rita da Cascia", sito nel comune di Roma, gestito dalla Società "Casa di Cura Santa Rita da Cascia S.r.l." (P.IVA 01041961002)</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0471">
            <text:p>35047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2</text:p>
          </table:table-cell>
          <table:table-cell table:style-name="ce2" office:value-type="string">
            <text:p>SALUTE ED INTEGRAZIONE SOCIOSANITARIA</text:p>
          </table:table-cell>
          <table:table-cell table:style-name="ce2" office:value-type="string">
            <text:p>Definizione, ai sensi dell'articolo 2, comma 3, del d.lgs. 04 agosto 2016, n. 171, dei criteri generali e delle procedure per la valutazione dell'attività e della performance dei Direttori Generali delle Aziende del Servizio Sanitario Regionale e assegnazione degli obiettivi per l'anno 2018.</text:p>
          </table:table-cell>
          <table:table-cell table:style-name="ce2" office:value-type="string">
            <text:p>SOLINAS BARBARA</text:p>
          </table:table-cell>
          <table:table-cell table:style-name="ce7" office:value-type="float" office:value="2018">
            <text:p>2018</text:p>
          </table:table-cell>
          <table:table-cell table:style-name="ce2" office:value-type="float" office:value="95">
            <text:p>95</text:p>
          </table:table-cell>
          <table:table-cell table:style-name="ce5" office:value-type="date" office:date-value="2018-11-22">
            <text:p>22/11/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50568">
            <text:p>35056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3</text:p>
          </table:table-cell>
          <table:table-cell table:style-name="ce2" office:value-type="string">
            <text:p>SALUTE ED INTEGRAZIONE SOCIOSANITARIA</text:p>
          </table:table-cell>
          <table:table-cell table:style-name="ce2" office:value-type="string">
            <text:p>Azienda USL Roma 1- ricollocazione Dirigente Medico disciplina Odontoiatria e Ortodonzia per dismissione linee di attività presso l'A.O. San Camillo Forlanini ai sensi del Decreto del Commissario ad Acta del 30 giugno 2011, n. U0048.</text:p>
          </table:table-cell>
          <table:table-cell table:style-name="ce2" office:value-type="string">
            <text:p>MAZZOTTA BARBARA</text:p>
          </table:table-cell>
          <table:table-cell table:style-name="ce7" office:value-type="float" office:value="2018">
            <text:p>2018</text:p>
          </table:table-cell>
          <table:table-cell table:style-name="ce2" office:value-type="float" office:value="95">
            <text:p>95</text:p>
          </table:table-cell>
          <table:table-cell table:style-name="ce5" office:value-type="date" office:date-value="2018-11-22">
            <text:p>22/11/2018</text:p>
          </table:table-cell>
          <table:table-cell table:style-name="ce2" office:value-type="float" office:value="1">
            <text:p>1</text:p>
          </table:table-cell>
          <table:table-cell table:style-name="ce8" table:number-columns-repeated="244"/>
          <table:table-cell table:number-columns-repeated="768"/>
        </table:table-row>
        <table:table-row table:style-name="ro4">
          <table:table-cell table:style-name="ce2" office:value-type="float" office:value="350585">
            <text:p>35058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4</text:p>
          </table:table-cell>
          <table:table-cell table:style-name="ce2" office:value-type="string">
            <text:p>SALUTE ED INTEGRAZIONE SOCIOSANITARIA</text:p>
          </table:table-cell>
          <table:table-cell table:style-name="ce2" office:value-type="string">
            <text:p>Centro Dialisi Ambulatoriale gestito dalla società "CENTRO DIALISI CITTA' DI APRILIA SRL", sito in Via Leoncavallo, 4 – 04011 Aprilia (LT). Variazione del Direttore Sanitario</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4">
          <table:table-cell table:style-name="ce2" office:value-type="float" office:value="350597">
            <text:p>35059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5</text:p>
          </table:table-cell>
          <table:table-cell table:style-name="ce2" office:value-type="string">
            <text:p>SALUTE ED INTEGRAZIONE SOCIOSANITARIA</text:p>
          </table:table-cell>
          <table:table-cell table:style-name="ce2" office:value-type="string">
            <text:p>Completamento del percorso di riconduzione all'ordinem del Centro Alzheimer "Italian Hospital Group-IHG" in attuazione del DCA n. U00217 del 30 maggio 2018: autorizzazione all'esercizio e accreditamento in favore del Multi-presidio denominato "Italian Hospital Group", sito nel Comune di Guidonia Montecelio (RM), Via Tiburtina n 188 gestito dalla Società "Italian Hospital Group S.p.a." (P. IVA 06703461001) e del poliambulatorio. Contestuale rilascio, ai sensi della L.R. n. 4/03 e del R.R. n. 2/07, dell'autorizzazione all'esercizio di un Centro per le Cure Palliative in Hospice</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50635">
            <text:p>35063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6</text:p>
          </table:table-cell>
          <table:table-cell table:style-name="ce2" office:value-type="string">
            <text:p>SALUTE ED INTEGRAZIONE SOCIOSANITARIA</text:p>
          </table:table-cell>
          <table:table-cell table:style-name="ce2" office:value-type="string">
            <text:p>Attivazione Ospedale dei Castelli e disattivazione Polo Ospedali Riuniti Albano-Genzano  Modifica del DCA n. U00257/2017 "Attuazione Programma Operativo di cui al Decreto del Commissario ad Acta n. U00052/2017. Adozione del Documento Tecnico denominato: "Programmazione della rete ospedaliera nel biennio 2017-2018, in conformità agli standard previsti nel DM 70/2015".</text:p>
          </table:table-cell>
          <table:table-cell table:style-name="ce2" office:value-type="string">
            <text:p>CASERTANO LUCA</text:p>
          </table:table-cell>
          <table:table-cell table:style-name="ce7" office:value-type="float" office:value="2018">
            <text:p>2018</text:p>
          </table:table-cell>
          <table:table-cell table:style-name="ce2" office:value-type="float" office:value="95">
            <text:p>95</text:p>
          </table:table-cell>
          <table:table-cell table:style-name="ce5" office:value-type="date" office:date-value="2018-11-22">
            <text:p>22/11/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50636">
            <text:p>35063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7</text:p>
          </table:table-cell>
          <table:table-cell table:style-name="ce2" office:value-type="string">
            <text:p>SALUTE ED INTEGRAZIONE SOCIOSANITARIA</text:p>
          </table:table-cell>
          <table:table-cell table:style-name="ce2" office:value-type="string">
            <text:p>L.R. n. 4 del 3 marzo 2003 – R.R. n. 2 del 26 gennaio 2007, art. 14. <text:s/>Presidio di Recupero e Riabilitazione Funzionale gestito dalla società "FISIOTER SOLEMAR S.R.L." (P.IVA 03953991001) sito in Via Raffaele De Cosa, n. 34 – 00122 Roma (RM). ASL di ROMA 3. Variazione Rappresentante Legale.</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0700">
            <text:p>35070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8</text:p>
          </table:table-cell>
          <table:table-cell table:style-name="ce2" office:value-type="string">
            <text:p>SALUTE ED INTEGRAZIONE SOCIOSANITARIA</text:p>
          </table:table-cell>
          <table:table-cell table:style-name="ce2" office:value-type="string">
            <text:p>L.R. n. 4 del 3 marzo 2003 – R.R. n. 2 del 26 gennaio 2007, art. 14. <text:s/>Presidio Poliambulatoriale gestito dalla società "Euro Medical S.r.l." in sigla abbreviata "EM S.R.L." (P.IVA 05522041002) sito in Via Fontana Bracchi, n. 63 – 00034 Colleferro (RM). ASL Roma 5. Variazione Legale Rappresentante.</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0991">
            <text:p>35099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2">
            <text:p>12/11/2018</text:p>
          </table:table-cell>
          <table:table-cell table:style-name="ce2" office:value-type="string">
            <text:p>U00419</text:p>
          </table:table-cell>
          <table:table-cell table:style-name="ce2" office:value-type="string">
            <text:p>SALUTE ED INTEGRAZIONE SOCIOSANITARIA</text:p>
          </table:table-cell>
          <table:table-cell table:style-name="ce2" office:value-type="string">
            <text:p>Interventi atti a garantire la continuità delle prestazioni assistenziali nell'ambito della riorganizzazione della rete regionale di assistenza - proroga contratti a tempo determinato e rapporti di collaborazione coordinata e continuativa.</text:p>
          </table:table-cell>
          <table:table-cell table:style-name="ce2" office:value-type="string">
            <text:p>MAZZOTTA BARBARA</text:p>
          </table:table-cell>
          <table:table-cell table:style-name="ce7" office:value-type="float" office:value="2018">
            <text:p>2018</text:p>
          </table:table-cell>
          <table:table-cell table:style-name="ce2" office:value-type="float" office:value="95">
            <text:p>95</text:p>
          </table:table-cell>
          <table:table-cell table:style-name="ce5" office:value-type="date" office:date-value="2018-11-22">
            <text:p>22/11/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51119">
            <text:p>35111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T00283</text:p>
          </table:table-cell>
          <table:table-cell table:style-name="ce2" office:value-type="string">
            <text:p>FORMAZ., RICE. E INNOV., SCUOLA UNIV., DIR. STUDIO</text:p>
          </table:table-cell>
          <table:table-cell table:style-name="ce2" office:value-type="string">
            <text:p>Prima costituzione della Consulta regionale per il diritto allo studio e la promozione della conoscenza, ai sensi degli artt. 10 e 25 della legge regionale 27 luglio 2018, n.6, quale organo dell'Ente regionale per il diritto allo studio e la promozione della conoscenza (DISCO).</text:p>
          </table:table-cell>
          <table:table-cell table:style-name="ce2" office:value-type="string">
            <text:p>CONTE SALVATORE</text:p>
          </table:table-cell>
          <table:table-cell table:style-name="ce7" office:value-type="float" office:value="2018">
            <text:p>2018</text:p>
          </table:table-cell>
          <table:table-cell table:style-name="ce2" office:value-type="float" office:value="97">
            <text:p>97</text:p>
          </table:table-cell>
          <table:table-cell table:style-name="ce5" office:value-type="date" office:date-value="2018-11-29">
            <text:p>29/11/2018</text:p>
          </table:table-cell>
          <table:table-cell table:style-name="ce2" office:value-type="float" office:value="0">
            <text:p>0</text:p>
          </table:table-cell>
          <table:table-cell table:style-name="ce8" table:number-columns-repeated="244"/>
          <table:table-cell table:number-columns-repeated="768"/>
        </table:table-row>
        <table:table-row table:style-name="ro6">
          <table:table-cell table:style-name="ce2" office:value-type="float" office:value="350410">
            <text:p>3504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0</text:p>
          </table:table-cell>
          <table:table-cell table:style-name="ce2" office:value-type="string">
            <text:p>SALUTE ED INTEGRAZIONE SOCIOSANITARIA</text:p>
          </table:table-cell>
          <table:table-cell table:style-name="ce2" office:value-type="string">
            <text:p>DPCA n. U00283/2017: Società RSA Flaminia S.r.l. <text:s text:c="2"/><text:s text:c="4"/>(P.IVA 05377871008): accreditamento dei servizi di assistenza domiciliare presso il presidio socio sanitario denominato "RSA Flaminia", sito nel Comune di Morlupo (RM), via <text:s/>Campagnanese, n.188, di cui al <text:s/>DPCA <text:s text:c="2"/>n.U00524/07.12.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50407">
            <text:p>35040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1</text:p>
          </table:table-cell>
          <table:table-cell table:style-name="ce2" office:value-type="string">
            <text:p>SALUTE ED INTEGRAZIONE SOCIOSANITARIA</text:p>
          </table:table-cell>
          <table:table-cell table:style-name="ce2" office:value-type="string">
            <text:p>DPCA n. U00283/2017: CIR Cooperativa sociale, sede legale via del Casale de Merode, 8 (P.IVA 05517731005): accreditamento dei servizi di assistenza domiciliare sede operativa sita in via Tiberio Imperatore,79, nel comprensorio della Asl Roma 2, di cui alla determinazione n. G03432 del 19.03.2014 e determinazione n. G07874/06.06.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48499">
            <text:p>3484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2</text:p>
          </table:table-cell>
          <table:table-cell table:style-name="ce2" office:value-type="string">
            <text:p>SALUTE ED INTEGRAZIONE SOCIOSANITARIA</text:p>
          </table:table-cell>
          <table:table-cell table:style-name="ce2" office:value-type="string">
            <text:p>DPCA n. U00283/2017: Società Life Cure S.r.l. (P.IVA 01140460294) sede legale in via Silvio Pellico, 48, Monza: accreditamento dei servizi di assistenza domiciliare, sede operativa sita in Largo Graziosi, 5/6, Rieti, di cui alla determinazione n. G06500/27.05.2015.</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49681">
            <text:p>34968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3</text:p>
          </table:table-cell>
          <table:table-cell table:style-name="ce2" office:value-type="string">
            <text:p>SALUTE ED INTEGRAZIONE SOCIOSANITARIA</text:p>
          </table:table-cell>
          <table:table-cell table:style-name="ce2" office:value-type="string">
            <text:p>L.R. n. 4/2003 – R.R. n. 2/2007 – Autorizzazione alla variazione di attività sanitaria in regime ambulatoriale all'interno della Casa di Cura Villa Serena, sita in Corso della Repubblica, 204 – 03043 Cassino (FR), gestito dalla Società "Casa di Cura Villa Serena Srl" (P.IVA 00250370608), con sede legale in Corso della Repubblica, 204 – 03043 Cassino (FR). ASL Frosinone.</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49936">
            <text:p>34993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4</text:p>
          </table:table-cell>
          <table:table-cell table:style-name="ce2" office:value-type="string">
            <text:p>SALUTE ED INTEGRAZIONE SOCIOSANITARIA</text:p>
          </table:table-cell>
          <table:table-cell table:style-name="ce2" office:value-type="string">
            <text:p>Modifiche al Decreto del Commissario ad Acta n. U00194 del 31.5.2016, e successive modifiche e integrazioni, concernente "Conferma, condizionata al puntuale adempimento degli obblighi previsti dal Decreto del Commissario ad Acta n. 585/2015, dell'autorizzazione all'esercizio e accreditamento istituzionale definitivo all'Ospedale San Carlo di Nancy, gestito dalla società Luigi Maria Monti S.r.l. (P. IVA 13324151003), in persona del legale rapp.te p.t., sede di Via Aurelia, 275 - 00165 Roma."</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8">
          <table:table-cell table:style-name="ce2" office:value-type="float" office:value="347610">
            <text:p>3476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5</text:p>
          </table:table-cell>
          <table:table-cell table:style-name="ce2" office:value-type="string">
            <text:p>SALUTE ED INTEGRAZIONE SOCIOSANITARIA</text:p>
          </table:table-cell>
          <table:table-cell table:style-name="ce2" office:value-type="string">
            <text:p>accreditamento istituzionale definitivo del centro ambulatoriale e domiciliare per persone con disabilità fisica, psichica e sensoriale denominato "ALM Padre Pio" sito in via Maremmana Inferiore, Km 0,400 Località Villa Adriana – Tivoli , gestito dalla ALM Associazione Laziale Motulesi Onlus, (P.IVA 01128631007) sede legale viale Aldo Ballarin, 108, Roma, a seguito di verifica positiva svolta dalla Asl Roma 5 ai sensi dell'art. 8 quater del D.Lgs. 502/1992 e smi.</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49741">
            <text:p>34974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6</text:p>
          </table:table-cell>
          <table:table-cell table:style-name="ce2" office:value-type="string">
            <text:p>SALUTE ED INTEGRAZIONE SOCIOSANITARIA</text:p>
          </table:table-cell>
          <table:table-cell table:style-name="ce2" office:value-type="string">
            <text:p>Casa di Cura Aurelia Hospital, gestita dalla società Aurelia ‘80 S.p.a. (P. IVA. 01239831009), sita in Via Aurelia, 860 – 00165 Roma. Modifica al Decreto del Commissario ad Acta n. U00487 del 18.12.2013 concernente "Provvedimento di conferma dell'autorizzazione all'esercizio e di accreditamento istituzionale definitivo in favore del presidio sanitario denominato "Aurelia Hospital", gestito dalla Aurelia '80 s.p.a. (P. IVA 01239831009), con sede in Via Aurelia 860 - 00165 Roma."</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882">
            <text:p>34988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7</text:p>
          </table:table-cell>
          <table:table-cell table:style-name="ce2" office:value-type="string">
            <text:p>SALUTE ED INTEGRAZIONE SOCIOSANITARIA</text:p>
          </table:table-cell>
          <table:table-cell table:style-name="ce2" office:value-type="string">
            <text:p>L.R. n. 4/2003 – R.R. n. 2/2007. "Laboratorio Analisi Cliniche Mediche Sargentini S.r.l." (P. IVA 04646541005). Presidio sanitario sito in Roma, via Tor Fiorenza n. 47 – C.A.P. 00199.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0302">
            <text:p>35030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8</text:p>
          </table:table-cell>
          <table:table-cell table:style-name="ce2" office:value-type="string">
            <text:p>SALUTE ED INTEGRAZIONE SOCIOSANITARIA</text:p>
          </table:table-cell>
          <table:table-cell table:style-name="ce2" office:value-type="string">
            <text:p>L.R. n. 4/2003 – R.R. n. 2/2007. "Laboratori Ars Medica s.r.l. L.a.m." (P. IVA 01442210603). Presidio sanitario sito in Frosinone, Via Claudio Monteverdi n. 90/94 – C.A.P. 03100. Variazione del direttore sanitario.</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9881">
            <text:p>34988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29</text:p>
          </table:table-cell>
          <table:table-cell table:style-name="ce2" office:value-type="string">
            <text:p>SALUTE ED INTEGRAZIONE SOCIOSANITARIA</text:p>
          </table:table-cell>
          <table:table-cell table:style-name="ce2" office:value-type="string">
            <text:p>L.R. n. 4/2003 – R.R. n. 2/2007. "Laboratorio Medico Biologico Graf S.r.l." (P. IVA 02098300581). Presidio sanitario sito in Roma, via Arturo Graf n. 47 – C.A.P. 00137.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889">
            <text:p>34988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0</text:p>
          </table:table-cell>
          <table:table-cell table:style-name="ce2" office:value-type="string">
            <text:p>SALUTE ED INTEGRAZIONE SOCIOSANITARIA</text:p>
          </table:table-cell>
          <table:table-cell table:style-name="ce2" office:value-type="string">
            <text:p>L.R. n. 4/2003 – R.R. n. 2/2007. "Studio Diagnostico Amelia S.r.l." (P. IVA 01066941004). Presidio sanitario sito in Roma, via Appia Nuova n. 637, 637/a – C.A.P. 00179.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794">
            <text:p>34979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1</text:p>
          </table:table-cell>
          <table:table-cell table:style-name="ce2" office:value-type="string">
            <text:p>SALUTE ED INTEGRAZIONE SOCIOSANITARIA</text:p>
          </table:table-cell>
          <table:table-cell table:style-name="ce2" office:value-type="string">
            <text:p>L.R. n. 4/2003 – R.R. n. 2/2007. "Martelli Analisi Cliniche S.r.l." (P. IVA 07451591007). Presidio sanitario sito in Roma, via Filippo Antonio Gualterio n. 52/e-f – C.A.P. 00139.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9795">
            <text:p>34979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2</text:p>
          </table:table-cell>
          <table:table-cell table:style-name="ce2" office:value-type="string">
            <text:p>SALUTE ED INTEGRAZIONE SOCIOSANITARIA</text:p>
          </table:table-cell>
          <table:table-cell table:style-name="ce2" office:value-type="string">
            <text:p>L.R. n. 4/2003 – R.R. n. 2/2007. "Salus Analisi Cliniche S.r.l." (P. IVA 01056981002). Presidio sanitario sito in Ladispoli (RM), via Ancona n. 94 – C.A.P. 00055.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717">
            <text:p>34971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3</text:p>
          </table:table-cell>
          <table:table-cell table:style-name="ce2" office:value-type="string">
            <text:p>SALUTE ED INTEGRAZIONE SOCIOSANITARIA</text:p>
          </table:table-cell>
          <table:table-cell table:style-name="ce2" office:value-type="string">
            <text:p>L.R. n. 4/2003 – R.R. n. 2/2007. "Laboratorio Analisi Cliniche Annibaliano S.r.l." (P. IVA 01378331001). Presidio sanitario sito in Roma, via di Casal Bianco n. 141 – C.A.P. 00131.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9716">
            <text:p>34971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4</text:p>
          </table:table-cell>
          <table:table-cell table:style-name="ce2" office:value-type="string">
            <text:p>SALUTE ED INTEGRAZIONE SOCIOSANITARIA</text:p>
          </table:table-cell>
          <table:table-cell table:style-name="ce2" office:value-type="string">
            <text:p>L.R. n. 4/2003 – R.R. n. 2/2007. "Laboratori Medicina Industria Ambiente – M.I.L.A. S.r.l." (P. IVA 01412211003). Presidio sanitario sito in Roma, via della Casetta Mattei n. 153/D <text:s/>– C.A.P. 00148.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9718">
            <text:p>34971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5</text:p>
          </table:table-cell>
          <table:table-cell table:style-name="ce2" office:value-type="string">
            <text:p>SALUTE ED INTEGRAZIONE SOCIOSANITARIA</text:p>
          </table:table-cell>
          <table:table-cell table:style-name="ce2" office:value-type="string">
            <text:p>L.R. n. 4/2003 – R.R. n. 2/2007. "Laboratorio Gianicolense S.r.l." (P. IVA 05522041002). Presidio sanitario sito in Roma, viale dei Colli Portuensi n. 547 – C.A.P. 00151.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9995">
            <text:p>34999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6</text:p>
          </table:table-cell>
          <table:table-cell table:style-name="ce2" office:value-type="string">
            <text:p>SALUTE ED INTEGRAZIONE SOCIOSANITARIA</text:p>
          </table:table-cell>
          <table:table-cell table:style-name="ce2" office:value-type="string">
            <text:p>L.R. n. 4/2003 – R.R. n. 2/2007. Presidio sanitario sito in via dei Castelli, 1/a – 00060 Formello (Rm), gestito dalla società "Studio di Radiologia Medica di Fasanelli, Varzi e Pellegrini Carola e Federico S.R.L.". Rettifica del DCA n. U00361 del 01/10/2018.</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49998">
            <text:p>34999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7</text:p>
          </table:table-cell>
          <table:table-cell table:style-name="ce2" office:value-type="string">
            <text:p>SALUTE ED INTEGRAZIONE SOCIOSANITARIA</text:p>
          </table:table-cell>
          <table:table-cell table:style-name="ce2" office:value-type="string">
            <text:p>L.R. n. 4/2003 – R.R. n. 2/2007. "Laboratorio Analisi Cliniche Tiburtino Valerio S.r.l." (P. IVA 01142571007). Presidio sanitario sito in Vicovaro (RM), via Tiburtina Valeria n. 36 – C.A.P. 00029.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0000">
            <text:p>35000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8</text:p>
          </table:table-cell>
          <table:table-cell table:style-name="ce2" office:value-type="string">
            <text:p>SALUTE ED INTEGRAZIONE SOCIOSANITARIA</text:p>
          </table:table-cell>
          <table:table-cell table:style-name="ce2" office:value-type="string">
            <text:p>L.R. n. 4/2003 – R.R. n. 2/2007. "Studio Analisi Cliniche Ippocrate S.r.l." (P. IVA 01151761002). Presidio sanitario sito in Guidonia Montecelio (RM), via Palombarese Km. 19 – C.A.P. 00012.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46789">
            <text:p>34678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39</text:p>
          </table:table-cell>
          <table:table-cell table:style-name="ce2" office:value-type="string">
            <text:p>SALUTE ED INTEGRAZIONE SOCIOSANITARIA</text:p>
          </table:table-cell>
          <table:table-cell table:style-name="ce2" office:value-type="string">
            <text:p>accreditamento istituzionale del centro ambulatoriale per persone con disabilità fisica, psichica e sensoriale denominato "AIRRI – Bracciano", sito in via dei Lecci, 109, Bracciano, gestito dalla AIRRI Associazione Italiana Riabilitazione Reinserimento Invalidi (P.IVA 01200791000), via Roma, n.65, 00060 Formello - a seguito di verifica positiva svolta dalla Asl Roma 4 ai sensi dell'art. 8 quater, comma 7 del D.Lgs. 502/1992 e smi. Variazione della sede legale della Associazione medesim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7">
          <table:table-cell table:style-name="ce2" office:value-type="float" office:value="350043">
            <text:p>35004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14">
            <text:p>14/11/2018</text:p>
          </table:table-cell>
          <table:table-cell table:style-name="ce2" office:value-type="string">
            <text:p>U00440</text:p>
          </table:table-cell>
          <table:table-cell table:style-name="ce2" office:value-type="string">
            <text:p>SALUTE ED INTEGRAZIONE SOCIOSANITARIA</text:p>
          </table:table-cell>
          <table:table-cell table:style-name="ce2" office:value-type="string">
            <text:p>accreditamento istituzionale definitivo del centro ambulatoriale e domiciliare per persone con disabilità fisica, psichica e sensoriale denominato "Parole in Movimento" sito in via Monte Santo, 42 Monterotondo, gestito dalla Società Parole in Movimento di Barbara Daffronto &amp; S.a.s. (P.IVA 08646681000) sede legale in via Monte Santo, 42, Monterotondo, a seguito di verifica positiva svolta dalla Asl Roma 5 ai sensi dell'art. 8 quater del D.Lgs. 502/1992 e smi. e variazione direzione sanitaria del centro medesimo.</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9966">
            <text:p>34996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19">
            <text:p>19/11/2018</text:p>
          </table:table-cell>
          <table:table-cell table:style-name="ce2" office:value-type="string">
            <text:p>T00284</text:p>
          </table:table-cell>
          <table:table-cell table:style-name="ce2" office:value-type="string">
            <text:p>AGENZIA REGIONALE DEL TURISMO</text:p>
          </table:table-cell>
          <table:table-cell table:style-name="ce2" office:value-type="string">
            <text:p>Art. 31, comma 3, L.R. n. 26 del 28/12/2007, "Promozione regionale a fini turistici delle manifestazioni tradizionali". <text:s/>Attribuzione del patrocinio oneroso annualità 2018 ai Comuni ed alle Associazioni Pro Loco, di cui all'elenco approvato con delibera di Giunta regionale n. 578 del 16 ottobre 2018 pubblicata sul BUR n. <text:s/>87 del 25.10.2018, supplemento n. 1.</text:p>
          </table:table-cell>
          <table:table-cell table:style-name="ce2" office:value-type="string">
            <text:p>PERSIANI ANNA MARIA</text:p>
          </table:table-cell>
          <table:table-cell table:style-name="ce7" office:value-type="float" office:value="2018">
            <text:p>2018</text:p>
          </table:table-cell>
          <table:table-cell table:style-name="ce2" office:value-type="float" office:value="94">
            <text:p>94</text:p>
          </table:table-cell>
          <table:table-cell table:style-name="ce5" office:value-type="date" office:date-value="2018-11-20">
            <text:p>20/11/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50496">
            <text:p>35049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21">
            <text:p>21/11/2018</text:p>
          </table:table-cell>
          <table:table-cell table:style-name="ce2" office:value-type="string">
            <text:p>T00285</text:p>
          </table:table-cell>
          <table:table-cell table:style-name="ce2" office:value-type="string">
            <text:p>INCLUSIONE SOCIALE</text:p>
          </table:table-cell>
          <table:table-cell table:style-name="ce2" office:value-type="string">
            <text:p>IPAB Istituto Sacra Famiglia di Roma. Nomina del Presidente del Consiglio di Amministrazione, in sostituzione del Presidente dimissio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96">
            <text:p>96</text:p>
          </table:table-cell>
          <table:table-cell table:style-name="ce5" office:value-type="date" office:date-value="2018-11-27">
            <text:p>27/11/2018</text:p>
          </table:table-cell>
          <table:table-cell table:style-name="ce2" office:value-type="float" office:value="0">
            <text:p>0</text:p>
          </table:table-cell>
          <table:table-cell table:style-name="ce8" table:number-columns-repeated="244"/>
          <table:table-cell table:number-columns-repeated="768"/>
        </table:table-row>
        <table:table-row table:style-name="ro11">
          <table:table-cell table:style-name="ce2" office:value-type="float" office:value="350838">
            <text:p>35083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1</text:p>
          </table:table-cell>
          <table:table-cell table:style-name="ce2" office:value-type="string">
            <text:p>SALUTE ED INTEGRAZIONE SOCIOSANITARIA</text:p>
          </table:table-cell>
          <table:table-cell table:style-name="ce2" office:value-type="string">
            <text:p>L.R. 04/2003 – R.R. 02/2007: Presidio socio-sanitario area pedagogico-riabilitativa residenziale denominato "Colle Speranza", sito in S.S. Aurelia bis Km 3+841 - 01016 Tarquinia (VT) - ASL Viterbo, gestito dalla Associazione "Comunità Mondo Nuovo Onlus" (P.IVA 04381271008), con sede legale in Via Puglie n. 5 – 00053 Civitavecchia (RM). Presa d'atto della variazione del Responsabile del Presidio.</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0839">
            <text:p>35083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2</text:p>
          </table:table-cell>
          <table:table-cell table:style-name="ce2" office:value-type="string">
            <text:p>SALUTE ED INTEGRAZIONE SOCIOSANITARIA</text:p>
          </table:table-cell>
          <table:table-cell table:style-name="ce2" office:value-type="string">
            <text:p>‘Cardiologia Capitolina Dr. Caselli S.r.l.' (P. IVA 01522101003). <text:s/>Presidio sanitario sito in Roma, Largo Giulio Capitolino n. 9 – C.A.P. 00174. Autorizzazione all'esercizio per ampliamento funzionale. ASL ROMA 2.</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50842">
            <text:p>35084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3</text:p>
          </table:table-cell>
          <table:table-cell table:style-name="ce2" office:value-type="string">
            <text:p>SALUTE ED INTEGRAZIONE SOCIOSANITARIA</text:p>
          </table:table-cell>
          <table:table-cell table:style-name="ce2" office:value-type="string">
            <text:p>L.R. 04/2003 – R.R. 02/2007: Presidio socio-sanitario area pedagogico-riabilitativa residenziale denominato "Villa Paradiso", sito in Strada Provinciale Litoranea km 1+750 - 01016 Tarquinia (VT) - ASL Viterbo, gestito dalla Associazione "Comunità Mondo Nuovo Onlus" (P.IVA 04381271008), con sede legale in Via Puglie n. 5 – 00053 Civitavecchia (RM). Presa d'atto della variazione del Responsabile del Presidio.</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0969">
            <text:p>35096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4</text:p>
          </table:table-cell>
          <table:table-cell table:style-name="ce2" office:value-type="string">
            <text:p>SALUTE ED INTEGRAZIONE SOCIOSANITARIA</text:p>
          </table:table-cell>
          <table:table-cell table:style-name="ce2" office:value-type="string">
            <text:p>Rettifica, per mero errore materiale, del DCA n. U00304 del 27/07/2018 di variazione del rappresentante legale del presidio sanitario sito in Roma, Via Diego Angeli n. 173, gestito dalla società "Laboratorio di Via Diego Angeli s.r.l." (P. IVA 02150821003).</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0994">
            <text:p>35099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5</text:p>
          </table:table-cell>
          <table:table-cell table:style-name="ce2" office:value-type="string">
            <text:p>SALUTE ED INTEGRAZIONE SOCIOSANITARIA</text:p>
          </table:table-cell>
          <table:table-cell table:style-name="ce2" office:value-type="string">
            <text:p>Casa di Cura San Marco, gestita dalla società Cliniche Moderne S.p.a. (P. I.V.A. 00247210594), sita in Viale XXI Aprile – 04100 Latina. Autorizzazione all'esercizio per ampliamento del Centro Residenziale per le Cure Palliative – Hospice.</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1108">
            <text:p>35110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6</text:p>
          </table:table-cell>
          <table:table-cell table:style-name="ce2" office:value-type="string">
            <text:p>SALUTE ED INTEGRAZIONE SOCIOSANITARIA</text:p>
          </table:table-cell>
          <table:table-cell table:style-name="ce2" office:value-type="string">
            <text:p>L.R. n. 4/2003 – R.R. n. 2/2007. "Unione Sanitaria Internazionale S.p.A." (P. IVA 01066621002). Autorizzazione all'esercizio per trasformazione strutturale del Presidio sanitario sito in Roma, viale della Serenissima n. 22 int. 4 – C.A.P. 00192.</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1110">
            <text:p>35111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7</text:p>
          </table:table-cell>
          <table:table-cell table:style-name="ce2" office:value-type="string">
            <text:p>SALUTE ED INTEGRAZIONE SOCIOSANITARIA</text:p>
          </table:table-cell>
          <table:table-cell table:style-name="ce2" office:value-type="string">
            <text:p>Casa di Cura Villa Pia, gestita dalla Società Panoramica S.r.l. (P. IVA 00967051004), con sede in Via Bernardino Ramazzini, 93 – 00151 Roma. Ottemperanza all'Ordinanza del T.A.R. del Lazio n. 6548/2018 del 30.10.2018. Sospensione del DCA n. 237/2018.</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1240">
            <text:p>35124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8</text:p>
          </table:table-cell>
          <table:table-cell table:style-name="ce2" office:value-type="string">
            <text:p>SALUTE ED INTEGRAZIONE SOCIOSANITARIA</text:p>
          </table:table-cell>
          <table:table-cell table:style-name="ce2" office:value-type="string">
            <text:p>L.R. n. 4 del 3 marzo 2003 – R.R. n. 2 del 26 gennaio 2007, art. 14. <text:s/>Presidio Ambulatoriale gestito dalla società "S.M. 3 S.r.l." (P.IVA 00607020609) sito in Via Morolense n. 20 – 03019 Supino (FR). ASL di Frosinone. Variazione Legale Rappresentante.</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1251">
            <text:p>35125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49</text:p>
          </table:table-cell>
          <table:table-cell table:style-name="ce2" office:value-type="string">
            <text:p>SALUTE ED INTEGRAZIONE SOCIOSANITARIA</text:p>
          </table:table-cell>
          <table:table-cell table:style-name="ce2" office:value-type="string">
            <text:p>L.R. n. 4 del 3 marzo 2003 – R.R. n. 2 del 26 gennaio 2007, art. 14. Presidio Ambulatoriale denominato "San Raffaele Appia" gestito dalla Società "MR 3000 S.r.l." (P. IVA 05201941001) sito in Via Raffaele De Cesare n. 6 – 00179 Roma - ASL Roma 2. Variazione Direttore Tecnico.</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1254">
            <text:p>35125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50</text:p>
          </table:table-cell>
          <table:table-cell table:style-name="ce2" office:value-type="string">
            <text:p>SALUTE ED INTEGRAZIONE SOCIOSANITARIA</text:p>
          </table:table-cell>
          <table:table-cell table:style-name="ce2" office:value-type="string">
            <text:p>L.R. n. 4/2003 – R.R. n. 2/2007. "Diagnostica Gamma S.r.l." (P. IVA 01121551004). Presidio sanitario sito in Grottaferrata (RM), via delle Sorgenti n. 90 – C.A.P. 00046.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1255">
            <text:p>35125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51</text:p>
          </table:table-cell>
          <table:table-cell table:style-name="ce2" office:value-type="string">
            <text:p>SALUTE ED INTEGRAZIONE SOCIOSANITARIA</text:p>
          </table:table-cell>
          <table:table-cell table:style-name="ce2" office:value-type="string">
            <text:p>L.R. n. 4/2003 – R.R. n. 2/2007. "Laboratorio Analisi Villanova S.r.l." (P.IVA 01153541006). Presidio sanitario sito in Guidonia Montecelio (RM), via Galletti, n. 8/10 – C.A.P. 00012.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1256">
            <text:p>35125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2">
            <text:p>22/11/2018</text:p>
          </table:table-cell>
          <table:table-cell table:style-name="ce2" office:value-type="string">
            <text:p>U00452</text:p>
          </table:table-cell>
          <table:table-cell table:style-name="ce2" office:value-type="string">
            <text:p>SALUTE ED INTEGRAZIONE SOCIOSANITARIA</text:p>
          </table:table-cell>
          <table:table-cell table:style-name="ce2" office:value-type="string">
            <text:p>L.R. n. 4/2003 – R.R. n. 2/2007. "Laboratorio Analisi Cliniche Cesano S.r.l." (P. IVA 05954901004). Presidio sanitario sito in Roma, via della Stazione di Cesano n. 576 – C.A.P. 00123.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5">
          <table:table-cell table:style-name="ce2" office:value-type="float" office:value="345441">
            <text:p>34544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23">
            <text:p>23/11/2018</text:p>
          </table:table-cell>
          <table:table-cell table:style-name="ce2" office:value-type="string">
            <text:p>T00286</text:p>
          </table:table-cell>
          <table:table-cell table:style-name="ce2" office:value-type="string">
            <text:p>POLITICHE ABITAT. E PIANIF. TERR.LE, PAES. E URB.</text:p>
          </table:table-cell>
          <table:table-cell table:style-name="ce2" office:value-type="string">
            <text:p>Nomina del Presidente dell'Azienda Territoriale per l'Edilizia Residenziale pubblica della Provincia di Roma</text:p>
          </table:table-cell>
          <table:table-cell table:style-name="ce2" office:value-type="string">
            <text:p>PADOVANI RI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8717">
            <text:p>34871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23">
            <text:p>23/11/2018</text:p>
          </table:table-cell>
          <table:table-cell table:style-name="ce2" office:value-type="string">
            <text:p>T00287</text:p>
          </table:table-cell>
          <table:table-cell table:style-name="ce2" office:value-type="string">
            <text:p>CAPITALE NATURALE, PARCHI E AREE PROTETTE</text:p>
          </table:table-cell>
          <table:table-cell table:style-name="ce2" office:value-type="string">
            <text:p>Nomina del Presidente dell'Ente regionale "Riserva Naturale Regionale Monte Navegna e Monte Cervia",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48731">
            <text:p>348731</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23">
            <text:p>23/11/2018</text:p>
          </table:table-cell>
          <table:table-cell table:style-name="ce2" office:value-type="string">
            <text:p>T00288</text:p>
          </table:table-cell>
          <table:table-cell table:style-name="ce2" office:value-type="string">
            <text:p>CAPITALE NATURALE, PARCHI E AREE PROTETTE</text:p>
          </table:table-cell>
          <table:table-cell table:style-name="ce2" office:value-type="string">
            <text:p>Nomina del Presidente dell'Ente regionale "Parco naturale regionale dei Monti Lucretili", ai sensi dell'articolo 14, comma 1, lettera a, della legge regionale 6 ottobre 1997, n. 29.</text:p>
          </table:table-cell>
          <table:table-cell table:style-name="ce2" office:value-type="string">
            <text:p>CONSOLI VITO GR 30 00</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51747">
            <text:p>35174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T00289</text:p>
          </table:table-cell>
          <table:table-cell table:style-name="ce2" office:value-type="string">
            <text:p>AGENZIA REGIONALE DI PROTEZIONE CIVILE</text:p>
          </table:table-cell>
          <table:table-cell table:style-name="ce2" office:value-type="string">
            <text:p>Legge regionale 26 febbraio 2014 n. 2, art. 15 comma 1, dichiarazione dello "stato di calamità naturale" a seguito degli eventi eccezionali di natura metereologica verificatisi nei mesi di luglio, agosto e settembre 2018 nel territorio dei comuni di Aquino, Lanuvio, Lubriano, Manziana, Monteflavio, Monterotondo, Montorio Romano, Moricone, Palombara Sabina, Pontecorvo e Velletri.</text:p>
          </table:table-cell>
          <table:table-cell table:style-name="ce2" office:value-type="string">
            <text:p>DE MEIS PATRIZ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47338">
            <text:p>34733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53</text:p>
          </table:table-cell>
          <table:table-cell table:style-name="ce2" office:value-type="string">
            <text:p>SALUTE ED INTEGRAZIONE SOCIOSANITARIA</text:p>
          </table:table-cell>
          <table:table-cell table:style-name="ce2" office:value-type="string">
            <text:p>Convalida, ai sensi dell'art. 21-nonies della legge 241/1990 e s.m.i., dell'accreditamento istituzionale del Centro Residenziale per cure palliative – Hospice, gestito dalla società Medica Group S.r.l. (P. IVA 13254021002), sito in Via Federico Calabresi, 27 – Roma, per n. 24 p.l. e n. 96 trattamenti domiciliari.</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9">
          <table:table-cell table:style-name="ce2" office:value-type="float" office:value="347544">
            <text:p>34754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54</text:p>
          </table:table-cell>
          <table:table-cell table:style-name="ce2" office:value-type="string">
            <text:p>SALUTE ED INTEGRAZIONE SOCIOSANITARIA</text:p>
          </table:table-cell>
          <table:table-cell table:style-name="ce2" office:value-type="string">
            <text:p>Modifica al Decreto del Commissario ad Acta n. U00347 del 26/07/2013 concernente "Provvedimento di conferma e rilascio del titolo autorizzativo e di accreditamento istituzionale definitivo alla Casa di Cura Privata INI divisione Medicus, ubicata in piazzale S. Giovanni di Dio (Monteripoli), snc - 00019 Tivoli (RM) (P.IVA 01009381003), gestita dall'Istituto Neurotraumatologico Italiano S.p.A. società unipersonale con sede legale in Roma, Via Torino, 122." – Autorizzazione all'esercizio per ampliamento funzionale del Centro Residenziale per le Cure Palliative – Hospice e contestuale riduzione di posti letto dell'attività riabilitativa.</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48772">
            <text:p>34877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55</text:p>
          </table:table-cell>
          <table:table-cell table:style-name="ce2" office:value-type="string">
            <text:p>SALUTE ED INTEGRAZIONE SOCIOSANITARIA</text:p>
          </table:table-cell>
          <table:table-cell table:style-name="ce2" office:value-type="string">
            <text:p>Casa di Cura I.C.O.T., gestita dalla Società "GIOMI S.p.A." (P. Iva 06619881003), sita in Via F. Faggiana, n. 1668 – Latina. Autorizzazione all'esercizio per ampliamento funzionale del Centro Residenziale per Cure Palliative - Hospice. Modifiche e integrazioni al Decreto del Commissario ad Acta n. U00236 del 28/06/2017.</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0124">
            <text:p>35012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56</text:p>
          </table:table-cell>
          <table:table-cell table:style-name="ce2" office:value-type="string">
            <text:p>SALUTE ED INTEGRAZIONE SOCIOSANITARIA</text:p>
          </table:table-cell>
          <table:table-cell table:style-name="ce2" office:value-type="string">
            <text:p>Autorizzazione all'esercizio per ampliamento di un Centro Residenziale per le Cure Palliative – Hospice presso il presidio sanitario denominato "Villa Azzurra", gestito dalla società Segesta Latina S.p.a. (P. I.V.A. 00244910592), sito in Lungomare Matteotti, 4 – 04019 Terracina (LT).</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0131">
            <text:p>35013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57</text:p>
          </table:table-cell>
          <table:table-cell table:style-name="ce2" office:value-type="string">
            <text:p>SALUTE ED INTEGRAZIONE SOCIOSANITARIA</text:p>
          </table:table-cell>
          <table:table-cell table:style-name="ce2" office:value-type="string">
            <text:p>Autorizzazione all'esercizio per ampliamento del Centro Residenziale per Cure Palliative – Hospice per n. 8 p.l. + n. 32 trattamenti domiciliari, gestito dalla società Nuova Clinica Annunziatella S.r.l. (P. IVA 05066941005), sito in Via Meropia, 124 – Roma.</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0305">
            <text:p>35030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58</text:p>
          </table:table-cell>
          <table:table-cell table:style-name="ce2" office:value-type="string">
            <text:p>SALUTE ED INTEGRAZIONE SOCIOSANITARIA</text:p>
          </table:table-cell>
          <table:table-cell table:style-name="ce2" office:value-type="string">
            <text:p>L.R. n. 4 del 3 marzo 2003 – R.R. n. 2 del 26 gennaio 2007. <text:s/>Clinica Guarnieri gestita dalla Società "Clinica Guarnieri S.p.a." (P.IVA 08587551006) sita in Via Tor de' Schiavi, 139 - 00172 Roma. Variazione del Direttore Sanitario</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50784">
            <text:p>3507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59</text:p>
          </table:table-cell>
          <table:table-cell table:style-name="ce2" office:value-type="string">
            <text:p>SALUTE ED INTEGRAZIONE SOCIOSANITARIA</text:p>
          </table:table-cell>
          <table:table-cell table:style-name="ce2" office:value-type="string">
            <text:p>Presa d'atto della sottoscrizione dei contratti sottoscritti tra i Soggetti Aggregatori delle Reti Laboratoristiche e le Aziende Sanitarie Locali annualità 2018</text:p>
          </table:table-cell>
          <table:table-cell table:style-name="ce2" office:value-type="string">
            <text:p>MADDALONI PAMEL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0965">
            <text:p>35096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60</text:p>
          </table:table-cell>
          <table:table-cell table:style-name="ce2" office:value-type="string">
            <text:p>SALUTE ED INTEGRAZIONE SOCIOSANITARIA</text:p>
          </table:table-cell>
          <table:table-cell table:style-name="ce2" office:value-type="string">
            <text:p>L.R. n. 4/2003 – R.R. n. 2/2007. "Diagnosi Analisi e Terapie Pasteur S.r.l." (P. IVA 01224981009). Presidio sanitario sito in Mentana (RM), via Einaudi n. 33 – C.A.P. 00013.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51188">
            <text:p>35118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61</text:p>
          </table:table-cell>
          <table:table-cell table:style-name="ce2" office:value-type="string">
            <text:p>SALUTE ED INTEGRAZIONE SOCIOSANITARIA</text:p>
          </table:table-cell>
          <table:table-cell table:style-name="ce2" office:value-type="string">
            <text:p>L.R. n. 4/2003 – R.R. n. 2/2007 – Autorizzazione alla variazione di attività sanitaria del presidio sanitario denominato "Monterchi S.r.l." sito in via Montello 14/16 - 00195 Roma - ASL Roma 1, gestito dalla Monterchi S.r.l. (P. IVA 01041791003 / C.F. 02311460584), con sede legale in Via Montello 14 – 00195 Roma. Presa d'atto della variazione del legale rappresentante e del direttore sanitario.</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51189">
            <text:p>35118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62</text:p>
          </table:table-cell>
          <table:table-cell table:style-name="ce2" office:value-type="string">
            <text:p>SALUTE ED INTEGRAZIONE SOCIOSANITARIA</text:p>
          </table:table-cell>
          <table:table-cell table:style-name="ce2" office:value-type="string">
            <text:p>L.R. n. 4/2003 – art. 14 R.R. n. 2/2007 – Presa d'atto della variazione del Legale Rappresentante della società Synlab Lazio S.r.l. (P. IVA 12337751007), con sede legale in Via di Torrenova, 249 – 00133 Roma, che gestisce il presidio sanitario denominato "Synlab Lazio S.r.l." sito in Via di Torrenova, 249 – 00133 Roma - ASL Roma 2.</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51259">
            <text:p>35125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U00463</text:p>
          </table:table-cell>
          <table:table-cell table:style-name="ce2" office:value-type="string">
            <text:p>SALUTE ED INTEGRAZIONE SOCIOSANITARIA</text:p>
          </table:table-cell>
          <table:table-cell table:style-name="ce2" office:value-type="string">
            <text:p>L.R. n. 4/2003 – R.R. n. 2/2007. "Diagnostica Olgiata S.r.l." (P. IVA 01321881003). Presidio sanitario sito in Roma, Via Giulio Bragaglia n. 78/e – C.A.P. 00123.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1485">
            <text:p>351485</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V00022</text:p>
          </table:table-cell>
          <table:table-cell table:style-name="ce2" office:value-type="string">
            <text:p>UFFICIO SPECIALE RICOSTRUZIONE POST SISMA 2016</text:p>
          </table:table-cell>
          <table:table-cell table:style-name="ce2" office:value-type="string">
            <text:p>Decreto legge 17 ottobre 2016, n. 189, art. 50, comma 7, lettere a) e b), e comma 7-bis. Determinazioni in merito agli incrementi retributivi per il personale pubblico impiegato presso l'Ufficio Speciale Ricostruzione post-sisma 2016.</text:p>
          </table:table-cell>
          <table:table-cell table:style-name="ce2" office:value-type="string">
            <text:p>SCE JACOPO</text:p>
          </table:table-cell>
          <table:table-cell table:style-name="ce7" office:value-type="float" office:value="2018">
            <text:p>2018</text:p>
          </table:table-cell>
          <table:table-cell table:style-name="ce2" office:value-type="float" office:value="96">
            <text:p>96</text:p>
          </table:table-cell>
          <table:table-cell table:style-name="ce5" office:value-type="date" office:date-value="2018-11-27">
            <text:p>27/11/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51544">
            <text:p>351544</text:p>
          </table:table-cell>
          <table:table-cell table:style-name="ce2" office:value-type="string">
            <text:p>Decreto Vice Commissario Sisma 2016</text:p>
          </table:table-cell>
          <table:table-cell table:style-name="ce2" office:value-type="float" office:value="2018">
            <text:p>2018</text:p>
          </table:table-cell>
          <table:table-cell table:style-name="ce5" office:value-type="date" office:date-value="2018-11-26">
            <text:p>26/11/2018</text:p>
          </table:table-cell>
          <table:table-cell table:style-name="ce2" office:value-type="string">
            <text:p>V00023</text:p>
          </table:table-cell>
          <table:table-cell table:style-name="ce2" office:value-type="string">
            <text:p>UFFICIO SPECIALE RICOSTRUZIONE POST SISMA 2016</text:p>
          </table:table-cell>
          <table:table-cell table:style-name="ce2" office:value-type="string">
            <text:p>Approvazione dell'Avviso: "Sostegno alle imprese danneggiate dagli eventi sismici del 2016 - Art. 20 DL n. 189/2016" e delega al Direttore ad interim dell'Ufficio speciale per la Ricostruzione Lazio all'adozione degli atti conseguenti</text:p>
          </table:table-cell>
          <table:table-cell table:style-name="ce2" office:value-type="string">
            <text:p>SCE JACOPO</text:p>
          </table:table-cell>
          <table:table-cell table:style-name="ce7" office:value-type="float" office:value="2018">
            <text:p>2018</text:p>
          </table:table-cell>
          <table:table-cell table:style-name="ce2" office:value-type="float" office:value="96">
            <text:p>96</text:p>
          </table:table-cell>
          <table:table-cell table:style-name="ce5" office:value-type="date" office:date-value="2018-11-27">
            <text:p>27/11/2018</text:p>
          </table:table-cell>
          <table:table-cell table:style-name="ce2" office:value-type="float" office:value="0">
            <text:p>0</text:p>
          </table:table-cell>
          <table:table-cell table:style-name="ce8" table:number-columns-repeated="244"/>
          <table:table-cell table:number-columns-repeated="768"/>
        </table:table-row>
        <table:table-row table:style-name="ro11">
          <table:table-cell table:style-name="ce2" office:value-type="float" office:value="351873">
            <text:p>35187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7">
            <text:p>27/11/2018</text:p>
          </table:table-cell>
          <table:table-cell table:style-name="ce2" office:value-type="string">
            <text:p>U00464</text:p>
          </table:table-cell>
          <table:table-cell table:style-name="ce2" office:value-type="string">
            <text:p>SALUTE ED INTEGRAZIONE SOCIOSANITARIA</text:p>
          </table:table-cell>
          <table:table-cell table:style-name="ce2" office:value-type="string">
            <text:p>Integrazione Decreto del Presidente, in qualità di Commissario ad acta n. U00419 del 12 novembre 2018 avente ad oggetto "Interventi atti a garantire la continuità delle prestazioni assistenziali nell'ambito della riorganizzazione della rete regionale di assistenza - proroga contratti a tempo determinato e rapporti di collaborazione coordinata e continuativa".</text:p>
          </table:table-cell>
          <table:table-cell table:style-name="ce2" office:value-type="string">
            <text:p>MAZZOTTA BARBAR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51894">
            <text:p>35189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7">
            <text:p>27/11/2018</text:p>
          </table:table-cell>
          <table:table-cell table:style-name="ce2" office:value-type="string">
            <text:p>U00465</text:p>
          </table:table-cell>
          <table:table-cell table:style-name="ce2" office:value-type="string">
            <text:p>SALUTE ED INTEGRAZIONE SOCIOSANITARIA</text:p>
          </table:table-cell>
          <table:table-cell table:style-name="ce2" office:value-type="string">
            <text:p>DPCA n. U00283/2017: Società Centro Ricerche Patologia Clinica S.r.l (P.IVA 01323861003) sede legale in Roma viale Città d'Europa, 664: accreditamento attività di assistenza domiciliare per persone parzialmente, temporaneamente o totalmente non autosufficienti presso la RSA Longoni, sita in via Emilio Longoni, 69, nel comprensorio della Asl Roma 2, di cui al DPCA n. U00474/09.11.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51909">
            <text:p>35190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7">
            <text:p>27/11/2018</text:p>
          </table:table-cell>
          <table:table-cell table:style-name="ce2" office:value-type="string">
            <text:p>U00466</text:p>
          </table:table-cell>
          <table:table-cell table:style-name="ce2" office:value-type="string">
            <text:p>SALUTE ED INTEGRAZIONE SOCIOSANITARIA</text:p>
          </table:table-cell>
          <table:table-cell table:style-name="ce2" office:value-type="string">
            <text:p>L.R. 4/2003 e R.R. n. 2/2007: ampliamento funzionale in regime autorizzativo di trattamenti ambulatoriali e domiciliari presso la struttura sanitaria per persone con disabilità fisica, psichica e sensoriale denominata "Argos – Centro di riabilitazione per bambini ed adolescenti" sito in via Santa Maria Goretti, 208 (già78/A), nel comprensorio della Asl Roma6, gestita dalla Società Argos S.r.l. (P.IVA 08222291000) sede legale via Emanuele Gianturco, 4, Rom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51823">
            <text:p>35182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7">
            <text:p>27/11/2018</text:p>
          </table:table-cell>
          <table:table-cell table:style-name="ce2" office:value-type="string">
            <text:p>U00467</text:p>
          </table:table-cell>
          <table:table-cell table:style-name="ce2" office:value-type="string">
            <text:p>SALUTE ED INTEGRAZIONE SOCIOSANITARIA</text:p>
          </table:table-cell>
          <table:table-cell table:style-name="ce2" office:value-type="string">
            <text:p>DPCA n. U00283/2017: Società Vivisol S.r.l. (P.IVA 02422300968) sede legale via Borgazzi, 27 Monza: accreditamento attività di assistenza domiciliare per persone parzialmente, temporaneamente o totalmente non autosufficienti centrale operativa di via Campobello, 1, Pomezia, nel comprensorio della Asl Roma 6, di cui alla determinazione n. G05802 del 23.05.2016</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51839">
            <text:p>35183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7">
            <text:p>27/11/2018</text:p>
          </table:table-cell>
          <table:table-cell table:style-name="ce2" office:value-type="string">
            <text:p>U00468</text:p>
          </table:table-cell>
          <table:table-cell table:style-name="ce2" office:value-type="string">
            <text:p>SALUTE ED INTEGRAZIONE SOCIOSANITARIA</text:p>
          </table:table-cell>
          <table:table-cell table:style-name="ce2" office:value-type="string">
            <text:p>DPCA n. U00283/2017: Cooperativa Sociale e di Lavoro Operatori Sanitaria Associati Onlus - O.S.A. sede legale in Roma via Lucio Volumnio, 1 Roma (P.IVA 01675771008): accreditamento dei servizi di assistenza domiciliare sede operativa sita in via Martiri delle Foibe, 25 Cerveteri, nel comprensorio della Asl Roma 4, di cui alla determinazione n. G13546 del 25.09.2014.</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8">
          <table:table-cell table:style-name="ce2" office:value-type="float" office:value="351461">
            <text:p>35146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1-27">
            <text:p>27/11/2018</text:p>
          </table:table-cell>
          <table:table-cell table:style-name="ce2" office:value-type="string">
            <text:p>U00469</text:p>
          </table:table-cell>
          <table:table-cell table:style-name="ce2" office:value-type="string">
            <text:p>SALUTE ED INTEGRAZIONE SOCIOSANITARIA</text:p>
          </table:table-cell>
          <table:table-cell table:style-name="ce2" office:value-type="string">
            <text:p>Rettifica del DCA U00292 del 13/07/2018 di oggetto: "Piano Decennale in Materia di Edilizia Sanitaria ex Art. 20, Legge 11 Marzo 1988, N. 67 - Investimenti in Edilizia Sanitaria, Terza Fase – Stralcio I.B.1 - Importo complessivo pari a € 109.096.772,43, di cui € 103.641.933,81 a carico dello Stato, € 4.174.838,62 a carico della Regione Lazio ed € 1.280.000,00 a carico degli Enti beneficiari – Costituzione di appositi capitoli all'interno del bilancio regionale per lo stanziamento dell'importo"</text:p>
          </table:table-cell>
          <table:table-cell table:style-name="ce2" office:value-type="string">
            <text:p>TONINELLO ORNELL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51399">
            <text:p>35139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28">
            <text:p>28/11/2018</text:p>
          </table:table-cell>
          <table:table-cell table:style-name="ce2" office:value-type="string">
            <text:p>T00290</text:p>
          </table:table-cell>
          <table:table-cell table:style-name="ce2" office:value-type="string">
            <text:p>INCLUSIONE SOCIALE</text:p>
          </table:table-cell>
          <table:table-cell table:style-name="ce2" office:value-type="string">
            <text:p>Nomina di nuovo componente del Consiglio Direttivo dell'IPAB Pio Sodalizio dei Fornai di Roma in sostituzione di componente rinunciat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97">
            <text:p>97</text:p>
          </table:table-cell>
          <table:table-cell table:style-name="ce5" office:value-type="date" office:date-value="2018-11-29">
            <text:p>29/11/2018</text:p>
          </table:table-cell>
          <table:table-cell table:style-name="ce2" office:value-type="float" office:value="0">
            <text:p>0</text:p>
          </table:table-cell>
          <table:table-cell table:style-name="ce8" table:number-columns-repeated="244"/>
          <table:table-cell table:number-columns-repeated="768"/>
        </table:table-row>
        <table:table-row table:style-name="ro9">
          <table:table-cell table:style-name="ce2" office:value-type="float" office:value="352012">
            <text:p>35201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1-30">
            <text:p>30/11/2018</text:p>
          </table:table-cell>
          <table:table-cell table:style-name="ce2" office:value-type="string">
            <text:p>T00291</text:p>
          </table:table-cell>
          <table:table-cell table:style-name="ce2" office:value-type="string">
            <text:p>CULTURA E POLITICHE GIOVANILI</text:p>
          </table:table-cell>
          <table:table-cell table:style-name="ce2" office:value-type="string">
            <text:p>Costituzione e nomina della Commissione per la valutazione delle candidature pervenute per il conferimento del titolo "Città della cultura della Regione Lazio" per l'anno 2019, di cui alla Legge Regionale 31 dicembre 2016, n. 17 (art. 3, commi 46-52) e al relativo Regolamento 8 maggio 2017, n. 13 (DGR <text:s text:c="2"/>28.04.2017, n. 218).</text:p>
          </table:table-cell>
          <table:table-cell table:style-name="ce2" office:value-type="string">
            <text:p>VITAGLIANO SILVANA</text:p>
          </table:table-cell>
          <table:table-cell table:style-name="ce7" office:value-type="float" office:value="2018">
            <text:p>2018</text:p>
          </table:table-cell>
          <table:table-cell table:style-name="ce2" office:value-type="float" office:value="98">
            <text:p>98</text:p>
          </table:table-cell>
          <table:table-cell table:style-name="ce5" office:value-type="date" office:date-value="2018-12-04">
            <text:p>04/12/2018</text:p>
          </table:table-cell>
          <table:table-cell table:style-name="ce2" office:value-type="float" office:value="1">
            <text:p>1</text:p>
          </table:table-cell>
          <table:table-cell table:style-name="ce8" table:number-columns-repeated="244"/>
          <table:table-cell table:number-columns-repeated="768"/>
        </table:table-row>
        <table:table-row table:style-name="ro4">
          <table:table-cell table:style-name="ce2" office:value-type="float" office:value="351540">
            <text:p>35154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03">
            <text:p>03/12/2018</text:p>
          </table:table-cell>
          <table:table-cell table:style-name="ce2" office:value-type="string">
            <text:p>T00292</text:p>
          </table:table-cell>
          <table:table-cell table:style-name="ce2" office:value-type="string">
            <text:p>SALUTE ED INTEGRAZIONE SOCIOSANITARIA</text:p>
          </table:table-cell>
          <table:table-cell table:style-name="ce2" office:value-type="string">
            <text:p>Decreto T00282 del 12/11/2018. Rettifica del nominativo di un componente dell'Osservatorio Permanente sulla Sanità Penitenziaria, per mero errore materiale.</text:p>
          </table:table-cell>
          <table:table-cell table:style-name="ce2" office:value-type="string">
            <text:p>TARANTINO ANTONIA</text:p>
          </table:table-cell>
          <table:table-cell table:style-name="ce7" office:value-type="float" office:value="2018">
            <text:p>2018</text:p>
          </table:table-cell>
          <table:table-cell table:style-name="ce2" office:value-type="float" office:value="100">
            <text:p>100</text:p>
          </table:table-cell>
          <table:table-cell table:style-name="ce5" office:value-type="date" office:date-value="2018-12-11">
            <text:p>11/12/2018</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51767">
            <text:p>35176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03">
            <text:p>03/12/2018</text:p>
          </table:table-cell>
          <table:table-cell table:style-name="ce2" office:value-type="string">
            <text:p>T00293</text:p>
          </table:table-cell>
          <table:table-cell table:style-name="ce2" office:value-type="string">
            <text:p>SVILUPPO ECONOM., <text:s/>ATTIV. PROD. E LAZIO CREATIVO</text:p>
          </table:table-cell>
          <table:table-cell table:style-name="ce2" office:value-type="string">
            <text:p>Legge Regionale 22 ottobre 2018, n. 7, art. 40, comma 5 - Nomina Commissario unico.</text:p>
          </table:table-cell>
          <table:table-cell table:style-name="ce2" office:value-type="string">
            <text:p>BRILLI JVONNE</text:p>
          </table:table-cell>
          <table:table-cell table:style-name="ce7" office:value-type="float" office:value="2018">
            <text:p>2018</text:p>
          </table:table-cell>
          <table:table-cell table:style-name="ce2" office:value-type="float" office:value="98">
            <text:p>98</text:p>
          </table:table-cell>
          <table:table-cell table:style-name="ce5" office:value-type="date" office:date-value="2018-12-04">
            <text:p>04/12/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50734">
            <text:p>35073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03">
            <text:p>03/12/2018</text:p>
          </table:table-cell>
          <table:table-cell table:style-name="ce2" office:value-type="string">
            <text:p>T00294</text:p>
          </table:table-cell>
          <table:table-cell table:style-name="ce2" office:value-type="string">
            <text:p>INFRASTRUTTURE E MOBILITA'</text:p>
          </table:table-cell>
          <table:table-cell table:style-name="ce2" office:value-type="string">
            <text:p>Società Atac S.p.A. Attribuzione della qualifica di agente di polizia amministrativa per n. 24 dipendenti, ex Art.10 L. R. n. 52 del 3/12/1982, come modificato dall'Art.42 della L.R. <text:s text:c="3"/>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100">
            <text:p>100</text:p>
          </table:table-cell>
          <table:table-cell table:style-name="ce5" office:value-type="date" office:date-value="2018-12-11">
            <text:p>11/12/2018</text:p>
          </table:table-cell>
          <table:table-cell table:style-name="ce2" office:value-type="float" office:value="1">
            <text:p>1</text:p>
          </table:table-cell>
          <table:table-cell table:style-name="ce8" table:number-columns-repeated="244"/>
          <table:table-cell table:number-columns-repeated="768"/>
        </table:table-row>
        <table:table-row table:style-name="ro16">
          <table:table-cell table:style-name="ce2" office:value-type="float" office:value="350166">
            <text:p>35016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03">
            <text:p>03/12/2018</text:p>
          </table:table-cell>
          <table:table-cell table:style-name="ce2" office:value-type="string">
            <text:p>T00295</text:p>
          </table:table-cell>
          <table:table-cell table:style-name="ce2" office:value-type="string">
            <text:p>POLITICHE ABITAT. E PIANIF. TERR.LE, PAES. E URB.</text:p>
          </table:table-cell>
          <table:table-cell table:style-name="ce2" office:value-type="string">
            <text:p>Approvazione dell'Accordo di Programma ai sensi dell'art. 34 del D.Lgs. 18/08/2000 n. 267 per l'approvazione e la realizzazione dell'intervento denominato: Legge 23 dicembre 1996 n. 662 art. 2, cc. 203 e 204 – Patto Territoriale delle Colline Romane – Comune di Valmontone – Progetto per la realizzazione di un campeggio con annessi servizi e ristorazione, in variante al P.R.G. – codice ASP 1596. Proponente: Magic Land Camping S.r.l.</text:p>
          </table:table-cell>
          <table:table-cell table:style-name="ce2" office:value-type="string">
            <text:p>CUDINI ALESSANDRA</text:p>
          </table:table-cell>
          <table:table-cell table:style-name="ce7" office:value-type="float" office:value="2018">
            <text:p>2018</text:p>
          </table:table-cell>
          <table:table-cell table:style-name="ce2" office:value-type="float" office:value="100">
            <text:p>100</text:p>
          </table:table-cell>
          <table:table-cell table:style-name="ce5" office:value-type="date" office:date-value="2018-12-11">
            <text:p>11/12/2018</text:p>
          </table:table-cell>
          <table:table-cell table:style-name="ce2" office:value-type="float" office:value="1">
            <text:p>1</text:p>
          </table:table-cell>
          <table:table-cell table:style-name="ce8" table:number-columns-repeated="244"/>
          <table:table-cell table:number-columns-repeated="768"/>
        </table:table-row>
        <table:table-row table:style-name="ro13">
          <table:table-cell table:style-name="ce2" office:value-type="float" office:value="352158">
            <text:p>35215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03">
            <text:p>03/12/2018</text:p>
          </table:table-cell>
          <table:table-cell table:style-name="ce2" office:value-type="string">
            <text:p>T00296</text:p>
          </table:table-cell>
          <table:table-cell table:style-name="ce2" office:value-type="string">
            <text:p>INCLUSIONE SOCIALE</text:p>
          </table:table-cell>
          <table:table-cell table:style-name="ce2" office:value-type="string">
            <text:p>Nomina della nuova commissione tecnica di cui all'articolo 4 del regolamento regionale 25 ottobre 2007, n. 12 (Disciplina del procedimento di estinzione delle Istituzioni pubbliche di assistenza e beneficienza ai sensi dell'articolo 10 della legge regionale 6 agosto 2007, n. 15 "Assestamento e variazione del bilancio di previsione della Regione Lazio per l'anno finanziario 2007").</text:p>
          </table:table-cell>
          <table:table-cell table:style-name="ce2" office:value-type="string">
            <text:p>ANGELONI MONICA</text:p>
          </table:table-cell>
          <table:table-cell table:style-name="ce7" office:value-type="float" office:value="2018">
            <text:p>2018</text:p>
          </table:table-cell>
          <table:table-cell table:style-name="ce2" office:value-type="float" office:value="99">
            <text:p>99</text:p>
          </table:table-cell>
          <table:table-cell table:style-name="ce5" office:value-type="date" office:date-value="2018-12-06">
            <text:p>06/12/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52450">
            <text:p>35245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3">
            <text:p>03/12/2018</text:p>
          </table:table-cell>
          <table:table-cell table:style-name="ce2" office:value-type="string">
            <text:p>U00470</text:p>
          </table:table-cell>
          <table:table-cell table:style-name="ce2" office:value-type="string">
            <text:p>SALUTE ED INTEGRAZIONE SOCIOSANITARIA</text:p>
          </table:table-cell>
          <table:table-cell table:style-name="ce2" office:value-type="string">
            <text:p>Modalità di erogazione dei farmaci e dei preparati galenici magistrali a base di cannabinoidi per finalità terapeutiche – Integrazione al Decreto n. U00151/2017.</text:p>
          </table:table-cell>
          <table:table-cell table:style-name="ce2" office:value-type="string">
            <text:p>DESIDERIO VALER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48610">
            <text:p>34861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T00297</text:p>
          </table:table-cell>
          <table:table-cell table:style-name="ce2" office:value-type="string">
            <text:p>INFRASTRUTTURE E MOBILITA'</text:p>
          </table:table-cell>
          <table:table-cell table:style-name="ce2" office:value-type="string">
            <text:p>Società Cotral S.p.A. Attribuzione della qualifica di agente di polizia amministrativa per n. 3 dipendenti, ex Art.10 della Legge regionale n. 52 del 3/12/1982, come modificato dall'Art.42 della Legge regionale n. 16 del 16/06/2003.</text:p>
          </table:table-cell>
          <table:table-cell table:style-name="ce2" office:value-type="string">
            <text:p>FABRIZIO BERNARDO</text:p>
          </table:table-cell>
          <table:table-cell table:style-name="ce7" office:value-type="float" office:value="2018">
            <text:p>2018</text:p>
          </table:table-cell>
          <table:table-cell table:style-name="ce2" office:value-type="float" office:value="103">
            <text:p>103</text:p>
          </table:table-cell>
          <table:table-cell table:style-name="ce5" office:value-type="date" office:date-value="2018-12-20">
            <text:p>20/12/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50575">
            <text:p>35057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T00298</text:p>
          </table:table-cell>
          <table:table-cell table:style-name="ce2" office:value-type="string">
            <text:p>CULTURA E POLITICHE GIOVANILI</text:p>
          </table:table-cell>
          <table:table-cell table:style-name="ce2" office:value-type="string">
            <text:p>Costituzione e nomina del Comitato tecnico-scientifico di cui all'articolo 4 della Legge regionale n. 3/2017 "Riconoscimento e valorizzazione degli ecomusei regionali".</text:p>
          </table:table-cell>
          <table:table-cell table:style-name="ce2" office:value-type="string">
            <text:p>CRISTALLINI CLAUDIO</text:p>
          </table:table-cell>
          <table:table-cell table:style-name="ce7" office:value-type="float" office:value="2018">
            <text:p>2018</text:p>
          </table:table-cell>
          <table:table-cell table:style-name="ce2" office:value-type="float" office:value="101">
            <text:p>101</text:p>
          </table:table-cell>
          <table:table-cell table:style-name="ce5" office:value-type="date" office:date-value="2018-12-13">
            <text:p>13/12/2018</text:p>
          </table:table-cell>
          <table:table-cell table:style-name="ce2" office:value-type="float" office:value="0">
            <text:p>0</text:p>
          </table:table-cell>
          <table:table-cell table:style-name="ce8" table:number-columns-repeated="244"/>
          <table:table-cell table:number-columns-repeated="768"/>
        </table:table-row>
        <table:table-row table:style-name="ro4">
          <table:table-cell table:style-name="ce2" office:value-type="float" office:value="351774">
            <text:p>35177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1</text:p>
          </table:table-cell>
          <table:table-cell table:style-name="ce2" office:value-type="string">
            <text:p>SALUTE ED INTEGRAZIONE SOCIOSANITARIA</text:p>
          </table:table-cell>
          <table:table-cell table:style-name="ce2" office:value-type="string">
            <text:p>DCA U00073/2018. Assistenza specialistica ambulatoriale nel Lazio. Prestazioni di Medicina nucleare e di Tomoscintigrafia PET. Revisione ed aggiornamento stima di fabbisogno.</text:p>
          </table:table-cell>
          <table:table-cell table:style-name="ce2" office:value-type="string">
            <text:p>GIARRIZZO VINCENZINA</text:p>
          </table:table-cell>
          <table:table-cell table:style-name="ce7" office:value-type="float" office:value="2018">
            <text:p>2018</text:p>
          </table:table-cell>
          <table:table-cell table:style-name="ce2" office:value-type="float" office:value="100">
            <text:p>100</text:p>
          </table:table-cell>
          <table:table-cell table:style-name="ce5" office:value-type="date" office:date-value="2018-12-11">
            <text:p>11/12/2018</text:p>
          </table:table-cell>
          <table:table-cell table:style-name="ce2" office:value-type="float" office:value="1">
            <text:p>1</text:p>
          </table:table-cell>
          <table:table-cell table:style-name="ce8" table:number-columns-repeated="244"/>
          <table:table-cell table:number-columns-repeated="768"/>
        </table:table-row>
        <table:table-row table:style-name="ro6">
          <table:table-cell table:style-name="ce2" office:value-type="float" office:value="351969">
            <text:p>35196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2</text:p>
          </table:table-cell>
          <table:table-cell table:style-name="ce2" office:value-type="string">
            <text:p>SALUTE ED INTEGRAZIONE SOCIOSANITARIA</text:p>
          </table:table-cell>
          <table:table-cell table:style-name="ce2" office:value-type="string">
            <text:p>Centro Dialisi Ambulatoriale gestito dalla Società MIRA-NEPHRO S.r.l. (P. IVA 13868751002, sito in via Laurentina, 136 – Ardea (RM). Rilascio dell'accreditamento istituzionale al Centro Dialisi per n. 9 posti dialisi di cui n. 1 posto per pazienti HbsAg+. Variazione del Direttore Sanitario.</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51986">
            <text:p>35198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3</text:p>
          </table:table-cell>
          <table:table-cell table:style-name="ce2" office:value-type="string">
            <text:p>SALUTE ED INTEGRAZIONE SOCIOSANITARIA</text:p>
          </table:table-cell>
          <table:table-cell table:style-name="ce2" office:value-type="string">
            <text:p>Modifica del Decreto del Commissario ad Acta n. U00122 del 9 aprile 2013, avente ad oggetto "Conferma e rilascio del titolo autorizzativo e di accreditamento istituzionale definitivo alla Casa di Cura Villa Fulvia, ubicata in Via Appia Nuova, n. 901 – 00178 Roma (P.IVA 01492761000 - codice struttura 120104) gestita dal Giunone SPA con Socio Unico con sede legale in Roma, Via Appia Nuova, n. 901". Autorizzazione all'esercizio per ampliamento del Centro Residenziale per le Cure Palliative – Hospice e di posti letto di lungodegenza (cod. 60).</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52018">
            <text:p>35201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4</text:p>
          </table:table-cell>
          <table:table-cell table:style-name="ce2" office:value-type="string">
            <text:p>SALUTE ED INTEGRAZIONE SOCIOSANITARIA</text:p>
          </table:table-cell>
          <table:table-cell table:style-name="ce2" office:value-type="string">
            <text:p>Revoca dell'autorizzazione all'esercizio e dell'accreditamento istituzionale della branca specialistica ambulatoriale della "Diagnostica per immagini" alla società "Biomedica Roma S.r.l.", che gestisce il presidio sanitario sito in Via Pan, 18 - 00158 Roma. Modifica al Decreto del Commissario ad Acta n. U00277 del 12.11.2012, come modificato dal Decreto del Commissario ad Acta n. U00356 del 26.7.2013, dal Decreto del Commissario ad Acta n. U00269 del 4.9.2014, e dal Decreto del Commissario ad Acta n. U00513 del 7.12.2017.</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2111">
            <text:p>35211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5</text:p>
          </table:table-cell>
          <table:table-cell table:style-name="ce2" office:value-type="string">
            <text:p>SALUTE ED INTEGRAZIONE SOCIOSANITARIA</text:p>
          </table:table-cell>
          <table:table-cell table:style-name="ce2" office:value-type="string">
            <text:p>L.R. n. 4 del 3 marzo 2003 – R.R. n. 2 del 26 gennaio 2007, art. 14. <text:s/>Presidio ambulatoriale gestito dalla società "CENTRO CARDIOLOGICO S.r.l." (P.IVA 02718420595) sito in Viale Unità d'Italia, n. 38 – 04023 Formia (LT). ASL di Latina. Variazione Legale Rappresentante.</text:p>
          </table:table-cell>
          <table:table-cell table:style-name="ce2" office:value-type="string">
            <text:p>CENERINI OR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2117">
            <text:p>35211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6</text:p>
          </table:table-cell>
          <table:table-cell table:style-name="ce2" office:value-type="string">
            <text:p>SALUTE ED INTEGRAZIONE SOCIOSANITARIA</text:p>
          </table:table-cell>
          <table:table-cell table:style-name="ce2" office:value-type="string">
            <text:p>Ospedale San Carlo di Nancy, gestito dalla società Luigi Maria Monti S.r.l. (P. IVA 13324151003), in persona del legale rapp.te p.t., sito in Via Aurelia, 275 - 00165 Roma. Variazione della denominazione sociale</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2143">
            <text:p>35214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7</text:p>
          </table:table-cell>
          <table:table-cell table:style-name="ce2" office:value-type="string">
            <text:p>SALUTE ED INTEGRAZIONE SOCIOSANITARIA</text:p>
          </table:table-cell>
          <table:table-cell table:style-name="ce2" office:value-type="string">
            <text:p>L.R. n. 4/2003 – R.R. n. 2/2007. "Studio di Semeiologia Funzionale S.r.l." (P. IVA 01218491007). Presidio sanitario sito in Roma, viale dei Caduti per la Resistenza n. 79 – C.A.P. 00128.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2218">
            <text:p>35221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8</text:p>
          </table:table-cell>
          <table:table-cell table:style-name="ce2" office:value-type="string">
            <text:p>SALUTE ED INTEGRAZIONE SOCIOSANITARIA</text:p>
          </table:table-cell>
          <table:table-cell table:style-name="ce2" office:value-type="string">
            <text:p>L.R. n. 4/2003 – R.R. n. 2/2007. ‘Clin Audit San Carlo S.r.l.' (P. IVA 01888610597). <text:s/>Presidio sanitario sito in Sezze (LT), via Gattuccia n. 8/10 – C.A.P. 04018. Autorizzazione all'esercizio per ampliamento funzionale, revoca di attività sanitarie e variazione del Direttore Sanitario. ASL di LATINA.</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2225">
            <text:p>35222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79</text:p>
          </table:table-cell>
          <table:table-cell table:style-name="ce2" office:value-type="string">
            <text:p>SALUTE ED INTEGRAZIONE SOCIOSANITARIA</text:p>
          </table:table-cell>
          <table:table-cell table:style-name="ce2" office:value-type="string">
            <text:p>Presidio sanitario gestito dalla Società "Laboratorio Analisi Mediche Prof. L. Salvatori di Carmela Dessi e C. S.r.l" (P. IVA 01713261004) sito in Largo Cardinal Gasparri, 18 - 00060 Sacrofano (RM). Variazione del Legale Rappresentante e del Direttore Sanitario.</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2291">
            <text:p>35229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80</text:p>
          </table:table-cell>
          <table:table-cell table:style-name="ce2" office:value-type="string">
            <text:p>SALUTE ED INTEGRAZIONE SOCIOSANITARIA</text:p>
          </table:table-cell>
          <table:table-cell table:style-name="ce2" office:value-type="string">
            <text:p>L.R. n. 4/2003 – R.R. n. 2/2007. ‘"Diagnostica Nobiliore Donna S.r.l." (P.IVA 04301151009). Presidio Sanitario sito in Roma, via Lucio Papirio n. 142/144 – C.A.P. 00174. Autorizzazione all'esercizio per ampliamento funzionale. ASL ROMA 2.</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52366">
            <text:p>35236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6">
            <text:p>06/12/2018</text:p>
          </table:table-cell>
          <table:table-cell table:style-name="ce2" office:value-type="string">
            <text:p>U00481</text:p>
          </table:table-cell>
          <table:table-cell table:style-name="ce2" office:value-type="string">
            <text:p>SALUTE ED INTEGRAZIONE SOCIOSANITARIA</text:p>
          </table:table-cell>
          <table:table-cell table:style-name="ce2" office:value-type="string">
            <text:p>L.R. n. 4/2003 – R.R. n. 2/2007. Struttura socio sanitaria denominata RSA "Villa Chiara", sita nel Comune di Roma, Via di Torrevecchia, n. 578, gestita dalla Soc. Villa Chiara SRL (P. IVA 01026131001). Rettifica del DCA n. U00303 del 27.7.2018, limitatamente all'elenco delle branche specialistiche ambulatoriali in regime di autorizzazione all'esercizio</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2703">
            <text:p>352703</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7">
            <text:p>07/12/2018</text:p>
          </table:table-cell>
          <table:table-cell table:style-name="ce2" office:value-type="string">
            <text:p>U00482</text:p>
          </table:table-cell>
          <table:table-cell table:style-name="ce2" office:value-type="string">
            <text:p>SALUTE ED INTEGRAZIONE SOCIOSANITARIA</text:p>
          </table:table-cell>
          <table:table-cell table:style-name="ce2" office:value-type="string">
            <text:p>L.R. n. 4/2003 – R.R. n. 2/2007. "Laboratorio Analisi Cliniche Annibaliano S.r.l." (P. IVA 01378331001). Presidio sanitario sito in Roma, via Casal Bianco n. 141 – C.A.P. 00131. Variazione del Direttore Tecnico.</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2">
          <table:table-cell table:style-name="ce2" office:value-type="float" office:value="352646">
            <text:p>35264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7">
            <text:p>07/12/2018</text:p>
          </table:table-cell>
          <table:table-cell table:style-name="ce2" office:value-type="string">
            <text:p>U00483</text:p>
          </table:table-cell>
          <table:table-cell table:style-name="ce2" office:value-type="string">
            <text:p>SALUTE ED INTEGRAZIONE SOCIOSANITARIA</text:p>
          </table:table-cell>
          <table:table-cell table:style-name="ce2" office:value-type="string">
            <text:p>L.R. n. 4/2003 – R.R. n. 2/2007. Struttura socio sanitaria denominata "San Michele Hospital", sita nel Comune di Aprilia (LT), Via Monticello, n. 6, gestita dalla Società "SISTEL S.r.l." (P.IVA 10062771000). Modifica del DCA n. U00123 del 27.3.2015, a seguito di variazione del Legale Rappresentante della Società "SISTEL S.r.l.". Azienda ASL di Latina</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9">
          <table:table-cell table:style-name="ce2" office:value-type="float" office:value="352619">
            <text:p>35261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7">
            <text:p>07/12/2018</text:p>
          </table:table-cell>
          <table:table-cell table:style-name="ce2" office:value-type="string">
            <text:p>U00484</text:p>
          </table:table-cell>
          <table:table-cell table:style-name="ce2" office:value-type="string">
            <text:p>SALUTE ED INTEGRAZIONE SOCIOSANITARIA</text:p>
          </table:table-cell>
          <table:table-cell table:style-name="ce2" office:value-type="string">
            <text:p>L.R. n. 4/03 – R.R. n. 2/07. Modifica, a seguito della variazione del Medico Responsabile, del DCA n. U000381 del 7.8.2013 - Struttura Residenziale Psichiatrica denominata S.R.T.R. estensiva "Borgo San Tommaso" sita nel Comune di Roccasecca (FR), gestita dalla Soc. "GESTI-VAR S.r.l." (P. IVA 02009600590)</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2125">
            <text:p>35212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7">
            <text:p>07/12/2018</text:p>
          </table:table-cell>
          <table:table-cell table:style-name="ce2" office:value-type="string">
            <text:p>U00485</text:p>
          </table:table-cell>
          <table:table-cell table:style-name="ce2" office:value-type="string">
            <text:p>SALUTE ED INTEGRAZIONE SOCIOSANITARIA</text:p>
          </table:table-cell>
          <table:table-cell table:style-name="ce2" office:value-type="string">
            <text:p>Conferma dell'autorizzazione all'esercizio e accreditamento istituzionale definitivo al Poliambulatorio gestito dalla Società Eurosanità S.p.a. (P. IVA 0672891002), sito in Via Casilina, 1040 – 00155 – Roma.</text:p>
          </table:table-cell>
          <table:table-cell table:style-name="ce2" office:value-type="string">
            <text:p>MARTINI GIAMBATTIS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51899">
            <text:p>3518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7">
            <text:p>07/12/2018</text:p>
          </table:table-cell>
          <table:table-cell table:style-name="ce2" office:value-type="string">
            <text:p>U00486</text:p>
          </table:table-cell>
          <table:table-cell table:style-name="ce2" office:value-type="string">
            <text:p>SALUTE ED INTEGRAZIONE SOCIOSANITARIA</text:p>
          </table:table-cell>
          <table:table-cell table:style-name="ce2" office:value-type="string">
            <text:p>Linee di indirizzo per l'accesso di animali d'affezione in visita a pazienti ricoverati presso strutture sanitarie e ospedaliere pubbliche e private accreditate della regione Lazio.</text:p>
          </table:table-cell>
          <table:table-cell table:style-name="ce2" office:value-type="string">
            <text:p>MAZZEI MAURA</text:p>
          </table:table-cell>
          <table:table-cell table:style-name="ce7" office:value-type="float" office:value="2018">
            <text:p>2018</text:p>
          </table:table-cell>
          <table:table-cell table:style-name="ce2" office:value-type="float" office:value="104">
            <text:p>104</text:p>
          </table:table-cell>
          <table:table-cell table:style-name="ce5" office:value-type="date" office:date-value="2018-12-27">
            <text:p>27/12/2018</text:p>
          </table:table-cell>
          <table:table-cell table:style-name="ce2" office:value-type="float" office:value="0">
            <text:p>0</text:p>
          </table:table-cell>
          <table:table-cell table:style-name="ce8" table:number-columns-repeated="244"/>
          <table:table-cell table:number-columns-repeated="768"/>
        </table:table-row>
        <table:table-row table:style-name="ro8">
          <table:table-cell table:style-name="ce2" office:value-type="float" office:value="353078">
            <text:p>35307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7">
            <text:p>07/12/2018</text:p>
          </table:table-cell>
          <table:table-cell table:style-name="ce2" office:value-type="string">
            <text:p>U00487</text:p>
          </table:table-cell>
          <table:table-cell table:style-name="ce2" office:value-type="string">
            <text:p>SALUTE ED INTEGRAZIONE SOCIOSANITARIA</text:p>
          </table:table-cell>
          <table:table-cell table:style-name="ce2" office:value-type="string">
            <text:p>Rimodulazione quota FSR 2017. Integrazione DCA n. 502/2017</text:p>
          </table:table-cell>
          <table:table-cell table:style-name="ce2" office:value-type="string">
            <text:p>GIANNICO MARCELL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4">
          <table:table-cell table:style-name="ce2" office:value-type="float" office:value="352888">
            <text:p>35288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07">
            <text:p>07/12/2018</text:p>
          </table:table-cell>
          <table:table-cell table:style-name="ce2" office:value-type="string">
            <text:p>U00488</text:p>
          </table:table-cell>
          <table:table-cell table:style-name="ce2" office:value-type="string">
            <text:p>SALUTE ED INTEGRAZIONE SOCIOSANITARIA</text:p>
          </table:table-cell>
          <table:table-cell table:style-name="ce2" office:value-type="string">
            <text:p>Sospensione, ai sensi dell'art. 21 quater, comma 2, della legge 241/1990 e s.m.i., del Decreto del Commissario ad Acta n. U00540 del 13 dicembre 2017, come modificato dal Decreto del <text:s/>Commissario ad Acta n.U00227 del 5 giugno 2018, concernenti "Riordino delle attività di Chirurgia ambulatoriale" e del Decreto del Commissario ad Acta n. U00215 del 15 giugno 2016, come modificato dal Decreto del Commissario ad Acta n. U00254 del 4 luglio 2017 e dal Decreto del Commissario ad Acta n. U00273 del 4 luglio 2018 concernenti "Accorpamenti di Prestazioni Ambulatoriali (A.P.A)".</text:p>
          </table:table-cell>
          <table:table-cell table:style-name="ce2" office:value-type="string">
            <text:p>MICHELI ANNA</text:p>
          </table:table-cell>
          <table:table-cell table:style-name="ce7" office:value-type="float" office:value="2018">
            <text:p>2018</text:p>
          </table:table-cell>
          <table:table-cell table:style-name="ce2" office:value-type="float" office:value="103">
            <text:p>103</text:p>
          </table:table-cell>
          <table:table-cell table:style-name="ce5" office:value-type="date" office:date-value="2018-12-20">
            <text:p>20/12/2018</text:p>
          </table:table-cell>
          <table:table-cell table:style-name="ce2" office:value-type="float" office:value="1">
            <text:p>1</text:p>
          </table:table-cell>
          <table:table-cell table:style-name="ce8" table:number-columns-repeated="244"/>
          <table:table-cell table:number-columns-repeated="768"/>
        </table:table-row>
        <table:table-row table:style-name="ro3">
          <table:table-cell table:style-name="ce2" office:value-type="float" office:value="351773">
            <text:p>35177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11">
            <text:p>11/12/2018</text:p>
          </table:table-cell>
          <table:table-cell table:style-name="ce2" office:value-type="string">
            <text:p>T00299</text:p>
          </table:table-cell>
          <table:table-cell table:style-name="ce2" office:value-type="string">
            <text:p>INCLUSIONE SOCIALE</text:p>
          </table:table-cell>
          <table:table-cell table:style-name="ce2" office:value-type="string">
            <text:p>Istituzione Pubblica di Assistenza e Beneficenza Istituti Riuniti di Assistenza Sociale di Roma Capitale (I.R.A.S.). Nomina Consiglio di Amministrazione.</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101">
            <text:p>101</text:p>
          </table:table-cell>
          <table:table-cell table:style-name="ce5" office:value-type="date" office:date-value="2018-12-13">
            <text:p>13/12/2018</text:p>
          </table:table-cell>
          <table:table-cell table:style-name="ce2" office:value-type="float" office:value="0">
            <text:p>0</text:p>
          </table:table-cell>
          <table:table-cell table:style-name="ce8" table:number-columns-repeated="244"/>
          <table:table-cell table:number-columns-repeated="768"/>
        </table:table-row>
        <table:table-row table:style-name="ro2">
          <table:table-cell table:style-name="ce2" office:value-type="float" office:value="353138">
            <text:p>353138</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11">
            <text:p>11/12/2018</text:p>
          </table:table-cell>
          <table:table-cell table:style-name="ce2" office:value-type="string">
            <text:p>T00300</text:p>
          </table:table-cell>
          <table:table-cell table:style-name="ce2" office:value-type="string">
            <text:p>AGENZIA REGIONALE DI PROTEZIONE CIVILE</text:p>
          </table:table-cell>
          <table:table-cell table:style-name="ce2" office:value-type="string">
            <text:p>Approvazione delle specifiche tecniche delle attestazioni al merito di Protezione Civile di cui all'art. 32 della Legge Regionale 26 febbraio 2014, n. 2 "Sistema Integrato regionale di Protezione Civile ed istituzione dell'Agenzia regionale di Protezione Civile "</text:p>
          </table:table-cell>
          <table:table-cell table:style-name="ce2" office:value-type="string">
            <text:p>ABRUSCI STEFANIA</text:p>
          </table:table-cell>
          <table:table-cell table:style-name="ce7" office:value-type="float" office:value="2018">
            <text:p>2018</text:p>
          </table:table-cell>
          <table:table-cell table:style-name="ce2" office:value-type="float" office:value="101">
            <text:p>101</text:p>
          </table:table-cell>
          <table:table-cell table:style-name="ce5" office:value-type="date" office:date-value="2018-12-13">
            <text:p>13/12/2018</text:p>
          </table:table-cell>
          <table:table-cell table:style-name="ce2" office:value-type="float" office:value="0">
            <text:p>0</text:p>
          </table:table-cell>
          <table:table-cell table:style-name="ce8" table:number-columns-repeated="244"/>
          <table:table-cell table:number-columns-repeated="768"/>
        </table:table-row>
        <table:table-row table:style-name="ro3">
          <table:table-cell table:style-name="ce2" office:value-type="float" office:value="352725">
            <text:p>35272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T00301</text:p>
          </table:table-cell>
          <table:table-cell table:style-name="ce2" office:value-type="string">
            <text:p>INCLUSIONE SOCIALE</text:p>
          </table:table-cell>
          <table:table-cell table:style-name="ce2" office:value-type="string">
            <text:p>Istituzione Pubblica di Assistenza e Beneficenza Istituto S. Maria Lauretana o Pia Unione Lauretana Dame Romane (RM). Nomina del Commissario straordi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101">
            <text:p>101</text:p>
          </table:table-cell>
          <table:table-cell table:style-name="ce5" office:value-type="date" office:date-value="2018-12-13">
            <text:p>13/12/2018</text:p>
          </table:table-cell>
          <table:table-cell table:style-name="ce2" office:value-type="float" office:value="0">
            <text:p>0</text:p>
          </table:table-cell>
          <table:table-cell table:style-name="ce8" table:number-columns-repeated="244"/>
          <table:table-cell table:number-columns-repeated="768"/>
        </table:table-row>
        <table:table-row table:style-name="ro6">
          <table:table-cell table:style-name="ce2" office:value-type="float" office:value="352222">
            <text:p>35222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89</text:p>
          </table:table-cell>
          <table:table-cell table:style-name="ce2" office:value-type="string">
            <text:p>SALUTE ED INTEGRAZIONE SOCIOSANITARIA</text:p>
          </table:table-cell>
          <table:table-cell table:style-name="ce2" office:value-type="string">
            <text:p>L.R. n. 4/2003 – R.R. n. 2/2007. "Analisi Cliniche O' Bios S.r.l." (P. IVA 00825120579). Presidio sanitario sito in Poggio Moiano (RI), via Salaria Km. 53,00 – C.A.P. 02030 - frazione Osteria Nuova. Ampliamento funzionale e revoca di attività sanitarie autorizzate all'esercizio. ASL di RIETI.</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2378">
            <text:p>35237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0</text:p>
          </table:table-cell>
          <table:table-cell table:style-name="ce2" office:value-type="string">
            <text:p>SALUTE ED INTEGRAZIONE SOCIOSANITARIA</text:p>
          </table:table-cell>
          <table:table-cell table:style-name="ce2" office:value-type="string">
            <text:p>L.R. n. 4/2003 – R.R. n. 2/2007. "Laboratorio Analisi Chimico-Cliniche e Microbiologiche David S.r.l." <text:s text:c="2"/>(P. IVA 00659560601). Presidio sanitario sito in Sora (FR), via Giurati n.11 – C.A.P. 03039. Trasformazione della forma giuridica. ASL di Frosinon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2399">
            <text:p>35239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1</text:p>
          </table:table-cell>
          <table:table-cell table:style-name="ce2" office:value-type="string">
            <text:p>SALUTE ED INTEGRAZIONE SOCIOSANITARIA</text:p>
          </table:table-cell>
          <table:table-cell table:style-name="ce2" office:value-type="string">
            <text:p>Punti di Raccolta Temporanei (PRT) del Sangue afferenti al SIMT del Presidio ospedaliero pediatrico del Bambino Gesù di Roma: autorizzazione al trasferimento del PRT denominato "PUNTO DI RACCOLTA ASSOCIATIVO OBG – ENI".</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2431">
            <text:p>35243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2</text:p>
          </table:table-cell>
          <table:table-cell table:style-name="ce2" office:value-type="string">
            <text:p>SALUTE ED INTEGRAZIONE SOCIOSANITARIA</text:p>
          </table:table-cell>
          <table:table-cell table:style-name="ce2" office:value-type="string">
            <text:p>L.R. n. 4/2003 – R.R. n. 2/2007. "Diamanti S.r.l." (P. IVA 07336520585). Presidio sanitario sito in Ariccia (RM), Scalinata Pompeo Magno n. 4 – C.A.P. 00040.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52437">
            <text:p>35243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3</text:p>
          </table:table-cell>
          <table:table-cell table:style-name="ce2" office:value-type="string">
            <text:p>SALUTE ED INTEGRAZIONE SOCIOSANITARIA</text:p>
          </table:table-cell>
          <table:table-cell table:style-name="ce2" office:value-type="string">
            <text:p>L.R. n. 4/2003 – R.R. n. 2/2007. "Bios S.p.A." (P. IVA 01014021008). Presidio sanitario sito in Roma, Via Domenico Chelini n. 39 – C.A.P. 00197. Variazione del Direttore Sanitario. ASL ROMA 1.</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2457">
            <text:p>35245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4</text:p>
          </table:table-cell>
          <table:table-cell table:style-name="ce2" office:value-type="string">
            <text:p>SALUTE ED INTEGRAZIONE SOCIOSANITARIA</text:p>
          </table:table-cell>
          <table:table-cell table:style-name="ce2" office:value-type="string">
            <text:p>L.R. n. 4/2003 – R.R. n. 2/2007. "Laboratorio Analisi Cliniche Collatino S.r.l." (P. IVA 04310511003). Presidio sanitario sito in Castro dei Volsci (FR), via A. Carnevale s.n.c. – C.A.P. 03020. Variazione del rappresentante legale. ASL di Frosinon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2459">
            <text:p>35245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5</text:p>
          </table:table-cell>
          <table:table-cell table:style-name="ce2" office:value-type="string">
            <text:p>SALUTE ED INTEGRAZIONE SOCIOSANITARIA</text:p>
          </table:table-cell>
          <table:table-cell table:style-name="ce2" office:value-type="string">
            <text:p>L.R. n. 4/2003 – R.R. n. 2/2007. "Laboratorio Analisi Cliniche Bologna S.r.l." (P. IVA 01148401001). Presidio sanitario sito in Roma, viale XXI Aprile n. 38/B – C.A.P. 00165. Variazione del rappresentante legale. ASL ROMA 1.</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2539">
            <text:p>35253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6</text:p>
          </table:table-cell>
          <table:table-cell table:style-name="ce2" office:value-type="string">
            <text:p>SALUTE ED INTEGRAZIONE SOCIOSANITARIA</text:p>
          </table:table-cell>
          <table:table-cell table:style-name="ce2" office:value-type="string">
            <text:p>L.R. n. 4/2003 – R.R. n. 2/2007. "Medical Fisiolab S.r.l." (P. IVA 04372451007). Presidio sanitario sito in Riano (Rm), via Strada Vecchia n. 2 – C.A.P. 00060. Variazione del rappresentante legale. ASL ROMA 4.</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2944">
            <text:p>35294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7</text:p>
          </table:table-cell>
          <table:table-cell table:style-name="ce2" office:value-type="string">
            <text:p>SALUTE ED INTEGRAZIONE SOCIOSANITARIA</text:p>
          </table:table-cell>
          <table:table-cell table:style-name="ce2" office:value-type="string">
            <text:p>L.R. n. 4/2003 – R.R. n. 2/2007. "Laboratorio Analisi Cliniche e Ricerche Diagnostiche Prof. Alberto De Arcangelis S.r.l." (P. IVA 01072901000). Presidio sanitario sito in Roma, Corso Trieste n. 22 – C.A.P. 00198. Variazione del Direttore Tecnico. ASL Roma 2.</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52947">
            <text:p>3529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8</text:p>
          </table:table-cell>
          <table:table-cell table:style-name="ce2" office:value-type="string">
            <text:p>SALUTE ED INTEGRAZIONE SOCIOSANITARIA</text:p>
          </table:table-cell>
          <table:table-cell table:style-name="ce2" office:value-type="string">
            <text:p>L.R. n. 4/2003 – R.R. n. 2/2007. "Immunolab S.r.l." (P. IVA 01146421001). Presidio sanitario sito in Roma, Piazza Addis Abeba n. 1C – C.A.P. 00199. Variazione del rappresentante legale. ASL Roma 1.</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3490">
            <text:p>35349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2">
            <text:p>12/12/2018</text:p>
          </table:table-cell>
          <table:table-cell table:style-name="ce2" office:value-type="string">
            <text:p>U00499</text:p>
          </table:table-cell>
          <table:table-cell table:style-name="ce2" office:value-type="string">
            <text:p>SALUTE ED INTEGRAZIONE SOCIOSANITARIA</text:p>
          </table:table-cell>
          <table:table-cell table:style-name="ce2" office:value-type="string">
            <text:p>L.R. n. 4/2003 – R.R. n. 2/2007 – Autorizzazione all'esercizio e all'accreditamento dell' Ospedale dei Castelli" <text:s/>sito in Ariccia, via Nettunense Km 11,5 CAP 00072 gestito dalla ASL Roma 6 (P.IVA. 04737811002) con sede legale in Borgo Garibaldi 12, Albano Laziale (RM) cap 00041.</text:p>
          </table:table-cell>
          <table:table-cell table:style-name="ce2" office:value-type="string">
            <text:p>CURRA' ALESSANDR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52724">
            <text:p>35272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13">
            <text:p>13/12/2018</text:p>
          </table:table-cell>
          <table:table-cell table:style-name="ce2" office:value-type="string">
            <text:p>T00302</text:p>
          </table:table-cell>
          <table:table-cell table:style-name="ce2" office:value-type="string">
            <text:p>INCLUSIONE SOCIALE</text:p>
          </table:table-cell>
          <table:table-cell table:style-name="ce2" office:value-type="string">
            <text:p>Istituzione Pubblica di Assistenza e Beneficenza "Opera Pia Orfanatrofio Maschile Tommasi di Casaprota" (RI). Nomina del Commissario straordi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101">
            <text:p>101</text:p>
          </table:table-cell>
          <table:table-cell table:style-name="ce5" office:value-type="date" office:date-value="2018-12-13">
            <text:p>13/12/2018</text:p>
          </table:table-cell>
          <table:table-cell table:style-name="ce2" office:value-type="float" office:value="1">
            <text:p>1</text:p>
          </table:table-cell>
          <table:table-cell table:style-name="ce8" table:number-columns-repeated="244"/>
          <table:table-cell table:number-columns-repeated="768"/>
        </table:table-row>
        <table:table-row table:style-name="ro5">
          <table:table-cell table:style-name="ce2" office:value-type="float" office:value="353647">
            <text:p>353647</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13">
            <text:p>13/12/2018</text:p>
          </table:table-cell>
          <table:table-cell table:style-name="ce2" office:value-type="string">
            <text:p>T00303</text:p>
          </table:table-cell>
          <table:table-cell table:style-name="ce2" office:value-type="string">
            <text:p>INCLUSIONE SOCIALE</text:p>
          </table:table-cell>
          <table:table-cell table:style-name="ce2" office:value-type="string">
            <text:p>IPAB Casa di Riposo San Giuseppe di Acquapendente (VT). Rinnovo dell'incarico di <text:s text:c="2"/>Commissario Straordinario.</text:p>
          </table:table-cell>
          <table:table-cell table:style-name="ce2" office:value-type="string">
            <text:p>VILLANI ELISA</text:p>
          </table:table-cell>
          <table:table-cell table:style-name="ce7" office:value-type="float" office:value="2018">
            <text:p>2018</text:p>
          </table:table-cell>
          <table:table-cell table:style-name="ce2" office:value-type="float" office:value="101">
            <text:p>101</text:p>
          </table:table-cell>
          <table:table-cell table:style-name="ce5" office:value-type="date" office:date-value="2018-12-13">
            <text:p>13/12/2018</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52345">
            <text:p>35234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3">
            <text:p>13/12/2018</text:p>
          </table:table-cell>
          <table:table-cell table:style-name="ce2" office:value-type="string">
            <text:p>U00500</text:p>
          </table:table-cell>
          <table:table-cell table:style-name="ce2" office:value-type="string">
            <text:p>SALUTE ED INTEGRAZIONE SOCIOSANITARIA</text:p>
          </table:table-cell>
          <table:table-cell table:style-name="ce2" office:value-type="string">
            <text:p>L.R. n. 4/2003 – R.R. n. 2/2007. "IDAC s.r.l. Istituto Diagnostico Analisi Cliniche" (P. IVA 01121651002). Presidio sanitario sito in Morlupo (RM), via G. Di Vittorio n. 3 – C.A.P. 00067. Variazione del rappresentante legale.</text:p>
          </table:table-cell>
          <table:table-cell table:style-name="ce2" office:value-type="string">
            <text:p>CAO MARCO ERNST</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53339">
            <text:p>35333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3">
            <text:p>13/12/2018</text:p>
          </table:table-cell>
          <table:table-cell table:style-name="ce2" office:value-type="string">
            <text:p>U00501</text:p>
          </table:table-cell>
          <table:table-cell table:style-name="ce2" office:value-type="string">
            <text:p>SALUTE ED INTEGRAZIONE SOCIOSANITARIA</text:p>
          </table:table-cell>
          <table:table-cell table:style-name="ce2" office:value-type="string">
            <text:p>Approvazione dell'Atto Aziendale della ASL Viterbo.</text:p>
          </table:table-cell>
          <table:table-cell table:style-name="ce2" office:value-type="string">
            <text:p>FELICI DANIELA</text:p>
          </table:table-cell>
          <table:table-cell table:style-name="ce7" office:value-type="float" office:value="2018">
            <text:p>2018</text:p>
          </table:table-cell>
          <table:table-cell table:style-name="ce2" office:value-type="float" office:value="103">
            <text:p>103</text:p>
          </table:table-cell>
          <table:table-cell table:style-name="ce5" office:value-type="date" office:date-value="2018-12-20">
            <text:p>20/12/2018</text:p>
          </table:table-cell>
          <table:table-cell table:style-name="ce2" office:value-type="float" office:value="1">
            <text:p>1</text:p>
          </table:table-cell>
          <table:table-cell table:style-name="ce8" table:number-columns-repeated="244"/>
          <table:table-cell table:number-columns-repeated="768"/>
        </table:table-row>
        <table:table-row table:style-name="ro2">
          <table:table-cell table:style-name="ce2" office:value-type="float" office:value="353309">
            <text:p>35330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14">
            <text:p>14/12/2018</text:p>
          </table:table-cell>
          <table:table-cell table:style-name="ce2" office:value-type="string">
            <text:p>T00304</text:p>
          </table:table-cell>
          <table:table-cell table:style-name="ce2" office:value-type="string">
            <text:p>SVILUPPO ECONOM., <text:s/>ATTIV. PROD. E LAZIO CREATIVO</text:p>
          </table:table-cell>
          <table:table-cell table:style-name="ce2" office:value-type="string">
            <text:p>Azienda Speciale Internazionalizzazione e Innovazione - ASPIIN - Azienda speciale della Camera di Commercio, Industria, Artigianato e Agricoltura di Frosinone. Nomina di un componente supplente del Collegio dei Revisori dei Conti.</text:p>
          </table:table-cell>
          <table:table-cell table:style-name="ce2" office:value-type="string">
            <text:p>MAZZUCCHI CARLO MATTEO</text:p>
          </table:table-cell>
          <table:table-cell table:style-name="ce7" office:value-type="float" office:value="2019">
            <text:p>2019</text:p>
          </table:table-cell>
          <table:table-cell table:style-name="ce2" office:value-type="float" office:value="1">
            <text:p>1</text:p>
          </table:table-cell>
          <table:table-cell table:style-name="ce5" office:value-type="date" office:date-value="2019-01-02">
            <text:p>02/01/2019</text:p>
          </table:table-cell>
          <table:table-cell table:style-name="ce2" office:value-type="float" office:value="1">
            <text:p>1</text:p>
          </table:table-cell>
          <table:table-cell table:style-name="ce8" table:number-columns-repeated="244"/>
          <table:table-cell table:number-columns-repeated="768"/>
        </table:table-row>
        <table:table-row table:style-name="ro15">
          <table:table-cell table:style-name="ce2" office:value-type="float" office:value="353670">
            <text:p>353670</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4">
            <text:p>14/12/2018</text:p>
          </table:table-cell>
          <table:table-cell table:style-name="ce2" office:value-type="string">
            <text:p>U00502</text:p>
          </table:table-cell>
          <table:table-cell table:style-name="ce2" office:value-type="string">
            <text:p>SALUTE ED INTEGRAZIONE SOCIOSANITARIA</text:p>
          </table:table-cell>
          <table:table-cell table:style-name="ce2" office:value-type="string">
            <text:p>Integrazione DCA n. 411/2017 "Definizione del livello massimo di finanziamento per gli anni 2017 e 2018 per le prestazioni erogate da strutture private accreditate con onere a carico del SSR: 1) Riabilitazione territoriale intensiva, estensiva e di mantenimento rivolta a persone con disabilità fisica, psichica e sensoriale, 2) Assistenza residenziale intensiva, estensiva e di mantenimento rivolta a persone non autosufficienti, anche anziane, 3) Assistenza psichiatrica, 4) Assistenza per cure palliative (hospice)".</text:p>
          </table:table-cell>
          <table:table-cell table:style-name="ce2" office:value-type="string">
            <text:p>CORRADI ANTONELLO</text:p>
          </table:table-cell>
          <table:table-cell table:style-name="ce7" office:value-type="float" office:value="2019">
            <text:p>2019</text:p>
          </table:table-cell>
          <table:table-cell table:style-name="ce2" office:value-type="float" office:value="1">
            <text:p>1</text:p>
          </table:table-cell>
          <table:table-cell table:style-name="ce5" office:value-type="date" office:date-value="2019-01-02">
            <text:p>02/01/2019</text:p>
          </table:table-cell>
          <table:table-cell table:style-name="ce2" office:value-type="float" office:value="1">
            <text:p>1</text:p>
          </table:table-cell>
          <table:table-cell table:style-name="ce8" table:number-columns-repeated="244"/>
          <table:table-cell table:number-columns-repeated="768"/>
        </table:table-row>
        <table:table-row table:style-name="ro8">
          <table:table-cell table:style-name="ce2" office:value-type="float" office:value="353916">
            <text:p>35391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8">
            <text:p>18/12/2018</text:p>
          </table:table-cell>
          <table:table-cell table:style-name="ce2" office:value-type="string">
            <text:p>U00503</text:p>
          </table:table-cell>
          <table:table-cell table:style-name="ce2" office:value-type="string">
            <text:p>SALUTE ED INTEGRAZIONE SOCIOSANITARIA</text:p>
          </table:table-cell>
          <table:table-cell table:style-name="ce2" office:value-type="string">
            <text:p>Aggiornamento del bilancio di previsione della GSA 2018, ex DCA n. 76 del 20/03/2018</text:p>
          </table:table-cell>
          <table:table-cell table:style-name="ce2" office:value-type="string">
            <text:p>GIANNICO MARCELL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53328">
            <text:p>35332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8">
            <text:p>18/12/2018</text:p>
          </table:table-cell>
          <table:table-cell table:style-name="ce2" office:value-type="string">
            <text:p>U00504</text:p>
          </table:table-cell>
          <table:table-cell table:style-name="ce2" office:value-type="string">
            <text:p>SALUTE ED INTEGRAZIONE SOCIOSANITARIA</text:p>
          </table:table-cell>
          <table:table-cell table:style-name="ce2" office:value-type="string">
            <text:p>Individuazione dei presidi accreditati e centri di terzo livello per la celiachia e la sua variante dermatite erpetiforme della Regione Lazio</text:p>
          </table:table-cell>
          <table:table-cell table:style-name="ce2" office:value-type="string">
            <text:p>GEROSA LAURA</text:p>
          </table:table-cell>
          <table:table-cell table:style-name="ce7" office:value-type="float" office:value="2019">
            <text:p>2019</text:p>
          </table:table-cell>
          <table:table-cell table:style-name="ce2" office:value-type="float" office:value="2">
            <text:p>2</text:p>
          </table:table-cell>
          <table:table-cell table:style-name="ce5" office:value-type="date" office:date-value="2019-01-03">
            <text:p>03/01/2019</text:p>
          </table:table-cell>
          <table:table-cell table:style-name="ce2" office:value-type="float" office:value="0">
            <text:p>0</text:p>
          </table:table-cell>
          <table:table-cell table:style-name="ce8" table:number-columns-repeated="244"/>
          <table:table-cell table:number-columns-repeated="768"/>
        </table:table-row>
        <table:table-row table:style-name="ro13">
          <table:table-cell table:style-name="ce2" office:value-type="float" office:value="352958">
            <text:p>352958</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8">
            <text:p>18/12/2018</text:p>
          </table:table-cell>
          <table:table-cell table:style-name="ce2" office:value-type="string">
            <text:p>U00505</text:p>
          </table:table-cell>
          <table:table-cell table:style-name="ce2" office:value-type="string">
            <text:p>SALUTE ED INTEGRAZIONE SOCIOSANITARIA</text:p>
          </table:table-cell>
          <table:table-cell table:style-name="ce2" office:value-type="string">
            <text:p>DPCA n. U00283/2017: Società G.S.C. Medical Consulting S.r.l. sede legale via Tino Buazzelli, 36 Roma (P.IVA <text:s/>13306921001): accreditamento attività di assistenza domiciliare per persone parzialmente, temporaneamente o totalmente non autosufficienti sede operativa sita in via Enrico Glori, 22, Roma, nel comprensorio della Asl Roma 2, di cui alla determinazione n.G16933/07.12.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52597">
            <text:p>35259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8">
            <text:p>18/12/2018</text:p>
          </table:table-cell>
          <table:table-cell table:style-name="ce2" office:value-type="string">
            <text:p>U00506</text:p>
          </table:table-cell>
          <table:table-cell table:style-name="ce2" office:value-type="string">
            <text:p>SALUTE ED INTEGRAZIONE SOCIOSANITARIA</text:p>
          </table:table-cell>
          <table:table-cell table:style-name="ce2" office:value-type="string">
            <text:p>L.R. 4/2003 – R.R. n. 2/2007 art. 14: Centro di riabilitazione per persone con disabilità fisica, psichica e sensoriale denominato "C.A.R. Società Cooperativa Sociale di Azione Riabilitativa a.r.l. " sito in via Pacchiarotti, 40-46, di cui al DPCA n. U00157/2015, gestito dalla <text:s/>C.A.R. Società <text:s/>Cooperativa Sociale di Azione Riabilitativa a.r.l., (P. IVA 01218981007). sede legale via Pacchiarotti, 40-46, Roma. Variazione direzione sanitari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52606">
            <text:p>35260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8">
            <text:p>18/12/2018</text:p>
          </table:table-cell>
          <table:table-cell table:style-name="ce2" office:value-type="string">
            <text:p>U00507</text:p>
          </table:table-cell>
          <table:table-cell table:style-name="ce2" office:value-type="string">
            <text:p>SALUTE ED INTEGRAZIONE SOCIOSANITARIA</text:p>
          </table:table-cell>
          <table:table-cell table:style-name="ce2" office:value-type="string">
            <text:p>L.R. 4/2003 – R.R. n. 2/2007 art. 14: Centro di riabilitazione per persone con disabilità fisica, psichica e sensoriale denominato "Centro di Neuroriabilitazione in età evolutiva Medical Spuri", sito in via Etruria, 8, angolo via P. Antonini 5, Civitavecchia, nel comprensorio della Asl Roma 4, gestito dalla Società Medical Spuri S.r.l. (P.IVA 07446261005) Variazione direzione sanitari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52584">
            <text:p>3525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18">
            <text:p>18/12/2018</text:p>
          </table:table-cell>
          <table:table-cell table:style-name="ce2" office:value-type="string">
            <text:p>U00508</text:p>
          </table:table-cell>
          <table:table-cell table:style-name="ce2" office:value-type="string">
            <text:p>SALUTE ED INTEGRAZIONE SOCIOSANITARIA</text:p>
          </table:table-cell>
          <table:table-cell table:style-name="ce2" office:value-type="string">
            <text:p>L.R. 4/2003 – R.R. n. 2/2007 art. 14: Centro di riabilitazione per persone con disabilità fisica, psichica e sensoriale denominato "A.L.M. Onlus Centro di riabilitazione Papa Giovanni XXIII" sito in viale Aldo Ballarin, 106-108, Roma, di cui al DPCA n. U00064/26.02.2014, gestito dalla A.L.M. Associazione Laziale Motulesi Onlus (P.IVA 01128631007). <text:s/>Variazione direzione sanitaria.</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4052">
            <text:p>35405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19">
            <text:p>19/12/2018</text:p>
          </table:table-cell>
          <table:table-cell table:style-name="ce2" office:value-type="string">
            <text:p>T00305</text:p>
          </table:table-cell>
          <table:table-cell table:style-name="ce2" office:value-type="string">
            <text:p>BILANCIO, GOV. SOCIETARIO, DEMANIO E PATRIMONIO</text:p>
          </table:table-cell>
          <table:table-cell table:style-name="ce2" office:value-type="string">
            <text:p>L.R. n. 12/2011 come modificata dalla L.R n. 9/2017 – art. 1- Costituzione e nomina della Commissione tecnica di supporto per la valutazione delle domande di concessione di contributi straordinari per prevenire il rischio di dissesto finanziario dei Comuni.</text:p>
          </table:table-cell>
          <table:table-cell table:style-name="ce2" office:value-type="string">
            <text:p>BORRELLI STEFANIA</text:p>
          </table:table-cell>
          <table:table-cell table:style-name="ce7" office:value-type="float" office:value="2018">
            <text:p>2018</text:p>
          </table:table-cell>
          <table:table-cell table:style-name="ce2" office:value-type="float" office:value="103">
            <text:p>103</text:p>
          </table:table-cell>
          <table:table-cell table:style-name="ce5" office:value-type="date" office:date-value="2018-12-20">
            <text:p>20/12/2018</text:p>
          </table:table-cell>
          <table:table-cell table:style-name="ce2" office:value-type="float" office:value="0">
            <text:p>0</text:p>
          </table:table-cell>
          <table:table-cell table:style-name="ce8" table:number-columns-repeated="244"/>
          <table:table-cell table:number-columns-repeated="768"/>
        </table:table-row>
        <table:table-row table:style-name="ro7">
          <table:table-cell table:style-name="ce2" office:value-type="float" office:value="354182">
            <text:p>354182</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0">
            <text:p>20/12/2018</text:p>
          </table:table-cell>
          <table:table-cell table:style-name="ce2" office:value-type="string">
            <text:p>U00509</text:p>
          </table:table-cell>
          <table:table-cell table:style-name="ce2" office:value-type="string">
            <text:p>SALUTE ED INTEGRAZIONE SOCIOSANITARIA</text:p>
          </table:table-cell>
          <table:table-cell table:style-name="ce2" office:value-type="string">
            <text:p>Revisione del Decreto del Commissario ad Acta n. U00218 del 8 giugno 2017, avente ad oggetto "Modifiche ed integrazioni al Decreto del Presidente in qualità <text:s/>di Commissario ad Acta del 26 marzo 2012, n.40"</text:p>
          </table:table-cell>
          <table:table-cell table:style-name="ce2" office:value-type="string">
            <text:p>RUSSETTI DANIEL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4662">
            <text:p>35466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T00306</text:p>
          </table:table-cell>
          <table:table-cell table:style-name="ce2" office:value-type="string">
            <text:p>AGENZIA REGIONALE DI PROTEZIONE CIVILE</text:p>
          </table:table-cell>
          <table:table-cell table:style-name="ce2" office:value-type="string">
            <text:p>Conferimento delle attestazioni al merito di Protezione Civile della Regione Lazio, ai sensi dell'art. 32 della Legge Regionale 26 febbraio 2014, n. 2 "Sistema Integrato regionale di Protezione Civile ed istituzione dell'Agenzia regionale di Protezione Civile ".</text:p>
          </table:table-cell>
          <table:table-cell table:style-name="ce2" office:value-type="string">
            <text:p>ABRUSCI STEFANIA</text:p>
          </table:table-cell>
          <table:table-cell table:style-name="ce7" office:value-type="float" office:value="2018">
            <text:p>2018</text:p>
          </table:table-cell>
          <table:table-cell table:style-name="ce2" office:value-type="float" office:value="104">
            <text:p>104</text:p>
          </table:table-cell>
          <table:table-cell table:style-name="ce5" office:value-type="date" office:date-value="2018-12-27">
            <text:p>27/12/2018</text:p>
          </table:table-cell>
          <table:table-cell table:style-name="ce2" office:value-type="float" office:value="1">
            <text:p>1</text:p>
          </table:table-cell>
          <table:table-cell table:style-name="ce8" table:number-columns-repeated="244"/>
          <table:table-cell table:number-columns-repeated="768"/>
        </table:table-row>
        <table:table-row table:style-name="ro16">
          <table:table-cell table:style-name="ce2" office:value-type="float" office:value="351656">
            <text:p>35165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T00307</text:p>
          </table:table-cell>
          <table:table-cell table:style-name="ce2" office:value-type="string">
            <text:p>POLITICHE ABITAT. E PIANIF. TERR.LE, PAES. E URB.</text:p>
          </table:table-cell>
          <table:table-cell table:style-name="ce2" office:value-type="string">
            <text:p>Approvazione dell'Accordo di Programma ai sensi dell'art. 34 del D.Lgs. 18/8/2000 n. 267, per l'approvazione e la realizzazione dell'intervento denominato: Legge 23 dicembre 1996 n. 662 art. 2, cc. 203 e 204 – Patto Territoriale delle Colline Romane – Comune di Valmontone – Immobiliare Verte s.r.l. – cod. ASP 1556 – Progetto per la realizzazione di strutture destinate alla logistica in località Colle Verte, in variante al P.R.G. vigente.</text:p>
          </table:table-cell>
          <table:table-cell table:style-name="ce2" office:value-type="string">
            <text:p>CUDINI ALESSANDR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54214">
            <text:p>354214</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T00308</text:p>
          </table:table-cell>
          <table:table-cell table:style-name="ce2" office:value-type="string">
            <text:p>INCLUSIONE SOCIALE</text:p>
          </table:table-cell>
          <table:table-cell table:style-name="ce2" office:value-type="string">
            <text:p>Istituzione Pubblica di Assistenza e Beneficenza Asilo Infantile Strumbolo di Piedimonte San Germano (FR). Nomina del Commissario straordinario.</text:p>
          </table:table-cell>
          <table:table-cell table:style-name="ce2" office:value-type="string">
            <text:p>VILLANI ELISA</text:p>
          </table:table-cell>
          <table:table-cell table:style-name="ce7" office:value-type="float" office:value="2019">
            <text:p>2019</text:p>
          </table:table-cell>
          <table:table-cell table:style-name="ce2" office:value-type="float" office:value="1">
            <text:p>1</text:p>
          </table:table-cell>
          <table:table-cell table:style-name="ce5" office:value-type="date" office:date-value="2019-01-02">
            <text:p>02/01/2019</text:p>
          </table:table-cell>
          <table:table-cell table:style-name="ce2" office:value-type="float" office:value="1">
            <text:p>1</text:p>
          </table:table-cell>
          <table:table-cell table:style-name="ce8" table:number-columns-repeated="244"/>
          <table:table-cell table:number-columns-repeated="768"/>
        </table:table-row>
        <table:table-row table:style-name="ro4">
          <table:table-cell table:style-name="ce2" office:value-type="float" office:value="352389">
            <text:p>352389</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T00309</text:p>
          </table:table-cell>
          <table:table-cell table:style-name="ce2" office:value-type="string">
            <text:p>CULTURA E POLITICHE GIOVANILI</text:p>
          </table:table-cell>
          <table:table-cell table:style-name="ce2" office:value-type="string">
            <text:p>L.R. <text:s/>24 novembre 1997, n. 42 - "Inserimento delle biblioteche di ente locale, di interesse locale e di aziende o enti regionali nell'ambito dell'Organizzazione Bibliotecaria Regionale - O.B.R."</text:p>
          </table:table-cell>
          <table:table-cell table:style-name="ce2" office:value-type="string">
            <text:p>ANTONUCCI PATRIZ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3">
          <table:table-cell table:style-name="ce2" office:value-type="float" office:value="350970">
            <text:p>35097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T00310</text:p>
          </table:table-cell>
          <table:table-cell table:style-name="ce2" office:value-type="string">
            <text:p>CULTURA E POLITICHE GIOVANILI</text:p>
          </table:table-cell>
          <table:table-cell table:style-name="ce2" office:value-type="string">
            <text:p>L.R. n. 42/1997 – Inserimento dei musei di ente locale, di interesse locale e di aziende o enti regionali nell'ambito dell'Organizzazione Museale Regionale, O.M.R.</text:p>
          </table:table-cell>
          <table:table-cell table:style-name="ce2" office:value-type="string">
            <text:p>CASTELLI GIAN PAOL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4383">
            <text:p>354383</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T00311</text:p>
          </table:table-cell>
          <table:table-cell table:style-name="ce2" office:value-type="string">
            <text:p>AFF. ISTITUZIONALI, PERSONALE E SIST. INFORMATIVI</text:p>
          </table:table-cell>
          <table:table-cell table:style-name="ce2" office:value-type="string">
            <text:p>Rinnovo dell'Osservatorio tecnico - scientifico per la sicurezza, la legalità e la lotta alla corruzione, ai sensi dell'art.8 della Legge regionale 5 luglio 2001, n. 15 e successive modifiche ed integrazioni</text:p>
          </table:table-cell>
          <table:table-cell table:style-name="ce2" office:value-type="string">
            <text:p>IULIANO ANTONELL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1432">
            <text:p>351432</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T00312</text:p>
          </table:table-cell>
          <table:table-cell table:style-name="ce2" office:value-type="string">
            <text:p>INFRASTRUTTURE E MOBILITA'</text:p>
          </table:table-cell>
          <table:table-cell table:style-name="ce2" office:value-type="string">
            <text:p>Società ATAC S.p.A. Attribuzione della qualifica di agente di polizia amministrativa per n. 23 dipendenti, ex Art.10 L. R. n. 52 del 3/12/1982, come modificato dall'Art.42 della L.R. n. 16 del 16/06/2003.</text:p>
          </table:table-cell>
          <table:table-cell table:style-name="ce2" office:value-type="string">
            <text:p>FABRIZIO BERNARD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6">
          <table:table-cell table:style-name="ce2" office:value-type="float" office:value="353200">
            <text:p>353200</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T00313</text:p>
          </table:table-cell>
          <table:table-cell table:style-name="ce2" office:value-type="string">
            <text:p>BILANCIO, GOV. SOCIETARIO, DEMANIO E PATRIMONIO</text:p>
          </table:table-cell>
          <table:table-cell table:style-name="ce2" office:value-type="string">
            <text:p>Modifica del creditore: da "BIC LAZIO S.p.A. (codice creditore 9782) a "LAZIO INNOVA S.p.A. (codice creditore 59621), per gli impegni di spesa presenti nello stock della perenzione al 1 gennaio 2018: 47422/09 – 38690/09 – 16284/10 – 40529/09 – 37790/09 -37789/09 – 44508/10.</text:p>
          </table:table-cell>
          <table:table-cell table:style-name="ce2" office:value-type="string">
            <text:p>DI POGGIOVALLE VINCENZ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53475">
            <text:p>35347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U00510</text:p>
          </table:table-cell>
          <table:table-cell table:style-name="ce2" office:value-type="string">
            <text:p>SALUTE ED INTEGRAZIONE SOCIOSANITARIA</text:p>
          </table:table-cell>
          <table:table-cell table:style-name="ce2" office:value-type="string">
            <text:p>Recepimento dell'Intesa n. 155/CSR del 6 settembre 2018 concernente la proroga del "Piano Nazionale Integrato dei controlli sulla sicurezza alimentare, il benessere animale, la sanità animale e la sanità dei vegetali che entrano nella catena alimentare (PNI) 2015-2018" al 2019 – Aggiornamento Decreto n. U00366 del 29/07/2015 Piano Regionale integrato dei controlli 2015-2018 (PRIC 2015-2018) sulla sicurezza alimentare, il benessere e la sanità animale.</text:p>
          </table:table-cell>
          <table:table-cell table:style-name="ce2" office:value-type="string">
            <text:p>MARCIANO' RI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3476">
            <text:p>35347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U00511</text:p>
          </table:table-cell>
          <table:table-cell table:style-name="ce2" office:value-type="string">
            <text:p>SALUTE ED INTEGRAZIONE SOCIOSANITARIA</text:p>
          </table:table-cell>
          <table:table-cell table:style-name="ce2" office:value-type="string">
            <text:p>Recepimento "Accordo, ai sensi del punto 2, comma 1, lettera b), e 4 comma 1, del decreto legislativo 28 agosto 1997, n. 281, tra il Governo, le Regioni e le Province autonome di Trento e Bolzano sul documento recante "Programma Nazionale Donazioni di Organi 2018-2020".</text:p>
          </table:table-cell>
          <table:table-cell table:style-name="ce2" office:value-type="string">
            <text:p>MACCI ELEONOR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5">
          <table:table-cell table:style-name="ce2" office:value-type="float" office:value="354006">
            <text:p>35400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U00512</text:p>
          </table:table-cell>
          <table:table-cell table:style-name="ce2" office:value-type="string">
            <text:p>SALUTE ED INTEGRAZIONE SOCIOSANITARIA</text:p>
          </table:table-cell>
          <table:table-cell table:style-name="ce2" office:value-type="string">
            <text:p>Recepimento dell'Accordo del 1° agosto 2018 tra il Governo, le Regioni e le Province autonome di Trento e Bolzano sulla proposta del Ministro della salute sulle linee progettuali per l'utilizzo da parte delle Regioni delle risorse vincolate, ai sensi dell'articolo 1, comma 34 e 34-bis della legge 23 dicembre 1996, n. 662, per la realizzazione degli obiettivi di carattere prioritario e di rilievo nazionale per l'anno 2018. Ripartizione della quota del fondo vincolato per l'anno 2018 e rendicontazione dell'esercizio 2017.</text:p>
          </table:table-cell>
          <table:table-cell table:style-name="ce2" office:value-type="string">
            <text:p>VERNA EMANUEL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6">
          <table:table-cell table:style-name="ce2" office:value-type="float" office:value="354109">
            <text:p>354109</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U00513</text:p>
          </table:table-cell>
          <table:table-cell table:style-name="ce2" office:value-type="string">
            <text:p>SALUTE ED INTEGRAZIONE SOCIOSANITARIA</text:p>
          </table:table-cell>
          <table:table-cell table:style-name="ce2" office:value-type="string">
            <text:p>Disposizioni sull'applicazione dell'art. 8, comma 9, dell'accordo/contratto di budget 2017/2018, ex art. 8 quinquies D.Lgs. n. 502/92 e s.m.i., approvato con DCA U00249 del 3 luglio 2017 per l'anno 2018 e differimento del medesimo termine per l'implementazione delle Agende digitali e s.m.i. per l'anno 2019 da parte delle strutture erogatrici di altra specialistica e delle strutture comprese nel percorso "extra-ordinem".</text:p>
          </table:table-cell>
          <table:table-cell table:style-name="ce2" office:value-type="string">
            <text:p>MADDALONI PAMEL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54421">
            <text:p>354421</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U00514</text:p>
          </table:table-cell>
          <table:table-cell table:style-name="ce2" office:value-type="string">
            <text:p>SALUTE ED INTEGRAZIONE SOCIOSANITARIA</text:p>
          </table:table-cell>
          <table:table-cell table:style-name="ce2" office:value-type="string">
            <text:p>DCA U00099 del 29.3.2018 Lotta alla Droga. Prosecuzione dei progetti coinvolti nella procedura di cui al combinato disposto dal DCA nU0013/2015 e dal DCA n. U00295/2015.</text:p>
          </table:table-cell>
          <table:table-cell table:style-name="ce2" office:value-type="string">
            <text:p>FILIPPETTI MONICA</text:p>
          </table:table-cell>
          <table:table-cell table:style-name="ce7" office:value-type="float" office:value="2019">
            <text:p>2019</text:p>
          </table:table-cell>
          <table:table-cell table:style-name="ce2" office:value-type="float" office:value="1">
            <text:p>1</text:p>
          </table:table-cell>
          <table:table-cell table:style-name="ce5" office:value-type="date" office:date-value="2019-01-02">
            <text:p>02/01/2019</text:p>
          </table:table-cell>
          <table:table-cell table:style-name="ce2" office:value-type="float" office:value="1">
            <text:p>1</text:p>
          </table:table-cell>
          <table:table-cell table:style-name="ce8" table:number-columns-repeated="244"/>
          <table:table-cell table:number-columns-repeated="768"/>
        </table:table-row>
        <table:table-row table:style-name="ro7">
          <table:table-cell table:style-name="ce2" office:value-type="float" office:value="354434">
            <text:p>35443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U00515</text:p>
          </table:table-cell>
          <table:table-cell table:style-name="ce2" office:value-type="string">
            <text:p>SALUTE ED INTEGRAZIONE SOCIOSANITARIA</text:p>
          </table:table-cell>
          <table:table-cell table:style-name="ce2" office:value-type="string">
            <text:p>Acquisto di prestazioni sanitarie e sociosanitarie da privato accreditato – Modalità provvisorie di erogazione per il primo trimestre 2019 – Contratto di budget ex DCA n. U00249 del 03 luglio 2017.</text:p>
          </table:table-cell>
          <table:table-cell table:style-name="ce2" office:value-type="string">
            <text:p>GIANNICO MARCELL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54437">
            <text:p>35443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4">
            <text:p>24/12/2018</text:p>
          </table:table-cell>
          <table:table-cell table:style-name="ce2" office:value-type="string">
            <text:p>U00516</text:p>
          </table:table-cell>
          <table:table-cell table:style-name="ce2" office:value-type="string">
            <text:p>SALUTE ED INTEGRAZIONE SOCIOSANITARIA</text:p>
          </table:table-cell>
          <table:table-cell table:style-name="ce2" office:value-type="string">
            <text:p>Ripartizione del Fondo Sanitario Regionale indistinto 2018.</text:p>
          </table:table-cell>
          <table:table-cell table:style-name="ce2" office:value-type="string">
            <text:p>GIANNICO MARCELL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2">
          <table:table-cell table:style-name="ce2" office:value-type="float" office:value="354676">
            <text:p>354676</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27">
            <text:p>27/12/2018</text:p>
          </table:table-cell>
          <table:table-cell table:style-name="ce2" office:value-type="string">
            <text:p>T00314</text:p>
          </table:table-cell>
          <table:table-cell table:style-name="ce2" office:value-type="string">
            <text:p>CULTURA E POLITICHE GIOVANILI</text:p>
          </table:table-cell>
          <table:table-cell table:style-name="ce2" office:value-type="string">
            <text:p>Conferimento del titolo "Città della cultura della Regione Lazio 2019" all'aggregazione composta dai comuni di San Felice Circeo, nella qualità di capofila, di Ponza e Ventotene, ai sensi dell'art. 3 comma 46 e seguenti, della Legge Regionale 31 dicembre 2016, n. 17.</text:p>
          </table:table-cell>
          <table:table-cell table:style-name="ce2" office:value-type="string">
            <text:p>FEDERICO MAR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1">
          <table:table-cell table:style-name="ce2" office:value-type="float" office:value="353886">
            <text:p>35388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8">
            <text:p>28/12/2018</text:p>
          </table:table-cell>
          <table:table-cell table:style-name="ce2" office:value-type="string">
            <text:p>U00517</text:p>
          </table:table-cell>
          <table:table-cell table:style-name="ce2" office:value-type="string">
            <text:p>SALUTE ED INTEGRAZIONE SOCIOSANITARIA</text:p>
          </table:table-cell>
          <table:table-cell table:style-name="ce2" office:value-type="string">
            <text:p>L.R. 4/2003 e R.R. 2/2007. Rilascio dell'autorizzazione all'esercizio della "Struttura di assistenza a persone non autosufficienti, anche anziane" denominata RSA "Città di Rieti", sita nel Comune di Rieti, Via Palmiro Togliatti, n. 20, gestita dalla Soc. "Soratte Due SRL" (P. IVA 07747651003). Contestuale rilascio dell'accreditamento istituzionale ai sensi dell'art. 8 – quater, comma 7, del D.Lgs 502/92 e s.m.i.</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13">
          <table:table-cell table:style-name="ce2" office:value-type="float" office:value="354135">
            <text:p>354135</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8">
            <text:p>28/12/2018</text:p>
          </table:table-cell>
          <table:table-cell table:style-name="ce2" office:value-type="string">
            <text:p>U00518</text:p>
          </table:table-cell>
          <table:table-cell table:style-name="ce2" office:value-type="string">
            <text:p>SALUTE ED INTEGRAZIONE SOCIOSANITARIA</text:p>
          </table:table-cell>
          <table:table-cell table:style-name="ce2" office:value-type="string">
            <text:p>L.R. 4/2003 - R.R. n. 2/2007: Struttura di assistenza a persone non autosufficienti anche anziane denominata RSA "Rio Oasi", sita nel Comune di Riofreddo (RM), Piazza Antonio Sebastiani, s.n.c.. Voltura dell'autorizzazione all'esercizio e dell'accreditamento istituzionale rilasciati con DCA n. U00400 del 2.9.2013, dalla Società "Rio Oasi S.r.l." (P. IVA 05456541001) alla Soc. "Sereni Orizzonti 1 S.p.A." (P. IVA 02833470301)</text:p>
          </table:table-cell>
          <table:table-cell table:style-name="ce2" office:value-type="string">
            <text:p>NAPPI NADI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4">
          <table:table-cell table:style-name="ce2" office:value-type="float" office:value="354747">
            <text:p>354747</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8">
            <text:p>28/12/2018</text:p>
          </table:table-cell>
          <table:table-cell table:style-name="ce2" office:value-type="string">
            <text:p>U00519</text:p>
          </table:table-cell>
          <table:table-cell table:style-name="ce2" office:value-type="string">
            <text:p>SALUTE ED INTEGRAZIONE SOCIOSANITARIA</text:p>
          </table:table-cell>
          <table:table-cell table:style-name="ce2" office:value-type="string">
            <text:p>DPCA n. U00283/2017: elenco soggetti qualificati ai sensi del DPCA n. U00095/2018 per le attività di cure domiciliari della Regione Lazio ex art. 22 DPCM 12 gennaio 2017.</text:p>
          </table:table-cell>
          <table:table-cell table:style-name="ce2" office:value-type="string">
            <text:p>PETRUCCI MARIA ANTONIETTA</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8">
          <table:table-cell table:style-name="ce2" office:value-type="float" office:value="354784">
            <text:p>354784</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8">
            <text:p>28/12/2018</text:p>
          </table:table-cell>
          <table:table-cell table:style-name="ce2" office:value-type="string">
            <text:p>U00520</text:p>
          </table:table-cell>
          <table:table-cell table:style-name="ce2" office:value-type="string">
            <text:p>SALUTE ED INTEGRAZIONE SOCIOSANITARIA</text:p>
          </table:table-cell>
          <table:table-cell table:style-name="ce2" office:value-type="string">
            <text:p>Percorso di riorganizzazione della riabilitazione territoriale.</text:p>
          </table:table-cell>
          <table:table-cell table:style-name="ce2" office:value-type="string">
            <text:p>VICARIO GIANNI</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4786">
            <text:p>354786</text:p>
          </table:table-cell>
          <table:table-cell table:style-name="ce2" office:value-type="string">
            <text:p>Commissario ad Acta</text:p>
          </table:table-cell>
          <table:table-cell table:style-name="ce2" office:value-type="float" office:value="2018">
            <text:p>2018</text:p>
          </table:table-cell>
          <table:table-cell table:style-name="ce5" office:value-type="date" office:date-value="2018-12-28">
            <text:p>28/12/2018</text:p>
          </table:table-cell>
          <table:table-cell table:style-name="ce2" office:value-type="string">
            <text:p>U00521</text:p>
          </table:table-cell>
          <table:table-cell table:style-name="ce2" office:value-type="string">
            <text:p>SALUTE ED INTEGRAZIONE SOCIOSANITARIA</text:p>
          </table:table-cell>
          <table:table-cell table:style-name="ce2" office:value-type="string">
            <text:p>Integrazione DCA 69/2018 e 402/2018 - Valutazione straordinaria delle partite contabili creditorie e debitorie iscritte nei bilanci degli enti del SSR – Indicazioni operative sul trattamento contabile da seguire.</text:p>
          </table:table-cell>
          <table:table-cell table:style-name="ce2" office:value-type="string">
            <text:p>ODORISIO FEDERICO</text:p>
          </table:table-cell>
          <table:table-cell table:style-name="ce7"/>
          <table:table-cell table:style-name="ce2"/>
          <table:table-cell table:style-name="ce5"/>
          <table:table-cell table:style-name="ce2"/>
          <table:table-cell table:style-name="ce8" table:number-columns-repeated="244"/>
          <table:table-cell table:number-columns-repeated="768"/>
        </table:table-row>
        <table:table-row table:style-name="ro7">
          <table:table-cell table:style-name="ce2" office:value-type="float" office:value="354795">
            <text:p>354795</text:p>
          </table:table-cell>
          <table:table-cell table:style-name="ce2" office:value-type="string">
            <text:p>Decreto del Presidente</text:p>
          </table:table-cell>
          <table:table-cell table:style-name="ce2" office:value-type="float" office:value="2018">
            <text:p>2018</text:p>
          </table:table-cell>
          <table:table-cell table:style-name="ce5" office:value-type="date" office:date-value="2018-12-31">
            <text:p>31/12/2018</text:p>
          </table:table-cell>
          <table:table-cell table:style-name="ce2" office:value-type="string">
            <text:p>T00315</text:p>
          </table:table-cell>
          <table:table-cell table:style-name="ce2" office:value-type="string">
            <text:p>SALUTE ED INTEGRAZIONE SOCIOSANITARIA</text:p>
          </table:table-cell>
          <table:table-cell table:style-name="ce2" office:value-type="string">
            <text:p>DGR 860/2018 "Commissariamento dell'Azienda Sanitaria Locale di Frosinone (Art. 8, comma 7 bis, della legge regionale 16 giugno 1994, n. 18 e s.m.i.) disposto con DGR 28/2017 e s.m.i." Conferma incarico.</text:p>
          </table:table-cell>
          <table:table-cell table:style-name="ce2" office:value-type="string">
            <text:p>SOLINAS BARBARA</text:p>
          </table:table-cell>
          <table:table-cell table:style-name="ce7" office:value-type="float" office:value="2019">
            <text:p>2019</text:p>
          </table:table-cell>
          <table:table-cell table:style-name="ce2" office:value-type="float" office:value="2">
            <text:p>2</text:p>
          </table:table-cell>
          <table:table-cell table:style-name="ce5" office:value-type="date" office:date-value="2019-01-03">
            <text:p>03/01/2019</text:p>
          </table:table-cell>
          <table:table-cell table:style-name="ce2" office:value-type="float" office:value="0">
            <text:p>0</text:p>
          </table:table-cell>
          <table:table-cell table:style-name="ce8" table:number-columns-repeated="244"/>
          <table:table-cell table:number-columns-repeated="768"/>
        </table:table-row>
        <table:table-row table:style-name="ro20" table:number-rows-repeated="1047602">
          <table:table-cell table:number-columns-repeated="1024"/>
        </table:table-row>
        <table:table-row table:style-name="ro21" table:number-rows-repeated="121">
          <table:table-cell table:number-columns-repeated="1024"/>
        </table:table-row>
        <table:table-row table:style-name="ro21">
          <table:table-cell table:number-columns-repeated="1024"/>
        </table:table-row>
        <table:named-expressions>
          <table:named-range table:name="Print_Area" table:base-cell-address="$Provvedimenti_Presidente_2018.$A$1" table:cell-range-address="Provvedimenti_Presidente_2018.$A$1:Provvedimenti_Presidente_2018.$L$344"/>
          <table:named-range table:name="Print_Titles" table:base-cell-address="$Provvedimenti_Presidente_2018.$A$1" table:cell-range-address="Provvedimenti_Presidente_2018.$A$1:Provvedimenti_Presidente_2018.$IV$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shadow="none" fo:background-color="transparent" style:print-page-order="ttb" style:first-page-number="1"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02.4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Elena Magnelli</meta:initial-creator>
    <meta:creation-date>2018-07-02T08:15:36Z</meta:creation-date>
    <dc:date>2019-01-07T14:19:47.89</dc:date>
    <meta:editing-duration>PT30M19S</meta:editing-duration>
    <meta:editing-cycles>16</meta:editing-cycles>
    <meta:document-statistic meta:table-count="1" meta:cell-count="7972" meta:object-count="0"/>
  </office:meta>
</office:document-meta>
</file>